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0.0013in" fo:text-indent="2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0.0013in" fo:text-indent="2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3.3291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2.4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star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會　址　同　意　書</text:p>
      <text:p text:style-name="P2">本人座落於高雄市<text:s text:c="4"/>區　　里　　　路街　　巷　　弄　　　號　　樓房屋同意無償提供「高雄市<text:s text:c="4"/>區　　　社區發展協會」做為會址使用，特此立書證明。</text:p>
      <text:p text:style-name="P3"/>
      <text:p text:style-name="P4">立書人：</text:p>
      <text:p text:style-name="P5">身分證字號：</text:p>
      <text:p text:style-name="P6">地址：高雄市<text:s text:c="4"/>區　　里　　　路街　　巷　　弄　　　號　　樓</text:p>
      <text:p text:style-name="P7">聯絡電話：</text:p>
      <text:p text:style-name="P8"><text:span text:style-name="T9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會　址　同　意　書</dc:title>
    <dc:description/>
    <dc:subject/>
    <meta:initial-creator>USER</meta:initial-creator>
    <dc:creator>user</dc:creator>
    <meta:creation-date>2016-01-15T09:22:00Z</meta:creation-date>
    <dc:date>2016-01-15T09:22:00Z</dc:date>
    <meta:print-date>2007-07-13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