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ackground-color="#FF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number-columns-repeated="1017" table:default-cell-style-name="ce5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高雄市社區發展協會名冊</text:p>
          </table:table-cell>
          <table:covered-table-cell table:number-columns-repeated="6"/>
          <table:table-cell table:number-columns-repeated="1017" table:style-name="ce5"/>
          <table:table-cell table:number-columns-repeated="15360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行政區</text:p>
          </table:table-cell>
          <table:table-cell office:value-type="string" table:style-name="ce7">
            <text:p>會名</text:p>
          </table:table-cell>
          <table:table-cell office:value-type="string" table:style-name="ce6">
            <text:p>成立日期</text:p>
          </table:table-cell>
          <table:table-cell office:value-type="string" table:style-name="ce7">
            <text:p>理事長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會址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灣愛社區發展協會</text:p>
          </table:table-cell>
          <table:table-cell office:value-type="string" table:style-name="ce8">
            <text:p>086/07/13</text:p>
          </table:table-cell>
          <table:table-cell office:value-type="string" table:style-name="ce10">
            <text:p>楊陳美華</text:p>
          </table:table-cell>
          <table:table-cell office:value-type="float" office:value="3838893" table:style-name="ce8">
            <text:p>3838893</text:p>
          </table:table-cell>
          <table:table-cell office:value-type="string" table:style-name="ce9">
            <text:p>高雄市三民區大昌一路37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社團法人高雄市三民區八譽社區發展協會</text:p>
          </table:table-cell>
          <table:table-cell office:value-type="string" table:style-name="ce8">
            <text:p>101/12/16</text:p>
          </table:table-cell>
          <table:table-cell office:value-type="string" table:style-name="ce10">
            <text:p>曾雅鈺</text:p>
          </table:table-cell>
          <table:table-cell office:value-type="float" office:value="3220161" table:style-name="ce8">
            <text:p>3220161</text:p>
          </table:table-cell>
          <table:table-cell office:value-type="string" table:style-name="ce9">
            <text:p>高雄市三民區遼寧一街144巷9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河堤社區發展協會</text:p>
          </table:table-cell>
          <table:table-cell office:value-type="string" table:style-name="ce8">
            <text:p>091/05/09</text:p>
          </table:table-cell>
          <table:table-cell office:value-type="string" table:style-name="ce10">
            <text:p>王鐘賢</text:p>
          </table:table-cell>
          <table:table-cell office:value-type="float" office:value="3485899" table:style-name="ce8">
            <text:p>3485899</text:p>
          </table:table-cell>
          <table:table-cell office:value-type="string" table:style-name="ce9">
            <text:p>高雄市三民區河堤路526號3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高泰社區發展協會</text:p>
          </table:table-cell>
          <table:table-cell office:value-type="string" table:style-name="ce8">
            <text:p>092/03/10</text:p>
          </table:table-cell>
          <table:table-cell office:value-type="string" table:style-name="ce10">
            <text:p>盧玉雯</text:p>
          </table:table-cell>
          <table:table-cell office:value-type="float" office:value="3131266" table:style-name="ce8">
            <text:p>3131266</text:p>
          </table:table-cell>
          <table:table-cell office:value-type="string" table:style-name="ce9">
            <text:p>高雄市三民區北平二街63號1樓</text:p>
          </table:table-cell>
          <table:table-cell table:number-columns-repeated="248" table:style-name="ce11"/>
          <table:table-cell table:style-name="ce5"/>
          <table:table-cell table:number-columns-repeated="16128" table:style-name="ce1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泰社區發展協會</text:p>
          </table:table-cell>
          <table:table-cell office:value-type="string" table:style-name="ce8">
            <text:p>091/11/29</text:p>
          </table:table-cell>
          <table:table-cell office:value-type="string" table:style-name="ce10">
            <text:p>張正二</text:p>
          </table:table-cell>
          <table:table-cell office:value-type="float" office:value="3239699" table:style-name="ce8">
            <text:p>3239699</text:p>
          </table:table-cell>
          <table:table-cell office:value-type="string" table:style-name="ce9">
            <text:p>高雄市三民區重慶街274號</text:p>
          </table:table-cell>
          <table:table-cell table:number-columns-repeated="248" table:style-name="ce11"/>
          <table:table-cell table:style-name="ce5"/>
          <table:table-cell table:number-columns-repeated="16128" table:style-name="ce1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東社區發展協會</text:p>
          </table:table-cell>
          <table:table-cell office:value-type="string" table:style-name="ce8">
            <text:p>096/11/03</text:p>
          </table:table-cell>
          <table:table-cell office:value-type="string" table:style-name="ce10">
            <text:p>林添祥</text:p>
          </table:table-cell>
          <table:table-cell office:value-type="float" office:value="3133756" table:style-name="ce8">
            <text:p>3133756</text:p>
          </table:table-cell>
          <table:table-cell office:value-type="string" table:style-name="ce9">
            <text:p>高雄市三民區歸綏街98號1樓</text:p>
          </table:table-cell>
          <table:table-cell table:number-columns-repeated="248" table:style-name="ce11"/>
          <table:table-cell table:style-name="ce5"/>
          <table:table-cell table:number-columns-repeated="16128" table:style-name="ce1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民享社區發展協會</text:p>
          </table:table-cell>
          <table:table-cell office:value-type="string" table:style-name="ce8">
            <text:p>092/01/18</text:p>
          </table:table-cell>
          <table:table-cell office:value-type="string" table:style-name="ce10">
            <text:p>林輝隆</text:p>
          </table:table-cell>
          <table:table-cell office:value-type="float" office:value="3213679" table:style-name="ce8">
            <text:p>3213679</text:p>
          </table:table-cell>
          <table:table-cell office:value-type="string" table:style-name="ce9">
            <text:p>高雄市三民區哈爾濱街136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平安社區發展協會</text:p>
          </table:table-cell>
          <table:table-cell office:value-type="string" table:style-name="ce8">
            <text:p>098/03/07</text:p>
          </table:table-cell>
          <table:table-cell office:value-type="string" table:style-name="ce10">
            <text:p>周黃俊宇</text:p>
          </table:table-cell>
          <table:table-cell office:value-type="float" office:value="3229596" table:style-name="ce8">
            <text:p>3229596</text:p>
          </table:table-cell>
          <table:table-cell office:value-type="string" table:style-name="ce9">
            <text:p>高雄市三民區興安街67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德行社區發展協會</text:p>
          </table:table-cell>
          <table:table-cell office:value-type="string" table:style-name="ce8">
            <text:p>091/11/16</text:p>
          </table:table-cell>
          <table:table-cell office:value-type="string" table:style-name="ce10">
            <text:p>戴進松</text:p>
          </table:table-cell>
          <table:table-cell office:value-type="float" office:value="3219203" table:style-name="ce8">
            <text:p>3219203</text:p>
          </table:table-cell>
          <table:table-cell office:value-type="string" table:style-name="ce9">
            <text:p>高雄市三民區天津街64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國社區發展協會</text:p>
          </table:table-cell>
          <table:table-cell office:value-type="string" table:style-name="ce8">
            <text:p>088/06/27</text:p>
          </table:table-cell>
          <table:table-cell office:value-type="string" table:style-name="ce10">
            <text:p>盧鴻楠</text:p>
          </table:table-cell>
          <table:table-cell office:value-type="float" office:value="3842228" table:style-name="ce8">
            <text:p>3842228</text:p>
          </table:table-cell>
          <table:table-cell office:value-type="string" table:style-name="ce9">
            <text:p>高雄市三民區應安街41號1樓</text:p>
          </table:table-cell>
          <table:table-cell table:number-columns-repeated="1017" table:style-name="ce5"/>
          <table:table-cell table:number-columns-repeated="1536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生社區發展協會</text:p>
          </table:table-cell>
          <table:table-cell office:value-type="string" table:style-name="ce8">
            <text:p>081/10/22</text:p>
          </table:table-cell>
          <table:table-cell office:value-type="string" table:style-name="ce10">
            <text:p>朱展宏</text:p>
          </table:table-cell>
          <table:table-cell table:style-name="ce8"/>
          <table:table-cell office:value-type="string" table:style-name="ce9">
            <text:p>高雄市三民區山東街194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鼎力社區發展協會</text:p>
          </table:table-cell>
          <table:table-cell office:value-type="string" table:style-name="ce8">
            <text:p>092/11/30</text:p>
          </table:table-cell>
          <table:table-cell office:value-type="string" table:style-name="ce10">
            <text:p>陳春領</text:p>
          </table:table-cell>
          <table:table-cell office:value-type="float" office:value="3421371" table:style-name="ce8">
            <text:p>3421371</text:p>
          </table:table-cell>
          <table:table-cell office:value-type="string" table:style-name="ce9">
            <text:p>高雄市三民區民族一路886巷33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十全社區發展協會</text:p>
          </table:table-cell>
          <table:table-cell office:value-type="string" table:style-name="ce8">
            <text:p>098/07/25</text:p>
          </table:table-cell>
          <table:table-cell office:value-type="string" table:style-name="ce10">
            <text:p>吳明皇</text:p>
          </table:table-cell>
          <table:table-cell office:value-type="string" table:style-name="ce8">
            <text:p>3223050 </text:p>
          </table:table-cell>
          <table:table-cell office:value-type="string" table:style-name="ce9">
            <text:p>高雄市三民區中華二路294巷5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宜社區發展協會</text:p>
          </table:table-cell>
          <table:table-cell office:value-type="string" table:style-name="ce8">
            <text:p>081/08/26</text:p>
          </table:table-cell>
          <table:table-cell office:value-type="string" table:style-name="ce10">
            <text:p/>
            <text:p>吳文獅</text:p>
            <text:p/>
          </table:table-cell>
          <table:table-cell office:value-type="string" table:style-name="ce8">
            <text:p>3152684</text:p>
          </table:table-cell>
          <table:table-cell office:value-type="string" table:style-name="ce9">
            <text:p>高雄市三民區漢口街306號A2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立德社區發展協會</text:p>
          </table:table-cell>
          <table:table-cell office:value-type="string" table:style-name="ce8">
            <text:p>081/11/12</text:p>
          </table:table-cell>
          <table:table-cell office:value-type="string" table:style-name="ce10">
            <text:p>陳美昕</text:p>
          </table:table-cell>
          <table:table-cell office:value-type="float" office:value="3509328" table:style-name="ce8">
            <text:p>3509328</text:p>
          </table:table-cell>
          <table:table-cell office:value-type="string" table:style-name="ce9">
            <text:p>高雄市三民區中庸街11巷16弄3號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正順社區發展協會</text:p>
          </table:table-cell>
          <table:table-cell office:value-type="string" table:style-name="ce8">
            <text:p>089/03/11</text:p>
          </table:table-cell>
          <table:table-cell office:value-type="string" table:style-name="ce10">
            <text:p>蘇淑貞</text:p>
          </table:table-cell>
          <table:table-cell office:value-type="float" office:value="3824171" table:style-name="ce8">
            <text:p>3824171</text:p>
          </table:table-cell>
          <table:table-cell office:value-type="string" table:style-name="ce9">
            <text:p>高雄市三民區建昌路3號2樓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鼎西社區發展協會</text:p>
          </table:table-cell>
          <table:table-cell office:value-type="string" table:style-name="ce8">
            <text:p>089/10/01</text:p>
          </table:table-cell>
          <table:table-cell office:value-type="string" table:style-name="ce10">
            <text:p>黃清榮</text:p>
          </table:table-cell>
          <table:table-cell office:value-type="float" office:value="3493458" table:style-name="ce8">
            <text:p>3493458</text:p>
          </table:table-cell>
          <table:table-cell office:value-type="string" table:style-name="ce9">
            <text:p>高雄市三民區鼎昌街88號1樓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龍社區發展協會</text:p>
          </table:table-cell>
          <table:table-cell office:value-type="string" table:style-name="ce8">
            <text:p>096/05/19</text:p>
          </table:table-cell>
          <table:table-cell office:value-type="string" table:style-name="ce10">
            <text:p>黃美琴</text:p>
          </table:table-cell>
          <table:table-cell office:value-type="float" office:value="3820471" table:style-name="ce8">
            <text:p>3820471</text:p>
          </table:table-cell>
          <table:table-cell office:value-type="string" table:style-name="ce9">
            <text:p>高雄市三民區建興路304巷11號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綠十字社區發展協會</text:p>
          </table:table-cell>
          <table:table-cell office:value-type="string" table:style-name="ce8">
            <text:p>092/09/30</text:p>
          </table:table-cell>
          <table:table-cell office:value-type="string" table:style-name="ce10">
            <text:p>張淑芳</text:p>
          </table:table-cell>
          <table:table-cell office:value-type="string" table:style-name="ce8">
            <text:p>3421318 </text:p>
          </table:table-cell>
          <table:table-cell office:value-type="string" table:style-name="ce9">
            <text:p>高雄市三民區鼎強街461巷12弄15號1樓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灣成社區發展協會</text:p>
          </table:table-cell>
          <table:table-cell office:value-type="string" table:style-name="ce8">
            <text:p>097/07/25</text:p>
          </table:table-cell>
          <table:table-cell office:value-type="string" table:style-name="ce10">
            <text:p>黃文良</text:p>
          </table:table-cell>
          <table:table-cell office:value-type="float" office:value="3922220" table:style-name="ce8">
            <text:p>3922220</text:p>
          </table:table-cell>
          <table:table-cell office:value-type="string" table:style-name="ce9">
            <text:p>高雄市三民區鼎山街469巷53號1樓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千秋社區發展協會</text:p>
          </table:table-cell>
          <table:table-cell office:value-type="string" table:style-name="ce8">
            <text:p>100/05/21</text:p>
          </table:table-cell>
          <table:table-cell office:value-type="string" table:style-name="ce10">
            <text:p>潘陳月英</text:p>
          </table:table-cell>
          <table:table-cell office:value-type="float" office:value="3210085" table:style-name="ce8">
            <text:p>3210085</text:p>
          </table:table-cell>
          <table:table-cell office:value-type="string" table:style-name="ce9">
            <text:p>高雄市三民區中庸街151號1樓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中社區發展協會</text:p>
          </table:table-cell>
          <table:table-cell office:value-type="string" table:style-name="ce8">
            <text:p>102/06/30</text:p>
          </table:table-cell>
          <table:table-cell office:value-type="string" table:style-name="ce10">
            <text:p>黃瓊娥</text:p>
          </table:table-cell>
          <table:table-cell table:style-name="ce8"/>
          <table:table-cell office:value-type="string" table:style-name="ce9">
            <text:p>高雄市三民區建興三巷8-11號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德光社區發展協會</text:p>
          </table:table-cell>
          <table:table-cell office:value-type="string" table:style-name="ce8">
            <text:p>102/04/28</text:p>
          </table:table-cell>
          <table:table-cell office:value-type="string" table:style-name="ce10">
            <text:p>林鄭玉珠</text:p>
          </table:table-cell>
          <table:table-cell office:value-type="float" office:value="2616398" table:style-name="ce8">
            <text:p>2616398</text:p>
          </table:table-cell>
          <table:table-cell office:value-type="string" table:style-name="ce9">
            <text:p>高雄市三民區中庸街51巷2-2號1樓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鼎新社區發展協會</text:p>
          </table:table-cell>
          <table:table-cell office:value-type="string" table:style-name="ce8">
            <text:p>105/07/09</text:p>
          </table:table-cell>
          <table:table-cell office:value-type="string" table:style-name="ce10">
            <text:p>王明陽</text:p>
          </table:table-cell>
          <table:table-cell office:value-type="float" office:value="3438084" table:style-name="ce8">
            <text:p>3438084</text:p>
          </table:table-cell>
          <table:table-cell office:value-type="string" table:style-name="ce9">
            <text:p>高雄市三民區鼎力路76號3樓</text:p>
          </table:table-cell>
          <table:table-cell table:number-columns-repeated="16377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本館社區發展協會</text:p>
          </table:table-cell>
          <table:table-cell office:value-type="string" table:style-name="ce8">
            <text:p>084/07/21</text:p>
          </table:table-cell>
          <table:table-cell office:value-type="string" table:style-name="ce10">
            <text:p>繆筱華</text:p>
          </table:table-cell>
          <table:table-cell office:value-type="float" office:value="3811049" table:style-name="ce8">
            <text:p>3811049</text:p>
          </table:table-cell>
          <table:table-cell office:value-type="string" table:style-name="ce9">
            <text:p>高雄市三民區昌富街5號1樓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快樂正興社區發展協會</text:p>
          </table:table-cell>
          <table:table-cell office:value-type="string" table:style-name="ce8">
            <text:p>105/07/10</text:p>
          </table:table-cell>
          <table:table-cell office:value-type="string" table:style-name="ce10">
            <text:p>沈秀玲</text:p>
          </table:table-cell>
          <table:table-cell office:value-type="float" office:value="3809008" table:style-name="ce8">
            <text:p>3809008</text:p>
          </table:table-cell>
          <table:table-cell office:value-type="string" table:style-name="ce9">
            <text:p>高雄市三民區建安街94號1樓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陽明社區發展協會</text:p>
          </table:table-cell>
          <table:table-cell office:value-type="string" table:style-name="ce8">
            <text:p>100/03/05</text:p>
          </table:table-cell>
          <table:table-cell office:value-type="string" table:style-name="ce10">
            <text:p>詹鶴*</text:p>
          </table:table-cell>
          <table:table-cell office:value-type="float" office:value="3843643" table:style-name="ce8">
            <text:p>3843643</text:p>
          </table:table-cell>
          <table:table-cell office:value-type="string" table:style-name="ce9">
            <text:p>高雄市三民區澄平街298巷4號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德威社區發展協會</text:p>
          </table:table-cell>
          <table:table-cell office:value-type="string" table:style-name="ce8">
            <text:p>096/01/13</text:p>
          </table:table-cell>
          <table:table-cell office:value-type="string" table:style-name="ce10">
            <text:p>李孟澤</text:p>
          </table:table-cell>
          <table:table-cell office:value-type="string" table:style-name="ce8">
            <text:p>3138097 </text:p>
          </table:table-cell>
          <table:table-cell office:value-type="string" table:style-name="ce9">
            <text:p>高雄市三民區自由一路57號6樓之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善心社區發展協會</text:p>
          </table:table-cell>
          <table:table-cell office:value-type="string" table:style-name="ce8">
            <text:p>107/10/06</text:p>
          </table:table-cell>
          <table:table-cell office:value-type="string" table:style-name="ce10">
            <text:p>李文欽</text:p>
          </table:table-cell>
          <table:table-cell table:style-name="ce8"/>
          <table:table-cell office:value-type="string" table:style-name="ce9">
            <text:p>高雄市三民區綏遠二街244巷40-1號1樓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博愛社區發展協會</text:p>
          </table:table-cell>
          <table:table-cell office:value-type="string" table:style-name="ce8">
            <text:p>100/08/07</text:p>
          </table:table-cell>
          <table:table-cell office:value-type="string" table:style-name="ce10">
            <text:p>黃曾綉琴</text:p>
          </table:table-cell>
          <table:table-cell office:value-type="string" table:style-name="ce8">
            <text:p>2365121 </text:p>
          </table:table-cell>
          <table:table-cell office:value-type="string" table:style-name="ce9">
            <text:p>高雄市三民區長明街155號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灣興社區發展協會</text:p>
          </table:table-cell>
          <table:table-cell office:value-type="string" table:style-name="ce8">
            <text:p>108/05/11</text:p>
          </table:table-cell>
          <table:table-cell office:value-type="string" table:style-name="ce10">
            <text:p>李美蓉</text:p>
          </table:table-cell>
          <table:table-cell office:value-type="float" office:value="3953390" table:style-name="ce8">
            <text:p>3953390</text:p>
          </table:table-cell>
          <table:table-cell office:value-type="string" table:style-name="ce9">
            <text:p>高雄市三民區民族一路265巷2弄7號</text:p>
          </table:table-cell>
          <table:table-cell table:number-columns-repeated="16377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幸福千歲社區發展協會</text:p>
          </table:table-cell>
          <table:table-cell office:value-type="string" table:style-name="ce8">
            <text:p>108/06/25</text:p>
          </table:table-cell>
          <table:table-cell office:value-type="string" table:style-name="ce10">
            <text:p>許婉羚</text:p>
          </table:table-cell>
          <table:table-cell office:value-type="float" office:value="2413292" table:style-name="ce8">
            <text:p>2413292</text:p>
          </table:table-cell>
          <table:table-cell office:value-type="string" table:style-name="ce9">
            <text:p>高雄市三民區自強一路207巷8號1樓</text:p>
          </table:table-cell>
          <table:table-cell table:number-columns-repeated="16377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寶興社區發展協會</text:p>
          </table:table-cell>
          <table:table-cell office:value-type="string" table:style-name="ce8">
            <text:p>108/09/29</text:p>
          </table:table-cell>
          <table:table-cell office:value-type="string" table:style-name="ce10">
            <text:p>張真榮</text:p>
          </table:table-cell>
          <table:table-cell office:value-type="float" office:value="3850809" table:style-name="ce8">
            <text:p>3850809</text:p>
          </table:table-cell>
          <table:table-cell office:value-type="string" table:style-name="ce9">
            <text:p>高雄市三民區覺民路632之1號1樓</text:p>
          </table:table-cell>
          <table:table-cell table:number-columns-repeated="16377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本和社區發展協會</text:p>
          </table:table-cell>
          <table:table-cell office:value-type="string" table:style-name="ce8">
            <text:p>108/10/27</text:p>
          </table:table-cell>
          <table:table-cell office:value-type="string" table:style-name="ce10">
            <text:p>陳文旗</text:p>
          </table:table-cell>
          <table:table-cell office:value-type="float" office:value="3839885" table:style-name="ce8">
            <text:p>3839885</text:p>
          </table:table-cell>
          <table:table-cell office:value-type="string" table:style-name="ce9">
            <text:p>高雄市三民區鼎吉街172號1樓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本元社區發展協會</text:p>
          </table:table-cell>
          <table:table-cell office:value-type="string" table:style-name="ce8">
            <text:p>108/09/20</text:p>
          </table:table-cell>
          <table:table-cell office:value-type="string" table:style-name="ce10">
            <text:p>張宗霖</text:p>
          </table:table-cell>
          <table:table-cell office:value-type="float" office:value="3814158" table:style-name="ce8">
            <text:p>3814158</text:p>
          </table:table-cell>
          <table:table-cell office:value-type="string" table:style-name="ce9">
            <text:p>高雄市三民區大慶街30號1樓</text:p>
          </table:table-cell>
          <table:table-cell table:number-columns-repeated="1637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安發社區發展協會</text:p>
          </table:table-cell>
          <table:table-cell office:value-type="string" table:style-name="ce8">
            <text:p>112/12/16</text:p>
          </table:table-cell>
          <table:table-cell office:value-type="string" table:style-name="ce10">
            <text:p>許峻溢</text:p>
          </table:table-cell>
          <table:table-cell office:value-type="float" office:value="3928059" table:style-name="ce8">
            <text:p>3928059</text:p>
          </table:table-cell>
          <table:table-cell office:value-type="string" table:style-name="ce9">
            <text:p>高雄市三民區延吉街87巷12號1樓</text:p>
          </table:table-cell>
          <table:table-cell table:number-columns-repeated="16377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8">
            <text:p>三民區</text:p>
          </table:table-cell>
          <table:table-cell office:value-type="string" table:style-name="ce9">
            <text:p>高雄市三民區大中都社區發展協會</text:p>
          </table:table-cell>
          <table:table-cell office:value-type="string" table:style-name="ce8">
            <text:p>113/04/12</text:p>
          </table:table-cell>
          <table:table-cell office:value-type="string" table:style-name="ce10">
            <text:p>林財旺</text:p>
          </table:table-cell>
          <table:table-cell office:value-type="float" office:value="3210946" table:style-name="ce8">
            <text:p>3210946</text:p>
          </table:table-cell>
          <table:table-cell office:value-type="string" table:style-name="ce9">
            <text:p>高雄市三民區力行路14號</text:p>
          </table:table-cell>
          <table:table-cell table:number-columns-repeated="16377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大社社區發展協會</text:p>
          </table:table-cell>
          <table:table-cell office:value-type="string" table:style-name="ce8">
            <text:p>086/09/09</text:p>
          </table:table-cell>
          <table:table-cell office:value-type="string" table:style-name="ce10">
            <text:p>林宗義</text:p>
          </table:table-cell>
          <table:table-cell office:value-type="float" office:value="3555801" table:style-name="ce8">
            <text:p>3555801</text:p>
          </table:table-cell>
          <table:table-cell office:value-type="string" table:style-name="ce9">
            <text:p>高雄市大社區大社里明園巷30號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觀音社區發展協會</text:p>
          </table:table-cell>
          <table:table-cell office:value-type="string" table:style-name="ce8">
            <text:p>086/09/10</text:p>
          </table:table-cell>
          <table:table-cell office:value-type="string" table:style-name="ce10">
            <text:p>張明達</text:p>
          </table:table-cell>
          <table:table-cell office:value-type="float" office:value="3517848" table:style-name="ce8">
            <text:p>3517848</text:p>
          </table:table-cell>
          <table:table-cell office:value-type="string" table:style-name="ce9">
            <text:p>高雄市大社區觀音里大新路125巷1號</text:p>
          </table:table-cell>
          <table:table-cell table:number-columns-repeated="16377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興農社區發展協會</text:p>
          </table:table-cell>
          <table:table-cell office:value-type="string" table:style-name="ce8">
            <text:p>104/09/20</text:p>
          </table:table-cell>
          <table:table-cell office:value-type="string" table:style-name="ce10">
            <text:p>葉啟庠</text:p>
          </table:table-cell>
          <table:table-cell table:style-name="ce8"/>
          <table:table-cell office:value-type="string" table:style-name="ce9">
            <text:p>高雄市大社區中華路103巷4號</text:p>
          </table:table-cell>
          <table:table-cell table:number-columns-repeated="16377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中里社區發展協會</text:p>
          </table:table-cell>
          <table:table-cell office:value-type="string" table:style-name="ce8">
            <text:p>086/09/10</text:p>
          </table:table-cell>
          <table:table-cell office:value-type="string" table:style-name="ce10">
            <text:p>王佐楷</text:p>
          </table:table-cell>
          <table:table-cell office:value-type="float" office:value="3545213" table:style-name="ce8">
            <text:p>3545213</text:p>
          </table:table-cell>
          <table:table-cell office:value-type="string" table:style-name="ce9">
            <text:p>高雄市大社區中里里文明路10巷3號</text:p>
          </table:table-cell>
          <table:table-cell table:number-columns-repeated="16377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保社社區發展協會</text:p>
          </table:table-cell>
          <table:table-cell office:value-type="string" table:style-name="ce8">
            <text:p>086/09/09</text:p>
          </table:table-cell>
          <table:table-cell office:value-type="string" table:style-name="ce10">
            <text:p>蘇俊義</text:p>
          </table:table-cell>
          <table:table-cell table:style-name="ce8"/>
          <table:table-cell office:value-type="string" table:style-name="ce9">
            <text:p>高雄市大社區保社里民族路23-3號</text:p>
          </table:table-cell>
          <table:table-cell table:number-columns-repeated="16377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中里林仔邊社區發展協會</text:p>
          </table:table-cell>
          <table:table-cell office:value-type="string" table:style-name="ce8">
            <text:p>104/08/01</text:p>
          </table:table-cell>
          <table:table-cell office:value-type="string" table:style-name="ce10">
            <text:p>李美慧</text:p>
          </table:table-cell>
          <table:table-cell office:value-type="float" office:value="3518178" table:style-name="ce8">
            <text:p>3518178</text:p>
          </table:table-cell>
          <table:table-cell office:value-type="string" table:style-name="ce9">
            <text:p>高雄市大社區中里里三民路144號</text:p>
          </table:table-cell>
          <table:table-cell table:number-columns-repeated="1637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嘉誠社區發展協會</text:p>
          </table:table-cell>
          <table:table-cell office:value-type="string" table:style-name="ce8">
            <text:p>086/09/09</text:p>
          </table:table-cell>
          <table:table-cell office:value-type="string" table:style-name="ce10">
            <text:p>何怡萱</text:p>
          </table:table-cell>
          <table:table-cell office:value-type="float" office:value="3561151" table:style-name="ce8">
            <text:p>3561151</text:p>
          </table:table-cell>
          <table:table-cell office:value-type="string" table:style-name="ce9">
            <text:p>高雄市大社區嘉誠里嘉誠路2號</text:p>
          </table:table-cell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翠屏社區發展協會</text:p>
          </table:table-cell>
          <table:table-cell office:value-type="string" table:style-name="ce8">
            <text:p>086/09/08</text:p>
          </table:table-cell>
          <table:table-cell office:value-type="string" table:style-name="ce10">
            <text:p>匡淑芳</text:p>
          </table:table-cell>
          <table:table-cell table:style-name="ce8"/>
          <table:table-cell office:value-type="string" table:style-name="ce9">
            <text:p>高雄市大社區翠屏里翠屏路71號</text:p>
          </table:table-cell>
          <table:table-cell table:number-columns-repeated="16377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保安社區發展協會</text:p>
          </table:table-cell>
          <table:table-cell office:value-type="string" table:style-name="ce8">
            <text:p>088/01/18</text:p>
          </table:table-cell>
          <table:table-cell office:value-type="string" table:style-name="ce10">
            <text:p>林益勝</text:p>
          </table:table-cell>
          <table:table-cell office:value-type="float" office:value="3521038" table:style-name="ce8">
            <text:p>3521038</text:p>
          </table:table-cell>
          <table:table-cell office:value-type="string" table:style-name="ce9">
            <text:p>高雄市大社區保安里大吉路568巷32-3號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三奶社區發展協會</text:p>
          </table:table-cell>
          <table:table-cell office:value-type="string" table:style-name="ce8">
            <text:p>086/09/08</text:p>
          </table:table-cell>
          <table:table-cell office:value-type="string" table:style-name="ce10">
            <text:p>許丁春</text:p>
          </table:table-cell>
          <table:table-cell office:value-type="float" office:value="3510581" table:style-name="ce8">
            <text:p>3510581</text:p>
          </table:table-cell>
          <table:table-cell office:value-type="string" table:style-name="ce9">
            <text:p>高雄市大社區三奶里民生路32號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大社區</text:p>
          </table:table-cell>
          <table:table-cell office:value-type="string" table:style-name="ce9">
            <text:p>高雄市大社區神農社區發展協會</text:p>
          </table:table-cell>
          <table:table-cell office:value-type="string" table:style-name="ce8">
            <text:p>086/09/08</text:p>
          </table:table-cell>
          <table:table-cell office:value-type="string" table:style-name="ce10">
            <text:p>陳松崗</text:p>
          </table:table-cell>
          <table:table-cell office:value-type="float" office:value="3517090" table:style-name="ce8">
            <text:p>3517090</text:p>
          </table:table-cell>
          <table:table-cell office:value-type="string" table:style-name="ce9">
            <text:p>高雄市大社區中華路117巷25號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三隆社區發展協會</text:p>
          </table:table-cell>
          <table:table-cell office:value-type="string" table:style-name="ce8">
            <text:p>081/08/22</text:p>
          </table:table-cell>
          <table:table-cell office:value-type="string" table:style-name="ce10">
            <text:p>謝西村</text:p>
          </table:table-cell>
          <table:table-cell office:value-type="float" office:value="7821797" table:style-name="ce8">
            <text:p>7821797</text:p>
          </table:table-cell>
          <table:table-cell office:value-type="string" table:style-name="ce9">
            <text:p>高雄市大寮區三隆里正隆街118巷1號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大寮區中庄社區發展協會</text:p>
          </table:table-cell>
          <table:table-cell office:value-type="string" table:style-name="ce8">
            <text:p>081/10/21</text:p>
          </table:table-cell>
          <table:table-cell office:value-type="string" table:style-name="ce10">
            <text:p>曾承豐</text:p>
          </table:table-cell>
          <table:table-cell office:value-type="string" table:style-name="ce8">
            <text:p>7018928 </text:p>
          </table:table-cell>
          <table:table-cell office:value-type="string" table:style-name="ce9">
            <text:p>高雄市大寮區中庄里四維路340號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後庄社區發展協會</text:p>
          </table:table-cell>
          <table:table-cell office:value-type="string" table:style-name="ce8">
            <text:p>082/10/09</text:p>
          </table:table-cell>
          <table:table-cell office:value-type="string" table:style-name="ce10">
            <text:p>黃義荃</text:p>
          </table:table-cell>
          <table:table-cell office:value-type="float" office:value="7012766" table:style-name="ce8">
            <text:p>7012766</text:p>
          </table:table-cell>
          <table:table-cell office:value-type="string" table:style-name="ce9">
            <text:p>高雄市大寮區鳳屏一路395號</text:p>
          </table:table-cell>
          <table:table-cell table:number-columns-repeated="16377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翁園社區發展協會</text:p>
          </table:table-cell>
          <table:table-cell office:value-type="string" table:style-name="ce8">
            <text:p>082/08/14</text:p>
          </table:table-cell>
          <table:table-cell office:value-type="string" table:style-name="ce10">
            <text:p>陳素珍</text:p>
          </table:table-cell>
          <table:table-cell office:value-type="float" office:value="7819560" table:style-name="ce8">
            <text:p>7819560</text:p>
          </table:table-cell>
          <table:table-cell office:value-type="string" table:style-name="ce9">
            <text:p>高雄市大寮區翁園里翁園路122-3號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中興社區發展協會</text:p>
          </table:table-cell>
          <table:table-cell office:value-type="string" table:style-name="ce8">
            <text:p>081/09/26</text:p>
          </table:table-cell>
          <table:table-cell office:value-type="string" table:style-name="ce10">
            <text:p>龔小虹</text:p>
          </table:table-cell>
          <table:table-cell office:value-type="float" office:value="7816640" table:style-name="ce8">
            <text:p>7816640</text:p>
          </table:table-cell>
          <table:table-cell office:value-type="string" table:style-name="ce9">
            <text:p>高雄市大寮區中興里自由路109巷6號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江山社區發展協會</text:p>
          </table:table-cell>
          <table:table-cell office:value-type="string" table:style-name="ce8">
            <text:p>084/01/25</text:p>
          </table:table-cell>
          <table:table-cell office:value-type="string" table:style-name="ce10">
            <text:p>陳鳳美</text:p>
          </table:table-cell>
          <table:table-cell office:value-type="string" table:style-name="ce8">
            <text:p>7039381 </text:p>
          </table:table-cell>
          <table:table-cell office:value-type="string" table:style-name="ce9">
            <text:p>高雄市大寮區江山里江山路32-2號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上寮社區發展協會</text:p>
          </table:table-cell>
          <table:table-cell office:value-type="string" table:style-name="ce8">
            <text:p>084/03/10</text:p>
          </table:table-cell>
          <table:table-cell office:value-type="string" table:style-name="ce10">
            <text:p>洪鴻基</text:p>
          </table:table-cell>
          <table:table-cell office:value-type="float" office:value="7881372" table:style-name="ce8">
            <text:p>7881372</text:p>
          </table:table-cell>
          <table:table-cell office:value-type="string" table:style-name="ce9">
            <text:p>高雄市大寮區上寮路140號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溪寮社區發展協會</text:p>
          </table:table-cell>
          <table:table-cell office:value-type="string" table:style-name="ce8">
            <text:p>083/07/10</text:p>
          </table:table-cell>
          <table:table-cell office:value-type="string" table:style-name="ce10">
            <text:p>林素梅</text:p>
          </table:table-cell>
          <table:table-cell office:value-type="float" office:value="6528292" table:style-name="ce8">
            <text:p>6528292</text:p>
          </table:table-cell>
          <table:table-cell office:value-type="string" table:style-name="ce9">
            <text:p>高雄市大寮區溪寮路84-1號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會結社區發展協會</text:p>
          </table:table-cell>
          <table:table-cell office:value-type="string" table:style-name="ce8">
            <text:p>084/09/01</text:p>
          </table:table-cell>
          <table:table-cell office:value-type="string" table:style-name="ce10">
            <text:p>蔡金獅</text:p>
          </table:table-cell>
          <table:table-cell office:value-type="float" office:value="7870331" table:style-name="ce8">
            <text:p>7870331</text:p>
          </table:table-cell>
          <table:table-cell office:value-type="string" table:style-name="ce9">
            <text:p>高雄市大寮區會結里會興三街350號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琉球社區發展協會</text:p>
          </table:table-cell>
          <table:table-cell office:value-type="string" table:style-name="ce8">
            <text:p>084/06/17</text:p>
          </table:table-cell>
          <table:table-cell office:value-type="string" table:style-name="ce10">
            <text:p>蔡憲義</text:p>
          </table:table-cell>
          <table:table-cell table:style-name="ce8"/>
          <table:table-cell office:value-type="string" table:style-name="ce9">
            <text:p>高雄市大寮區琉球路24-9號</text:p>
          </table:table-cell>
          <table:table-cell table:number-columns-repeated="16377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昭明社區發展協會</text:p>
          </table:table-cell>
          <table:table-cell office:value-type="string" table:style-name="ce8">
            <text:p>085/01/13</text:p>
          </table:table-cell>
          <table:table-cell office:value-type="string" table:style-name="ce10">
            <text:p>吳玉珍</text:p>
          </table:table-cell>
          <table:table-cell office:value-type="float" office:value="6430176" table:style-name="ce8">
            <text:p>6430176</text:p>
          </table:table-cell>
          <table:table-cell office:value-type="string" table:style-name="ce9">
            <text:p>高雄市大寮區鳳林一路34巷9-26號1樓</text:p>
          </table:table-cell>
          <table:table-cell table:number-columns-repeated="16377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內坑社區發展協會</text:p>
          </table:table-cell>
          <table:table-cell office:value-type="string" table:style-name="ce8">
            <text:p>084/06/01</text:p>
          </table:table-cell>
          <table:table-cell office:value-type="string" table:style-name="ce10">
            <text:p>黃裕玲</text:p>
          </table:table-cell>
          <table:table-cell office:value-type="float" office:value="7873058" table:style-name="ce8">
            <text:p>7873058</text:p>
          </table:table-cell>
          <table:table-cell office:value-type="string" table:style-name="ce9">
            <text:p>高雄市大寮區六和路2–41號8樓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拷潭社區發展協會</text:p>
          </table:table-cell>
          <table:table-cell office:value-type="string" table:style-name="ce8">
            <text:p>084/08/12</text:p>
          </table:table-cell>
          <table:table-cell office:value-type="string" table:style-name="ce10">
            <text:p>簡榮宏</text:p>
          </table:table-cell>
          <table:table-cell office:value-type="float" office:value="8901926" table:style-name="ce8">
            <text:p>8901926</text:p>
          </table:table-cell>
          <table:table-cell office:value-type="string" table:style-name="ce9">
            <text:p>高雄市大寮區拷潭路162號1樓</text:p>
          </table:table-cell>
          <table:table-cell table:number-columns-repeated="1637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義仁社區發展協會</text:p>
          </table:table-cell>
          <table:table-cell office:value-type="string" table:style-name="ce8">
            <text:p>084/04/08</text:p>
          </table:table-cell>
          <table:table-cell office:value-type="string" table:style-name="ce10">
            <text:p>黃新絨</text:p>
          </table:table-cell>
          <table:table-cell office:value-type="float" office:value="6413235" table:style-name="ce8">
            <text:p>6413235</text:p>
          </table:table-cell>
          <table:table-cell office:value-type="string" table:style-name="ce9">
            <text:p>高雄市大寮區鳳林一路15之3號</text:p>
          </table:table-cell>
          <table:table-cell table:number-columns-repeated="16377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前庄社區發展協會</text:p>
          </table:table-cell>
          <table:table-cell office:value-type="string" table:style-name="ce8">
            <text:p>081/11/18</text:p>
          </table:table-cell>
          <table:table-cell office:value-type="string" table:style-name="ce10">
            <text:p>張弘憲</text:p>
          </table:table-cell>
          <table:table-cell office:value-type="float" office:value="7861861" table:style-name="ce8">
            <text:p>7861861</text:p>
          </table:table-cell>
          <table:table-cell office:value-type="string" table:style-name="ce9">
            <text:p>高雄市大寮區前庄里中正路82巷60號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新厝社區發展協會</text:p>
          </table:table-cell>
          <table:table-cell office:value-type="string" table:style-name="ce8">
            <text:p>081/11/02</text:p>
          </table:table-cell>
          <table:table-cell office:value-type="string" table:style-name="ce10">
            <text:p>簡慶華</text:p>
          </table:table-cell>
          <table:table-cell office:value-type="string" table:style-name="ce8">
            <text:p>8901574 </text:p>
          </table:table-cell>
          <table:table-cell office:value-type="string" table:style-name="ce9">
            <text:p>高雄市大寮區新厝路70巷15號</text:p>
          </table:table-cell>
          <table:table-cell table:number-columns-repeated="16377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過溪社區發展協會</text:p>
          </table:table-cell>
          <table:table-cell office:value-type="string" table:style-name="ce8">
            <text:p>082/09/01</text:p>
          </table:table-cell>
          <table:table-cell office:value-type="string" table:style-name="ce10">
            <text:p>陳秀琴</text:p>
          </table:table-cell>
          <table:table-cell office:value-type="float" office:value="7877960" table:style-name="ce8">
            <text:p>7877960</text:p>
          </table:table-cell>
          <table:table-cell office:value-type="string" table:style-name="ce9">
            <text:p>高雄市大寮區過溪里正義路19號</text:p>
          </table:table-cell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義和社區發展協會</text:p>
          </table:table-cell>
          <table:table-cell office:value-type="string" table:style-name="ce8">
            <text:p>082/05/08</text:p>
          </table:table-cell>
          <table:table-cell office:value-type="string" table:style-name="ce10">
            <text:p>劉黃淑惠</text:p>
          </table:table-cell>
          <table:table-cell office:value-type="string" table:style-name="ce8">
            <text:p>6513659 </text:p>
          </table:table-cell>
          <table:table-cell office:value-type="string" table:style-name="ce9">
            <text:p>高雄市大寮區義和里義和路162號</text:p>
          </table:table-cell>
          <table:table-cell table:number-columns-repeated="16377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永芳社區發展協會</text:p>
          </table:table-cell>
          <table:table-cell office:value-type="string" table:style-name="ce8">
            <text:p>084/06/11</text:p>
          </table:table-cell>
          <table:table-cell office:value-type="string" table:style-name="ce10">
            <text:p>簡基成</text:p>
          </table:table-cell>
          <table:table-cell office:value-type="float" office:value="7825632" table:style-name="ce8">
            <text:p>7825632</text:p>
          </table:table-cell>
          <table:table-cell office:value-type="string" table:style-name="ce9">
            <text:p>高雄市大寮區永芳路67號1樓</text:p>
          </table:table-cell>
          <table:table-cell table:number-columns-repeated="16377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大寮社區發展協會</text:p>
          </table:table-cell>
          <table:table-cell office:value-type="string" table:style-name="ce8">
            <text:p>082/03/13</text:p>
          </table:table-cell>
          <table:table-cell office:value-type="string" table:style-name="ce10">
            <text:p>黃秋良</text:p>
          </table:table-cell>
          <table:table-cell office:value-type="float" office:value="7881018" table:style-name="ce8">
            <text:p>7881018</text:p>
          </table:table-cell>
          <table:table-cell office:value-type="string" table:style-name="ce9">
            <text:p>高雄市大寮區周廣街84號</text:p>
          </table:table-cell>
          <table:table-cell table:number-columns-repeated="16377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山頂社區發展協會</text:p>
          </table:table-cell>
          <table:table-cell office:value-type="string" table:style-name="ce8">
            <text:p>082/07/28</text:p>
          </table:table-cell>
          <table:table-cell office:value-type="string" table:style-name="ce10">
            <text:p>簡子銘</text:p>
          </table:table-cell>
          <table:table-cell office:value-type="float" office:value="7838787" table:style-name="ce8">
            <text:p>7838787</text:p>
          </table:table-cell>
          <table:table-cell office:value-type="string" table:style-name="ce9">
            <text:p>高雄市大寮區山頂里青山街15號1樓</text:p>
          </table:table-cell>
          <table:table-cell table:number-columns-repeated="16377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會社社區發展協會</text:p>
          </table:table-cell>
          <table:table-cell office:value-type="string" table:style-name="ce8">
            <text:p>082/09/19</text:p>
          </table:table-cell>
          <table:table-cell office:value-type="string" table:style-name="ce10">
            <text:p>簡鴻儒</text:p>
          </table:table-cell>
          <table:table-cell office:value-type="string" table:style-name="ce8">
            <text:p>7821447 </text:p>
          </table:table-cell>
          <table:table-cell office:value-type="string" table:style-name="ce9">
            <text:p>高雄市大寮區會社里鳳林三路105巷24弄30號1樓</text:p>
          </table:table-cell>
          <table:table-cell table:number-columns-repeated="16377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社團法人高雄市大寮區潮寮社區發展協會</text:p>
          </table:table-cell>
          <table:table-cell office:value-type="string" table:style-name="ce8">
            <text:p>084/06/01</text:p>
          </table:table-cell>
          <table:table-cell office:value-type="string" table:style-name="ce10">
            <text:p>李宗賢</text:p>
          </table:table-cell>
          <table:table-cell table:style-name="ce8"/>
          <table:table-cell office:value-type="string" table:style-name="ce9">
            <text:p>高雄市大寮區潮寮里潮信路5號</text:p>
          </table:table-cell>
          <table:table-cell table:number-columns-repeated="16377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光武社區發展協會</text:p>
          </table:table-cell>
          <table:table-cell office:value-type="string" table:style-name="ce8">
            <text:p>081/12/06</text:p>
          </table:table-cell>
          <table:table-cell office:value-type="string" table:style-name="ce10">
            <text:p>李亮然</text:p>
          </table:table-cell>
          <table:table-cell table:style-name="ce8"/>
          <table:table-cell office:value-type="string" table:style-name="ce9">
            <text:p>高雄市大寮區忠義里復興南路山上巷12之5號</text:p>
          </table:table-cell>
          <table:table-cell table:number-columns-repeated="16377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山頂愛心社區發展協會</text:p>
          </table:table-cell>
          <table:table-cell office:value-type="string" table:style-name="ce8">
            <text:p>110/10/31</text:p>
          </table:table-cell>
          <table:table-cell office:value-type="string" table:style-name="ce8">
            <text:p>王復美</text:p>
          </table:table-cell>
          <table:table-cell office:value-type="float" office:value="7833933" table:style-name="ce8">
            <text:p>7833933</text:p>
          </table:table-cell>
          <table:table-cell office:value-type="string" table:style-name="ce9">
            <text:p>高雄市大寮區山頂路179號</text:p>
          </table:table-cell>
          <table:table-cell table:number-columns-repeated="16377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忠義社區發展協會</text:p>
          </table:table-cell>
          <table:table-cell office:value-type="string" table:style-name="ce8">
            <text:p>111/12/07</text:p>
          </table:table-cell>
          <table:table-cell office:value-type="string" table:style-name="ce8">
            <text:p>汪小妹</text:p>
          </table:table-cell>
          <table:table-cell office:value-type="float" office:value="7828959" table:style-name="ce8">
            <text:p>7828959</text:p>
          </table:table-cell>
          <table:table-cell office:value-type="string" table:style-name="ce9">
            <text:p>高雄市大寮區商協路50－9號</text:p>
          </table:table-cell>
          <table:table-cell table:number-columns-repeated="16377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新會社社區發展協會</text:p>
          </table:table-cell>
          <table:table-cell office:value-type="string" table:style-name="ce8">
            <text:p>112/07/01</text:p>
          </table:table-cell>
          <table:table-cell office:value-type="string" table:style-name="ce8">
            <text:p>吳銀國</text:p>
          </table:table-cell>
          <table:table-cell office:value-type="float" office:value="7813419" table:style-name="ce8">
            <text:p>7813419</text:p>
          </table:table-cell>
          <table:table-cell office:value-type="string" table:style-name="ce9">
            <text:p>高雄市大寮區會社里鳳林三路247巷5-4號</text:p>
          </table:table-cell>
          <table:table-cell table:number-columns-repeated="16377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新內坑社區發展協會</text:p>
          </table:table-cell>
          <table:table-cell office:value-type="string" table:style-name="ce8">
            <text:p>112/07/09</text:p>
          </table:table-cell>
          <table:table-cell office:value-type="string" table:style-name="ce8">
            <text:p>張簡財福</text:p>
          </table:table-cell>
          <table:table-cell office:value-type="float" office:value="7813466" table:style-name="ce8">
            <text:p>7813466</text:p>
          </table:table-cell>
          <table:table-cell office:value-type="string" table:style-name="ce9">
            <text:p>高雄市大寮區內坑里內坑路105號</text:p>
          </table:table-cell>
          <table:table-cell table:number-columns-repeated="16377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8">
            <text:p>大寮區</text:p>
          </table:table-cell>
          <table:table-cell office:value-type="string" table:style-name="ce9">
            <text:p>高雄市大寮區新大寮社區發展協會</text:p>
          </table:table-cell>
          <table:table-cell office:value-type="string" table:style-name="ce8">
            <text:p>113/01/20</text:p>
          </table:table-cell>
          <table:table-cell office:value-type="string" table:style-name="ce8">
            <text:p>蕭清翔</text:p>
          </table:table-cell>
          <table:table-cell table:style-name="ce8"/>
          <table:table-cell office:value-type="string" table:style-name="ce9">
            <text:p>高雄市大寮區大寮里大智街150巷12號1樓</text:p>
          </table:table-cell>
          <table:table-cell table:number-columns-repeated="16377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興田社區發展協會</text:p>
          </table:table-cell>
          <table:table-cell office:value-type="string" table:style-name="ce8">
            <text:p>084/05/01</text:p>
          </table:table-cell>
          <table:table-cell office:value-type="string" table:style-name="ce10">
            <text:p>李榮恭</text:p>
          </table:table-cell>
          <table:table-cell office:value-type="float" office:value="6561068" table:style-name="ce8">
            <text:p>6561068</text:p>
          </table:table-cell>
          <table:table-cell office:value-type="string" table:style-name="ce9">
            <text:p>高雄市大樹區興田里興田路70-30號</text:p>
          </table:table-cell>
          <table:table-cell table:number-columns-repeated="16377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檨腳社區發展協會</text:p>
          </table:table-cell>
          <table:table-cell office:value-type="string" table:style-name="ce8">
            <text:p>081/12/06</text:p>
          </table:table-cell>
          <table:table-cell office:value-type="string" table:style-name="ce10">
            <text:p>林秋梅</text:p>
          </table:table-cell>
          <table:table-cell office:value-type="float" office:value="6529478" table:style-name="ce8">
            <text:p>6529478</text:p>
          </table:table-cell>
          <table:table-cell office:value-type="string" table:style-name="ce9">
            <text:p>高雄市大樹區檨腳里中興南路1巷46號</text:p>
          </table:table-cell>
          <table:table-cell table:number-columns-repeated="16377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竹寮社區發展協會</text:p>
          </table:table-cell>
          <table:table-cell office:value-type="string" table:style-name="ce8">
            <text:p>081/03/14</text:p>
          </table:table-cell>
          <table:table-cell office:value-type="string" table:style-name="ce10">
            <text:p>黃忠信</text:p>
          </table:table-cell>
          <table:table-cell office:value-type="string" table:style-name="ce8">
            <text:p>6510291 </text:p>
          </table:table-cell>
          <table:table-cell office:value-type="string" table:style-name="ce9">
            <text:p>高雄市大樹區竹寮路114之16號</text:p>
          </table:table-cell>
          <table:table-cell table:number-columns-repeated="16377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龍目社區發展協會</text:p>
          </table:table-cell>
          <table:table-cell office:value-type="string" table:style-name="ce8">
            <text:p>084/08/28</text:p>
          </table:table-cell>
          <table:table-cell office:value-type="string" table:style-name="ce10">
            <text:p>陳榮清</text:p>
          </table:table-cell>
          <table:table-cell office:value-type="float" office:value="6529295" table:style-name="ce8">
            <text:p>6529295</text:p>
          </table:table-cell>
          <table:table-cell office:value-type="string" table:style-name="ce9">
            <text:p>高雄市大樹區龍目路76號1-2樓</text:p>
          </table:table-cell>
          <table:table-cell table:number-columns-repeated="16377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統嶺社區發展協會</text:p>
          </table:table-cell>
          <table:table-cell office:value-type="string" table:style-name="ce8">
            <text:p>085/02/02</text:p>
          </table:table-cell>
          <table:table-cell office:value-type="string" table:style-name="ce10">
            <text:p>許瑞楠</text:p>
          </table:table-cell>
          <table:table-cell office:value-type="float" office:value="6563301" table:style-name="ce8">
            <text:p>6563301</text:p>
          </table:table-cell>
          <table:table-cell office:value-type="string" table:style-name="ce9">
            <text:p>高雄市大樹區統嶺里統嶺路91-9號</text:p>
          </table:table-cell>
          <table:table-cell table:number-columns-repeated="16377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久堂社區發展協會</text:p>
          </table:table-cell>
          <table:table-cell office:value-type="string" table:style-name="ce8">
            <text:p>082/02/10</text:p>
          </table:table-cell>
          <table:table-cell office:value-type="string" table:style-name="ce10">
            <text:p>張勝鋒</text:p>
          </table:table-cell>
          <table:table-cell office:value-type="float" office:value="6516540" table:style-name="ce8">
            <text:p>6516540</text:p>
          </table:table-cell>
          <table:table-cell office:value-type="string" table:style-name="ce9">
            <text:p>高雄市大樹區久堂里復興街勝利巷13號</text:p>
          </table:table-cell>
          <table:table-cell table:number-columns-repeated="16377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大坑社區發展協會</text:p>
          </table:table-cell>
          <table:table-cell office:value-type="string" table:style-name="ce8">
            <text:p>084/10/15</text:p>
          </table:table-cell>
          <table:table-cell office:value-type="string" table:style-name="ce10">
            <text:p>黃淑卿</text:p>
          </table:table-cell>
          <table:table-cell table:style-name="ce8"/>
          <table:table-cell office:value-type="string" table:style-name="ce9">
            <text:p>高雄市大樹區大坑里大坑路188號</text:p>
          </table:table-cell>
          <table:table-cell table:number-columns-repeated="16377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水安社區發展協會</text:p>
          </table:table-cell>
          <table:table-cell office:value-type="string" table:style-name="ce8">
            <text:p>081/08/04</text:p>
          </table:table-cell>
          <table:table-cell office:value-type="string" table:style-name="ce10">
            <text:p>徐國惠</text:p>
          </table:table-cell>
          <table:table-cell office:value-type="string" table:style-name="ce8">
            <text:p>6513340 </text:p>
          </table:table-cell>
          <table:table-cell office:value-type="string" table:style-name="ce9">
            <text:p>高雄市大樹區水安里中山路3巷83弄42號</text:p>
          </table:table-cell>
          <table:table-cell table:number-columns-repeated="16377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井腳社區發展協會</text:p>
          </table:table-cell>
          <table:table-cell office:value-type="string" table:style-name="ce8">
            <text:p>081/07/30</text:p>
          </table:table-cell>
          <table:table-cell office:value-type="string" table:style-name="ce10">
            <text:p>張瓊文</text:p>
          </table:table-cell>
          <table:table-cell office:value-type="float" office:value="6521702" table:style-name="ce8">
            <text:p>6521702</text:p>
          </table:table-cell>
          <table:table-cell office:value-type="string" table:style-name="ce9">
            <text:p>高雄市大樹區井腳路150-1號</text:p>
          </table:table-cell>
          <table:table-cell table:number-columns-repeated="16377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水寮社區發展協會</text:p>
          </table:table-cell>
          <table:table-cell office:value-type="string" table:style-name="ce8">
            <text:p>081/06/26</text:p>
          </table:table-cell>
          <table:table-cell office:value-type="string" table:style-name="ce10">
            <text:p>史榮瑞</text:p>
          </table:table-cell>
          <table:table-cell office:value-type="float" office:value="6513305" table:style-name="ce8">
            <text:p>6513305</text:p>
          </table:table-cell>
          <table:table-cell office:value-type="string" table:style-name="ce9">
            <text:p>高雄市大樹區水寮里安和街40號</text:p>
          </table:table-cell>
          <table:table-cell table:number-columns-repeated="16377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興山社區發展協會</text:p>
          </table:table-cell>
          <table:table-cell office:value-type="string" table:style-name="ce8">
            <text:p>083/04/28</text:p>
          </table:table-cell>
          <table:table-cell office:value-type="string" table:style-name="ce10">
            <text:p>施國揚</text:p>
          </table:table-cell>
          <table:table-cell office:value-type="float" office:value="6518233" table:style-name="ce8">
            <text:p>6518233</text:p>
          </table:table-cell>
          <table:table-cell office:value-type="string" table:style-name="ce9">
            <text:p>高雄市大樹區興山路105號</text:p>
          </table:table-cell>
          <table:table-cell table:number-columns-repeated="16377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姑山社區發展協會</text:p>
          </table:table-cell>
          <table:table-cell office:value-type="string" table:style-name="ce8">
            <text:p>082/05/04</text:p>
          </table:table-cell>
          <table:table-cell office:value-type="string" table:style-name="ce10">
            <text:p>賴志文</text:p>
          </table:table-cell>
          <table:table-cell office:value-type="float" office:value="6566172" table:style-name="ce8">
            <text:p>6566172</text:p>
          </table:table-cell>
          <table:table-cell office:value-type="string" table:style-name="ce9">
            <text:p>高雄市大樹區姑山里姑山路30之17號</text:p>
          </table:table-cell>
          <table:table-cell table:number-columns-repeated="16377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九曲社區發展協會</text:p>
          </table:table-cell>
          <table:table-cell office:value-type="string" table:style-name="ce8">
            <text:p>089/01/28</text:p>
          </table:table-cell>
          <table:table-cell office:value-type="string" table:style-name="ce10">
            <text:p>蘇金得</text:p>
          </table:table-cell>
          <table:table-cell office:value-type="float" office:value="6525993" table:style-name="ce8">
            <text:p>6525993</text:p>
          </table:table-cell>
          <table:table-cell office:value-type="string" table:style-name="ce9">
            <text:p>高雄市大樹區神農街11巷17號</text:p>
          </table:table-cell>
          <table:table-cell table:number-columns-repeated="16377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三和社區發展協會</text:p>
          </table:table-cell>
          <table:table-cell office:value-type="string" table:style-name="ce8">
            <text:p>084/10/15</text:p>
          </table:table-cell>
          <table:table-cell office:value-type="string" table:style-name="ce10">
            <text:p>莊添榮</text:p>
          </table:table-cell>
          <table:table-cell office:value-type="float" office:value="6561556" table:style-name="ce8">
            <text:p>6561556</text:p>
          </table:table-cell>
          <table:table-cell office:value-type="string" table:style-name="ce9">
            <text:p>高雄市大樹區三和路47號</text:p>
          </table:table-cell>
          <table:table-cell table:number-columns-repeated="16377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和山社區發展協會</text:p>
          </table:table-cell>
          <table:table-cell office:value-type="string" table:style-name="ce8">
            <text:p>081/11/23</text:p>
          </table:table-cell>
          <table:table-cell office:value-type="string" table:style-name="ce10">
            <text:p>陳秋銘</text:p>
          </table:table-cell>
          <table:table-cell office:value-type="float" office:value="6517517" table:style-name="ce8">
            <text:p>6517517</text:p>
          </table:table-cell>
          <table:table-cell office:value-type="string" table:style-name="ce9">
            <text:p>高雄市大樹區和山里和山路50號</text:p>
          </table:table-cell>
          <table:table-cell table:number-columns-repeated="16377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溪埔社區發展協會</text:p>
          </table:table-cell>
          <table:table-cell office:value-type="string" table:style-name="ce8">
            <text:p>088/02/26</text:p>
          </table:table-cell>
          <table:table-cell office:value-type="string" table:style-name="ce10">
            <text:p>吳昭南</text:p>
          </table:table-cell>
          <table:table-cell office:value-type="float" office:value="6563013" table:style-name="ce8">
            <text:p>6563013</text:p>
          </table:table-cell>
          <table:table-cell office:value-type="string" table:style-name="ce9">
            <text:p>高雄市大樹區溪埔里溪埔路67之1號</text:p>
          </table:table-cell>
          <table:table-cell table:number-columns-repeated="16377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小坪社區發展協會</text:p>
          </table:table-cell>
          <table:table-cell office:value-type="string" table:style-name="ce8">
            <text:p>081/08/01</text:p>
          </table:table-cell>
          <table:table-cell office:value-type="string" table:style-name="ce10">
            <text:p>黃得祿</text:p>
          </table:table-cell>
          <table:table-cell office:value-type="float" office:value="6516558" table:style-name="ce8">
            <text:p>6516558</text:p>
          </table:table-cell>
          <table:table-cell office:value-type="string" table:style-name="ce9">
            <text:p>高雄市大樹區小坪里小坪路81號</text:p>
          </table:table-cell>
          <table:table-cell table:number-columns-repeated="16377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大樹新吉庒社區發展協會</text:p>
          </table:table-cell>
          <table:table-cell office:value-type="string" table:style-name="ce8">
            <text:p>108/04/20</text:p>
          </table:table-cell>
          <table:table-cell office:value-type="string" table:style-name="ce10">
            <text:p>梁源泰</text:p>
          </table:table-cell>
          <table:table-cell table:style-name="ce8"/>
          <table:table-cell office:value-type="string" table:style-name="ce9">
            <text:p>高雄市大樹區大樹路90號</text:p>
          </table:table-cell>
          <table:table-cell table:number-columns-repeated="16377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和山關懷社區發展協會</text:p>
          </table:table-cell>
          <table:table-cell office:value-type="string" table:style-name="ce8">
            <text:p>108/06/12</text:p>
          </table:table-cell>
          <table:table-cell office:value-type="string" table:style-name="ce10">
            <text:p>吳順治</text:p>
          </table:table-cell>
          <table:table-cell office:value-type="float" office:value="6518037" table:style-name="ce8">
            <text:p>6518037</text:p>
          </table:table-cell>
          <table:table-cell office:value-type="string" table:style-name="ce9">
            <text:p>高雄市大樹區和山路92-12號</text:p>
          </table:table-cell>
          <table:table-cell table:number-columns-repeated="16377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竹寮幸福社區發展協會</text:p>
          </table:table-cell>
          <table:table-cell office:value-type="string" table:style-name="ce8">
            <text:p>108/06/15</text:p>
          </table:table-cell>
          <table:table-cell office:value-type="string" table:style-name="ce10">
            <text:p>鄭榕華</text:p>
          </table:table-cell>
          <table:table-cell table:style-name="ce8"/>
          <table:table-cell office:value-type="string" table:style-name="ce9">
            <text:p>高雄市大樹區竹寮路24之1號1樓</text:p>
          </table:table-cell>
          <table:table-cell table:number-columns-repeated="16377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大樹社區發展協會</text:p>
          </table:table-cell>
          <table:table-cell office:value-type="string" table:style-name="ce8">
            <text:p>108/06/09</text:p>
          </table:table-cell>
          <table:table-cell office:value-type="string" table:style-name="ce10">
            <text:p>吳世銘</text:p>
          </table:table-cell>
          <table:table-cell office:value-type="float" office:value="6512837" table:style-name="ce8">
            <text:p>6512837</text:p>
          </table:table-cell>
          <table:table-cell office:value-type="string" table:style-name="ce9">
            <text:p>高雄市大樹區大樹路86-9號</text:p>
          </table:table-cell>
          <table:table-cell table:number-columns-repeated="16377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九曲庄內社區發展協會</text:p>
          </table:table-cell>
          <table:table-cell office:value-type="string" table:style-name="ce8">
            <text:p>108/08/26</text:p>
          </table:table-cell>
          <table:table-cell office:value-type="string" table:style-name="ce10">
            <text:p>潘德勝</text:p>
          </table:table-cell>
          <table:table-cell office:value-type="float" office:value="6522067" table:style-name="ce8">
            <text:p>6522067</text:p>
          </table:table-cell>
          <table:table-cell office:value-type="string" table:style-name="ce9">
            <text:p>高雄市大樹區九大路686巷1號1樓</text:p>
          </table:table-cell>
          <table:table-cell table:number-columns-repeated="16377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8">
            <text:p>大樹區</text:p>
          </table:table-cell>
          <table:table-cell office:value-type="string" table:style-name="ce9">
            <text:p>高雄市大樹區井腳同心社區發展協會</text:p>
          </table:table-cell>
          <table:table-cell office:value-type="string" table:style-name="ce8">
            <text:p>113/01/21</text:p>
          </table:table-cell>
          <table:table-cell office:value-type="string" table:style-name="ce10">
            <text:p>黃沼人</text:p>
          </table:table-cell>
          <table:table-cell table:style-name="ce8"/>
          <table:table-cell office:value-type="string" table:style-name="ce9">
            <text:p>高雄市大樹區井腳路220-22號</text:p>
          </table:table-cell>
          <table:table-cell table:number-columns-repeated="16377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孔宅社區發展協會</text:p>
          </table:table-cell>
          <table:table-cell office:value-type="string" table:style-name="ce8">
            <text:p>081/10/31</text:p>
          </table:table-cell>
          <table:table-cell office:value-type="string" table:style-name="ce10">
            <text:p>蔡玉蘭</text:p>
          </table:table-cell>
          <table:table-cell office:value-type="float" office:value="7916074" table:style-name="ce8">
            <text:p>7916074</text:p>
          </table:table-cell>
          <table:table-cell office:value-type="string" table:style-name="ce9">
            <text:p>高雄市小港區孔宅三路31號</text:p>
          </table:table-cell>
          <table:table-cell table:number-columns-repeated="16377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六苓社區發展協會</text:p>
          </table:table-cell>
          <table:table-cell office:value-type="string" table:style-name="ce8">
            <text:p>081/09/19</text:p>
          </table:table-cell>
          <table:table-cell office:value-type="string" table:style-name="ce10">
            <text:p>陳美秀</text:p>
          </table:table-cell>
          <table:table-cell office:value-type="float" office:value="8024370" table:style-name="ce8">
            <text:p>8024370</text:p>
          </table:table-cell>
          <table:table-cell office:value-type="string" table:style-name="ce9">
            <text:p>高雄市小港區華盛街106巷29號10樓</text:p>
          </table:table-cell>
          <table:table-cell table:number-columns-repeated="16377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順苓社區發展協會</text:p>
          </table:table-cell>
          <table:table-cell office:value-type="string" table:style-name="ce8">
            <text:p>081/09/22</text:p>
          </table:table-cell>
          <table:table-cell office:value-type="string" table:style-name="ce10">
            <text:p>許書騫</text:p>
          </table:table-cell>
          <table:table-cell office:value-type="float" office:value="8037896" table:style-name="ce8">
            <text:p>8037896</text:p>
          </table:table-cell>
          <table:table-cell office:value-type="string" table:style-name="ce9">
            <text:p>高雄市小港區平治街31之1號</text:p>
          </table:table-cell>
          <table:table-cell table:number-columns-repeated="16377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口社區發展協會</text:p>
          </table:table-cell>
          <table:table-cell office:value-type="string" table:style-name="ce8">
            <text:p>082/09/26</text:p>
          </table:table-cell>
          <table:table-cell office:value-type="string" table:style-name="ce10">
            <text:p>盧振男</text:p>
          </table:table-cell>
          <table:table-cell office:value-type="float" office:value="8110244" table:style-name="ce8">
            <text:p>8110244</text:p>
          </table:table-cell>
          <table:table-cell office:value-type="string" table:style-name="ce9">
            <text:p>高雄市小港區鋼成街東巷1號2樓</text:p>
          </table:table-cell>
          <table:table-cell table:number-columns-repeated="16377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濟南社區發展協會</text:p>
          </table:table-cell>
          <table:table-cell office:value-type="string" table:style-name="ce8">
            <text:p>082/07/31</text:p>
          </table:table-cell>
          <table:table-cell office:value-type="string" table:style-name="ce10">
            <text:p>賴永發</text:p>
          </table:table-cell>
          <table:table-cell office:value-type="float" office:value="8060929" table:style-name="ce8">
            <text:p>8060929</text:p>
          </table:table-cell>
          <table:table-cell office:value-type="string" table:style-name="ce9">
            <text:p>高雄市小港區濟南里廠邊二路98號</text:p>
          </table:table-cell>
          <table:table-cell table:number-columns-repeated="16377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后社區發展協會</text:p>
          </table:table-cell>
          <table:table-cell office:value-type="string" table:style-name="ce8">
            <text:p>083/11/07</text:p>
          </table:table-cell>
          <table:table-cell office:value-type="string" table:style-name="ce10">
            <text:p>林素蘭</text:p>
          </table:table-cell>
          <table:table-cell office:value-type="float" office:value="8315621" table:style-name="ce8">
            <text:p>8315621</text:p>
          </table:table-cell>
          <table:table-cell office:value-type="string" table:style-name="ce9">
            <text:p>高雄市小港區天順街33號</text:p>
          </table:table-cell>
          <table:table-cell table:number-columns-repeated="16377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東高雄社區發展協會</text:p>
          </table:table-cell>
          <table:table-cell office:value-type="string" table:style-name="ce8">
            <text:p>079/06/13</text:p>
          </table:table-cell>
          <table:table-cell office:value-type="string" table:style-name="ce10">
            <text:p>康明華</text:p>
          </table:table-cell>
          <table:table-cell office:value-type="string" table:style-name="ce8">
            <text:p>7913286 </text:p>
          </table:table-cell>
          <table:table-cell office:value-type="string" table:style-name="ce9">
            <text:p>高雄市小港區旭東街17-1號</text:p>
          </table:table-cell>
          <table:table-cell table:number-columns-repeated="16377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三苓社區發展協會</text:p>
          </table:table-cell>
          <table:table-cell office:value-type="string" table:style-name="ce8">
            <text:p>083/04/15</text:p>
          </table:table-cell>
          <table:table-cell office:value-type="string" table:style-name="ce10">
            <text:p>林秋梅</text:p>
          </table:table-cell>
          <table:table-cell office:value-type="float" office:value="8038787" table:style-name="ce8">
            <text:p>8038787</text:p>
          </table:table-cell>
          <table:table-cell office:value-type="string" table:style-name="ce9">
            <text:p>高雄市小港區漢民路209號</text:p>
          </table:table-cell>
          <table:table-cell table:number-columns-repeated="16377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下庄社區發展協會</text:p>
          </table:table-cell>
          <table:table-cell office:value-type="string" table:style-name="ce8">
            <text:p>082/05/30</text:p>
          </table:table-cell>
          <table:table-cell office:value-type="string" table:style-name="ce10">
            <text:p>吳東榮</text:p>
          </table:table-cell>
          <table:table-cell table:style-name="ce8"/>
          <table:table-cell office:value-type="string" table:style-name="ce9">
            <text:p>高雄市小港區新昌街18-2號</text:p>
          </table:table-cell>
          <table:table-cell table:number-columns-repeated="16377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正社區發展協會</text:p>
          </table:table-cell>
          <table:table-cell office:value-type="string" table:style-name="ce8">
            <text:p>083/02/09</text:p>
          </table:table-cell>
          <table:table-cell office:value-type="string" table:style-name="ce10">
            <text:p>方寬鎮</text:p>
          </table:table-cell>
          <table:table-cell office:value-type="float" office:value="8111614" table:style-name="ce8">
            <text:p>8111614</text:p>
          </table:table-cell>
          <table:table-cell office:value-type="string" table:style-name="ce9">
            <text:p>高雄市小港區中船一村22-7號</text:p>
          </table:table-cell>
          <table:table-cell table:number-columns-repeated="16377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松金社區發展協會</text:p>
          </table:table-cell>
          <table:table-cell office:value-type="string" table:style-name="ce8">
            <text:p>081/11/08</text:p>
          </table:table-cell>
          <table:table-cell office:value-type="string" table:style-name="ce10">
            <text:p>孫<text:span text:style-name="T2">世</text:span>民</text:p>
          </table:table-cell>
          <table:table-cell office:value-type="float" office:value="7935135" table:style-name="ce8">
            <text:p>7935135</text:p>
          </table:table-cell>
          <table:table-cell office:value-type="string" table:style-name="ce9">
            <text:p>高雄市小港區松金街24號</text:p>
          </table:table-cell>
          <table:table-cell table:number-columns-repeated="16377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二苓社區發展協會</text:p>
          </table:table-cell>
          <table:table-cell office:value-type="string" table:style-name="ce8">
            <text:p>081/11/22</text:p>
          </table:table-cell>
          <table:table-cell office:value-type="string" table:style-name="ce10">
            <text:p>曾玉雪</text:p>
          </table:table-cell>
          <table:table-cell office:value-type="float" office:value="8065482" table:style-name="ce8">
            <text:p>8065482</text:p>
          </table:table-cell>
          <table:table-cell office:value-type="string" table:style-name="ce9">
            <text:p>高雄市小港區大業北路370號7樓</text:p>
          </table:table-cell>
          <table:table-cell table:number-columns-repeated="16377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桂林社區發展協會</text:p>
          </table:table-cell>
          <table:table-cell office:value-type="string" table:style-name="ce8">
            <text:p>081/11/27</text:p>
          </table:table-cell>
          <table:table-cell office:value-type="string" table:style-name="ce10">
            <text:p>邱招勤</text:p>
          </table:table-cell>
          <table:table-cell office:value-type="float" office:value="7916005" table:style-name="ce8">
            <text:p>7916005</text:p>
          </table:table-cell>
          <table:table-cell office:value-type="string" table:style-name="ce9">
            <text:p>高雄市小港區桂聖街12巷11號</text:p>
          </table:table-cell>
          <table:table-cell table:number-columns-repeated="16377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坪頂社區發展協會</text:p>
          </table:table-cell>
          <table:table-cell office:value-type="string" table:style-name="ce8">
            <text:p>082/01/29</text:p>
          </table:table-cell>
          <table:table-cell office:value-type="string" table:style-name="ce10">
            <text:p>梁憲宗</text:p>
          </table:table-cell>
          <table:table-cell office:value-type="float" office:value="8911192" table:style-name="ce8">
            <text:p>8911192</text:p>
          </table:table-cell>
          <table:table-cell office:value-type="string" table:style-name="ce9">
            <text:p>高雄市小港區坪頂里高坪二十六街12-1號</text:p>
          </table:table-cell>
          <table:table-cell table:number-columns-repeated="16377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青島社區發展協會</text:p>
          </table:table-cell>
          <table:table-cell office:value-type="string" table:style-name="ce8">
            <text:p>082/08/23</text:p>
          </table:table-cell>
          <table:table-cell office:value-type="string" table:style-name="ce10">
            <text:p>張守義</text:p>
          </table:table-cell>
          <table:table-cell office:value-type="float" office:value="8032472" table:style-name="ce8">
            <text:p>8032472</text:p>
          </table:table-cell>
          <table:table-cell office:value-type="string" table:style-name="ce9">
            <text:p>高雄市小港區中光街23號2樓</text:p>
          </table:table-cell>
          <table:table-cell table:number-columns-repeated="16377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山明社區發展協會</text:p>
          </table:table-cell>
          <table:table-cell office:value-type="string" table:style-name="ce8">
            <text:p>081/12/06</text:p>
          </table:table-cell>
          <table:table-cell office:value-type="string" table:style-name="ce10">
            <text:p>何惠銘</text:p>
          </table:table-cell>
          <table:table-cell office:value-type="float" office:value="8060032" table:style-name="ce8">
            <text:p>8060032</text:p>
          </table:table-cell>
          <table:table-cell office:value-type="string" table:style-name="ce9">
            <text:p>高雄市小港區水秀路119號1樓</text:p>
          </table:table-cell>
          <table:table-cell table:number-columns-repeated="16377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山畓水秀社區發展協會</text:p>
          </table:table-cell>
          <table:table-cell office:value-type="string" table:style-name="ce8">
            <text:p>096/12/09</text:p>
          </table:table-cell>
          <table:table-cell office:value-type="string" table:style-name="ce10">
            <text:p>溫廣澄</text:p>
          </table:table-cell>
          <table:table-cell office:value-type="float" office:value="8031691" table:style-name="ce8">
            <text:p>8031691</text:p>
          </table:table-cell>
          <table:table-cell office:value-type="string" table:style-name="ce9">
            <text:p>高雄市小港區水秀路36號</text:p>
          </table:table-cell>
          <table:table-cell table:number-columns-repeated="16377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泰山社區發展協會</text:p>
          </table:table-cell>
          <table:table-cell office:value-type="string" table:style-name="ce8">
            <text:p>081/04/18</text:p>
          </table:table-cell>
          <table:table-cell office:value-type="string" table:style-name="ce10">
            <text:p>郭致恒</text:p>
          </table:table-cell>
          <table:table-cell office:value-type="float" office:value="8022733" table:style-name="ce8">
            <text:p>8022733</text:p>
          </table:table-cell>
          <table:table-cell office:value-type="string" table:style-name="ce9">
            <text:p>高雄市小港區宏仁街29號</text:p>
          </table:table-cell>
          <table:table-cell table:number-columns-repeated="16377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宮社區發展協會</text:p>
          </table:table-cell>
          <table:table-cell office:value-type="string" table:style-name="ce8">
            <text:p>081/12/26</text:p>
          </table:table-cell>
          <table:table-cell office:value-type="string" table:style-name="ce10">
            <text:p>曾清全</text:p>
          </table:table-cell>
          <table:table-cell office:value-type="float" office:value="8014505" table:style-name="ce8">
            <text:p>8014505</text:p>
          </table:table-cell>
          <table:table-cell office:value-type="string" table:style-name="ce9">
            <text:p>高雄市小港區大業北路186巷3號</text:p>
          </table:table-cell>
          <table:table-cell table:number-columns-repeated="16377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活力社區發展協會</text:p>
          </table:table-cell>
          <table:table-cell office:value-type="string" table:style-name="ce8">
            <text:p>102/04/01</text:p>
          </table:table-cell>
          <table:table-cell office:value-type="string" table:style-name="ce10">
            <text:p>吳丁來</text:p>
          </table:table-cell>
          <table:table-cell office:value-type="float" office:value="8712597" table:style-name="ce8">
            <text:p>8712597</text:p>
          </table:table-cell>
          <table:table-cell office:value-type="string" table:style-name="ce9">
            <text:p>高雄市小港區鳳林里中心路115號</text:p>
          </table:table-cell>
          <table:table-cell table:number-columns-repeated="16377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源社區發展協會</text:p>
          </table:table-cell>
          <table:table-cell office:value-type="string" table:style-name="ce8">
            <text:p>082/10/10</text:p>
          </table:table-cell>
          <table:table-cell office:value-type="string" table:style-name="ce10">
            <text:p>張恭豪</text:p>
          </table:table-cell>
          <table:table-cell office:value-type="string" table:style-name="ce8">
            <text:p>8718011 </text:p>
          </table:table-cell>
          <table:table-cell office:value-type="string" table:style-name="ce9">
            <text:p>高雄市小港區鳳林路184號</text:p>
          </table:table-cell>
          <table:table-cell table:number-columns-repeated="16377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龍鳳社區發展協會</text:p>
          </table:table-cell>
          <table:table-cell office:value-type="string" table:style-name="ce8">
            <text:p>083/04/17</text:p>
          </table:table-cell>
          <table:table-cell office:value-type="string" table:style-name="ce10">
            <text:p>許碧真</text:p>
          </table:table-cell>
          <table:table-cell office:value-type="float" office:value="8714111" table:style-name="ce8">
            <text:p>8714111</text:p>
          </table:table-cell>
          <table:table-cell office:value-type="string" table:style-name="ce9">
            <text:p>高雄市小港區岐山一路22號</text:p>
          </table:table-cell>
          <table:table-cell table:number-columns-repeated="16377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南社區發展協會</text:p>
          </table:table-cell>
          <table:table-cell office:value-type="string" table:style-name="ce8">
            <text:p>083/10/29</text:p>
          </table:table-cell>
          <table:table-cell office:value-type="string" table:style-name="ce10">
            <text:p>郭鶯鶯</text:p>
          </table:table-cell>
          <table:table-cell office:value-type="string" table:style-name="ce8">
            <text:p>8111212 </text:p>
          </table:table-cell>
          <table:table-cell office:value-type="string" table:style-name="ce9">
            <text:p>高雄市小港區小港路182號</text:p>
          </table:table-cell>
          <table:table-cell table:number-columns-repeated="16377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森社區發展協會</text:p>
          </table:table-cell>
          <table:table-cell office:value-type="string" table:style-name="ce8">
            <text:p>082/10/31</text:p>
          </table:table-cell>
          <table:table-cell office:value-type="string" table:style-name="ce10">
            <text:p>林維群</text:p>
          </table:table-cell>
          <table:table-cell office:value-type="string" table:style-name="ce8">
            <text:p>8714321 </text:p>
          </table:table-cell>
          <table:table-cell office:value-type="string" table:style-name="ce9">
            <text:p>高雄市小港區鳳林路46號</text:p>
          </table:table-cell>
          <table:table-cell table:number-columns-repeated="16377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明社區發展協會</text:p>
          </table:table-cell>
          <table:table-cell office:value-type="string" table:style-name="ce8">
            <text:p>084/03/12</text:p>
          </table:table-cell>
          <table:table-cell office:value-type="string" table:style-name="ce10">
            <text:p>李紘毅</text:p>
          </table:table-cell>
          <table:table-cell office:value-type="float" office:value="8316899" table:style-name="ce8">
            <text:p>8316899</text:p>
          </table:table-cell>
          <table:table-cell office:value-type="string" table:style-name="ce9">
            <text:p>高雄市小港區平和路270巷6弄1號</text:p>
          </table:table-cell>
          <table:table-cell table:number-columns-repeated="16377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山東社區發展協會</text:p>
          </table:table-cell>
          <table:table-cell office:value-type="string" table:style-name="ce8">
            <text:p>084/12/01</text:p>
          </table:table-cell>
          <table:table-cell office:value-type="string" table:style-name="ce10">
            <text:p>劉羅琇瑩</text:p>
          </table:table-cell>
          <table:table-cell office:value-type="float" office:value="8022628" table:style-name="ce8">
            <text:p>8022628</text:p>
          </table:table-cell>
          <table:table-cell office:value-type="string" table:style-name="ce9">
            <text:p>高雄市小港區廠前路73巷9弄1號</text:p>
          </table:table-cell>
          <table:table-cell table:number-columns-repeated="16377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大坪社區發展協會</text:p>
          </table:table-cell>
          <table:table-cell office:value-type="string" table:style-name="ce8">
            <text:p>082/01/31</text:p>
          </table:table-cell>
          <table:table-cell office:value-type="string" table:style-name="ce10">
            <text:p>梁上森</text:p>
          </table:table-cell>
          <table:table-cell office:value-type="float" office:value="8911970" table:style-name="ce8">
            <text:p>8911970</text:p>
          </table:table-cell>
          <table:table-cell office:value-type="string" table:style-name="ce9">
            <text:p>高雄市小港區大坪里大潭路12之6號</text:p>
          </table:table-cell>
          <table:table-cell table:number-columns-repeated="16377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墘社區發展協會</text:p>
          </table:table-cell>
          <table:table-cell office:value-type="string" table:style-name="ce8">
            <text:p>083/09/26</text:p>
          </table:table-cell>
          <table:table-cell office:value-type="string" table:style-name="ce10">
            <text:p>吳文德</text:p>
          </table:table-cell>
          <table:table-cell office:value-type="float" office:value="8211338" table:style-name="ce8">
            <text:p>8211338</text:p>
          </table:table-cell>
          <table:table-cell office:value-type="string" table:style-name="ce9">
            <text:p>高雄市小港區港源街97號</text:p>
          </table:table-cell>
          <table:table-cell table:number-columns-repeated="16377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中厝社區發展協會</text:p>
          </table:table-cell>
          <table:table-cell office:value-type="string" table:style-name="ce8">
            <text:p>082/03/20</text:p>
          </table:table-cell>
          <table:table-cell office:value-type="string" table:style-name="ce10">
            <text:p>林素涼</text:p>
          </table:table-cell>
          <table:table-cell office:value-type="float" office:value="7918357" table:style-name="ce8">
            <text:p>7918357</text:p>
          </table:table-cell>
          <table:table-cell office:value-type="string" table:style-name="ce9">
            <text:p>高雄市小港區中安路223之18號</text:p>
          </table:table-cell>
          <table:table-cell table:number-columns-repeated="16377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興社區發展協會</text:p>
          </table:table-cell>
          <table:table-cell office:value-type="string" table:style-name="ce8">
            <text:p>082/11/12</text:p>
          </table:table-cell>
          <table:table-cell office:value-type="string" table:style-name="ce10">
            <text:p>趙國瑛</text:p>
          </table:table-cell>
          <table:table-cell office:value-type="float" office:value="8715945" table:style-name="ce8">
            <text:p>8715945</text:p>
          </table:table-cell>
          <table:table-cell office:value-type="string" table:style-name="ce9">
            <text:p>高雄市小港區鳳興路60-2號</text:p>
          </table:table-cell>
          <table:table-cell table:number-columns-repeated="16377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林社區發展協會</text:p>
          </table:table-cell>
          <table:table-cell office:value-type="string" table:style-name="ce8">
            <text:p>082/09/26</text:p>
          </table:table-cell>
          <table:table-cell office:value-type="string" table:style-name="ce10">
            <text:p>鄭平村</text:p>
          </table:table-cell>
          <table:table-cell office:value-type="float" office:value="8712557" table:style-name="ce8">
            <text:p>8712557</text:p>
          </table:table-cell>
          <table:table-cell office:value-type="string" table:style-name="ce9">
            <text:p>高雄市小港區鳳林路115之6號</text:p>
          </table:table-cell>
          <table:table-cell table:number-columns-repeated="16377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合作社區發展協會</text:p>
          </table:table-cell>
          <table:table-cell office:value-type="string" table:style-name="ce8">
            <text:p>082/04/25</text:p>
          </table:table-cell>
          <table:table-cell office:value-type="string" table:style-name="ce10">
            <text:p>羅建國</text:p>
          </table:table-cell>
          <table:table-cell office:value-type="float" office:value="7912756" table:style-name="ce8">
            <text:p>7912756</text:p>
          </table:table-cell>
          <table:table-cell office:value-type="string" table:style-name="ce9">
            <text:p>高雄市小港區復華路33號</text:p>
          </table:table-cell>
          <table:table-cell table:number-columns-repeated="16377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山明水秀社區發展協會</text:p>
          </table:table-cell>
          <table:table-cell office:value-type="string" table:style-name="ce8">
            <text:p>106/09/17</text:p>
          </table:table-cell>
          <table:table-cell office:value-type="string" table:style-name="ce10">
            <text:p>陳阿子</text:p>
          </table:table-cell>
          <table:table-cell office:value-type="float" office:value="8023257" table:style-name="ce8">
            <text:p>8023257</text:p>
          </table:table-cell>
          <table:table-cell office:value-type="string" table:style-name="ce9">
            <text:p>高雄市小港區宏光街438之1號</text:p>
          </table:table-cell>
          <table:table-cell table:number-columns-repeated="16377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小港社區發展協會</text:p>
          </table:table-cell>
          <table:table-cell office:value-type="string" table:style-name="ce8">
            <text:p>081/10/30</text:p>
          </table:table-cell>
          <table:table-cell office:value-type="string" table:style-name="ce10">
            <text:p>陳慶峰</text:p>
          </table:table-cell>
          <table:table-cell office:value-type="float" office:value="8122550" table:style-name="ce8">
            <text:p>8122550</text:p>
          </table:table-cell>
          <table:table-cell office:value-type="string" table:style-name="ce9">
            <text:p>高雄市小港區臨海新村107號</text:p>
          </table:table-cell>
          <table:table-cell table:number-columns-repeated="16377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店鎮社區發展協會</text:p>
          </table:table-cell>
          <table:table-cell office:value-type="string" table:style-name="ce8">
            <text:p>082/01/17</text:p>
          </table:table-cell>
          <table:table-cell office:value-type="string" table:style-name="ce10">
            <text:p>楊文良</text:p>
          </table:table-cell>
          <table:table-cell office:value-type="float" office:value="8015927" table:style-name="ce8">
            <text:p>8015927</text:p>
          </table:table-cell>
          <table:table-cell office:value-type="string" table:style-name="ce9">
            <text:p>高雄市小港區店鎮里頂橫路14號</text:p>
          </table:table-cell>
          <table:table-cell table:number-columns-repeated="16377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活力松金社區發展協會</text:p>
          </table:table-cell>
          <table:table-cell office:value-type="string" table:style-name="ce8">
            <text:p>107/06/10</text:p>
          </table:table-cell>
          <table:table-cell office:value-type="string" table:style-name="ce10">
            <text:p>林豐明</text:p>
          </table:table-cell>
          <table:table-cell office:value-type="float" office:value="8066139" table:style-name="ce8">
            <text:p>8066139</text:p>
          </table:table-cell>
          <table:table-cell office:value-type="string" table:style-name="ce9">
            <text:p>高雄市小港區高松路126-1號</text:p>
          </table:table-cell>
          <table:table-cell table:number-columns-repeated="16377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松興社區發展協會</text:p>
          </table:table-cell>
          <table:table-cell office:value-type="string" table:style-name="ce8">
            <text:p>106/05/15</text:p>
          </table:table-cell>
          <table:table-cell office:value-type="string" table:style-name="ce10">
            <text:p>梁忠進</text:p>
          </table:table-cell>
          <table:table-cell office:value-type="float" office:value="8012957" table:style-name="ce8">
            <text:p>8012957</text:p>
          </table:table-cell>
          <table:table-cell office:value-type="string" table:style-name="ce9">
            <text:p>高雄市小港區松興路132巷5號1樓</text:p>
          </table:table-cell>
          <table:table-cell table:number-columns-repeated="16377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港興社區發展協會</text:p>
          </table:table-cell>
          <table:table-cell office:value-type="string" table:style-name="ce8">
            <text:p>081/08/30</text:p>
          </table:table-cell>
          <table:table-cell office:value-type="string" table:style-name="ce10">
            <text:p>林坤城</text:p>
          </table:table-cell>
          <table:table-cell office:value-type="float" office:value="8010070" table:style-name="ce8">
            <text:p>8010070</text:p>
          </table:table-cell>
          <table:table-cell office:value-type="string" table:style-name="ce9">
            <text:p>高雄市小港區福隆街26號</text:p>
          </table:table-cell>
          <table:table-cell table:number-columns-repeated="16377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高松社區發展協會</text:p>
          </table:table-cell>
          <table:table-cell office:value-type="string" table:style-name="ce8">
            <text:p>082/02/14</text:p>
          </table:table-cell>
          <table:table-cell office:value-type="string" table:style-name="ce10">
            <text:p>許招勤</text:p>
          </table:table-cell>
          <table:table-cell office:value-type="float" office:value="8034109" table:style-name="ce8">
            <text:p>8034109</text:p>
          </table:table-cell>
          <table:table-cell office:value-type="string" table:style-name="ce9">
            <text:p>高雄市小港區松興路18巷8號1樓</text:p>
          </table:table-cell>
          <table:table-cell table:number-columns-repeated="16377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松山社區發展協會</text:p>
          </table:table-cell>
          <table:table-cell office:value-type="string" table:style-name="ce8">
            <text:p>081/12/29</text:p>
          </table:table-cell>
          <table:table-cell office:value-type="string" table:style-name="ce10">
            <text:p>許安隆</text:p>
          </table:table-cell>
          <table:table-cell office:value-type="string" table:style-name="ce8">
            <text:p>8032314 </text:p>
          </table:table-cell>
          <table:table-cell office:value-type="string" table:style-name="ce9">
            <text:p>高雄市小港區松興路67號</text:p>
          </table:table-cell>
          <table:table-cell table:number-columns-repeated="16377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鳳鳴社區發展協會</text:p>
          </table:table-cell>
          <table:table-cell office:value-type="string" table:style-name="ce8">
            <text:p>083/05/29</text:p>
          </table:table-cell>
          <table:table-cell office:value-type="string" table:style-name="ce10">
            <text:p>黃明同</text:p>
          </table:table-cell>
          <table:table-cell office:value-type="float" office:value="8715690" table:style-name="ce8">
            <text:p>8715690</text:p>
          </table:table-cell>
          <table:table-cell office:value-type="string" table:style-name="ce9">
            <text:p>高雄市小港區丹山一路3之2號</text:p>
          </table:table-cell>
          <table:table-cell table:number-columns-repeated="16377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大苓社區發展協會</text:p>
          </table:table-cell>
          <table:table-cell office:value-type="string" table:style-name="ce8">
            <text:p>083/10/01</text:p>
          </table:table-cell>
          <table:table-cell office:value-type="string" table:style-name="ce10">
            <text:p>林纕</text:p>
          </table:table-cell>
          <table:table-cell office:value-type="float" office:value="8068059" table:style-name="ce8">
            <text:p>8068059</text:p>
          </table:table-cell>
          <table:table-cell office:value-type="string" table:style-name="ce9">
            <text:p>高雄市小港區永義街166巷8-1號</text:p>
          </table:table-cell>
          <table:table-cell table:number-columns-repeated="16377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正苓社區發展協會</text:p>
          </table:table-cell>
          <table:table-cell office:value-type="string" table:style-name="ce8">
            <text:p>087/02/14</text:p>
          </table:table-cell>
          <table:table-cell office:value-type="string" table:style-name="ce10">
            <text:p>錢銘燈</text:p>
          </table:table-cell>
          <table:table-cell office:value-type="float" office:value="8025531" table:style-name="ce8">
            <text:p>8025531</text:p>
          </table:table-cell>
          <table:table-cell office:value-type="string" table:style-name="ce9">
            <text:p>高雄市小港區康莊路129號</text:p>
          </table:table-cell>
          <table:table-cell table:number-columns-repeated="16377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宏亮社區發展協會</text:p>
          </table:table-cell>
          <table:table-cell office:value-type="string" table:style-name="ce8">
            <text:p>081/12/24</text:p>
          </table:table-cell>
          <table:table-cell office:value-type="string" table:style-name="ce10">
            <text:p>洪月香</text:p>
          </table:table-cell>
          <table:table-cell office:value-type="float" office:value="8055573" table:style-name="ce8">
            <text:p>8055573</text:p>
          </table:table-cell>
          <table:table-cell office:value-type="string" table:style-name="ce9">
            <text:p>高雄市小港區安和街118號1樓</text:p>
          </table:table-cell>
          <table:table-cell table:number-columns-repeated="16377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8">
            <text:p>小港區</text:p>
          </table:table-cell>
          <table:table-cell office:value-type="string" table:style-name="ce9">
            <text:p>高雄市小港區活力中厝社區發展協會</text:p>
          </table:table-cell>
          <table:table-cell office:value-type="string" table:style-name="ce8">
            <text:p>110/04/12</text:p>
          </table:table-cell>
          <table:table-cell office:value-type="string" table:style-name="ce8">
            <text:p>尤三旺</text:p>
          </table:table-cell>
          <table:table-cell office:value-type="float" office:value="7918367" table:style-name="ce8">
            <text:p>7918367</text:p>
          </table:table-cell>
          <table:table-cell office:value-type="string" table:style-name="ce9">
            <text:p>高雄市小港區德仁路77巷38號</text:p>
          </table:table-cell>
          <table:table-cell table:number-columns-repeated="16377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八卦社區發展協會</text:p>
          </table:table-cell>
          <table:table-cell office:value-type="string" table:style-name="ce8">
            <text:p>081/07/19</text:p>
          </table:table-cell>
          <table:table-cell office:value-type="string" table:style-name="ce10">
            <text:p>林洪錦秀</text:p>
          </table:table-cell>
          <table:table-cell office:value-type="string" table:style-name="ce8">
            <text:p>3731177 </text:p>
          </table:table-cell>
          <table:table-cell office:value-type="string" table:style-name="ce9">
            <text:p>高雄市仁武區八德一路182之1號</text:p>
          </table:table-cell>
          <table:table-cell table:number-columns-repeated="16377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高楠社區發展協會</text:p>
          </table:table-cell>
          <table:table-cell office:value-type="string" table:style-name="ce8">
            <text:p>081/06/29</text:p>
          </table:table-cell>
          <table:table-cell office:value-type="string" table:style-name="ce10">
            <text:p>李志能</text:p>
          </table:table-cell>
          <table:table-cell office:value-type="float" office:value="3411536" table:style-name="ce8">
            <text:p>3411536</text:p>
          </table:table-cell>
          <table:table-cell office:value-type="string" table:style-name="ce9">
            <text:p>高雄市仁武區高楠里高楠四街58號</text:p>
          </table:table-cell>
          <table:table-cell table:number-columns-repeated="16377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澄觀社區發展協會</text:p>
          </table:table-cell>
          <table:table-cell office:value-type="string" table:style-name="ce8">
            <text:p>101/06/10</text:p>
          </table:table-cell>
          <table:table-cell office:value-type="string" table:style-name="ce10">
            <text:p>李清貴</text:p>
          </table:table-cell>
          <table:table-cell office:value-type="float" office:value="3712189" table:style-name="ce8">
            <text:p>3712189</text:p>
          </table:table-cell>
          <table:table-cell office:value-type="string" table:style-name="ce9">
            <text:p>高雄市仁武區大灣里仁雄路223號</text:p>
          </table:table-cell>
          <table:table-cell table:number-columns-repeated="16377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竹後社區發展協會</text:p>
          </table:table-cell>
          <table:table-cell office:value-type="string" table:style-name="ce8">
            <text:p>090/06/27</text:p>
          </table:table-cell>
          <table:table-cell office:value-type="string" table:style-name="ce10">
            <text:p>何金山</text:p>
          </table:table-cell>
          <table:table-cell office:value-type="float" office:value="3715636" table:style-name="ce8">
            <text:p>3715636</text:p>
          </table:table-cell>
          <table:table-cell office:value-type="string" table:style-name="ce9">
            <text:p>高雄市仁武區竹後里大福街249號</text:p>
          </table:table-cell>
          <table:table-cell table:number-columns-repeated="16377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中華社區發展協會</text:p>
          </table:table-cell>
          <table:table-cell office:value-type="string" table:style-name="ce8">
            <text:p>086/07/06</text:p>
          </table:table-cell>
          <table:table-cell office:value-type="string" table:style-name="ce10">
            <text:p>陳玉秀</text:p>
          </table:table-cell>
          <table:table-cell office:value-type="string" table:style-name="ce8">
            <text:p>3536233 </text:p>
          </table:table-cell>
          <table:table-cell office:value-type="string" table:style-name="ce9">
            <text:p>高雄市仁武區中華里華南街20號</text:p>
          </table:table-cell>
          <table:table-cell table:number-columns-repeated="16377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烏林社區發展協會</text:p>
          </table:table-cell>
          <table:table-cell office:value-type="string" table:style-name="ce8">
            <text:p>081/07/26</text:p>
          </table:table-cell>
          <table:table-cell office:value-type="string" table:style-name="ce10">
            <text:p>張永松</text:p>
          </table:table-cell>
          <table:table-cell office:value-type="float" office:value="3734015" table:style-name="ce8">
            <text:p>3734015</text:p>
          </table:table-cell>
          <table:table-cell office:value-type="string" table:style-name="ce9">
            <text:p>高雄市仁武區南昌巷43號1樓</text:p>
          </table:table-cell>
          <table:table-cell table:number-columns-repeated="16377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和社區發展協會</text:p>
          </table:table-cell>
          <table:table-cell office:value-type="string" table:style-name="ce8">
            <text:p>099/10/02</text:p>
          </table:table-cell>
          <table:table-cell office:value-type="string" table:style-name="ce10">
            <text:p>鄭加明</text:p>
          </table:table-cell>
          <table:table-cell office:value-type="float" office:value="3713966" table:style-name="ce8">
            <text:p>3713966</text:p>
          </table:table-cell>
          <table:table-cell office:value-type="string" table:style-name="ce9">
            <text:p>高雄市仁武區仁和里鳳仁路17-7號</text:p>
          </table:table-cell>
          <table:table-cell table:number-columns-repeated="16377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新庄社區發展協會</text:p>
          </table:table-cell>
          <table:table-cell office:value-type="string" table:style-name="ce8">
            <text:p>086/10/10</text:p>
          </table:table-cell>
          <table:table-cell office:value-type="string" table:style-name="ce10">
            <text:p>蔡進德</text:p>
          </table:table-cell>
          <table:table-cell office:value-type="float" office:value="3729505" table:style-name="ce8">
            <text:p>3729505</text:p>
          </table:table-cell>
          <table:table-cell office:value-type="string" table:style-name="ce9">
            <text:p>高雄市仁武區文南三街16巷1號</text:p>
          </table:table-cell>
          <table:table-cell table:number-columns-repeated="16377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愛社區發展協會</text:p>
          </table:table-cell>
          <table:table-cell office:value-type="string" table:style-name="ce8">
            <text:p>102/06/01</text:p>
          </table:table-cell>
          <table:table-cell office:value-type="string" table:style-name="ce10">
            <text:p>呂文進</text:p>
          </table:table-cell>
          <table:table-cell office:value-type="string" table:style-name="ce8">
            <text:p>7352289 </text:p>
          </table:table-cell>
          <table:table-cell office:value-type="string" table:style-name="ce9">
            <text:p>高雄市仁武區仁慈里澄新十街15號1樓</text:p>
          </table:table-cell>
          <table:table-cell table:number-columns-repeated="16377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五和社區發展協會</text:p>
          </table:table-cell>
          <table:table-cell office:value-type="string" table:style-name="ce8">
            <text:p>088/06/20</text:p>
          </table:table-cell>
          <table:table-cell office:value-type="string" table:style-name="ce10">
            <text:p>許有長</text:p>
          </table:table-cell>
          <table:table-cell office:value-type="float" office:value="3719334" table:style-name="ce8">
            <text:p>3719334</text:p>
          </table:table-cell>
          <table:table-cell office:value-type="string" table:style-name="ce9">
            <text:p>高雄市仁武區五和里和平巷25號</text:p>
          </table:table-cell>
          <table:table-cell table:number-columns-repeated="16377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武社區發展協會</text:p>
          </table:table-cell>
          <table:table-cell office:value-type="string" table:style-name="ce8">
            <text:p>081/08/10</text:p>
          </table:table-cell>
          <table:table-cell office:value-type="string" table:style-name="ce10">
            <text:p>陳永輝</text:p>
          </table:table-cell>
          <table:table-cell table:style-name="ce8"/>
          <table:table-cell office:value-type="string" table:style-name="ce9">
            <text:p>高雄市仁武區仁武里仁祥街199號</text:p>
          </table:table-cell>
          <table:table-cell table:number-columns-repeated="16377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灣內社區發展協會</text:p>
          </table:table-cell>
          <table:table-cell office:value-type="string" table:style-name="ce8">
            <text:p>081/07/31</text:p>
          </table:table-cell>
          <table:table-cell office:value-type="string" table:style-name="ce10">
            <text:p>陳國祥</text:p>
          </table:table-cell>
          <table:table-cell office:value-type="float" office:value="3733238" table:style-name="ce8">
            <text:p>3733238</text:p>
          </table:table-cell>
          <table:table-cell office:value-type="string" table:style-name="ce9">
            <text:p>高雄市仁武區灣內里灣內一巷23號</text:p>
          </table:table-cell>
          <table:table-cell table:number-columns-repeated="16377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考潭社區發展協會</text:p>
          </table:table-cell>
          <table:table-cell office:value-type="string" table:style-name="ce8">
            <text:p>081/10/09</text:p>
          </table:table-cell>
          <table:table-cell office:value-type="string" table:style-name="ce10">
            <text:p>林志隆</text:p>
          </table:table-cell>
          <table:table-cell office:value-type="float" office:value="3710555" table:style-name="ce8">
            <text:p>3710555</text:p>
          </table:table-cell>
          <table:table-cell office:value-type="string" table:style-name="ce9">
            <text:p>高雄市仁武區仁心路187號</text:p>
          </table:table-cell>
          <table:table-cell table:number-columns-repeated="16377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文武社區發展協會</text:p>
          </table:table-cell>
          <table:table-cell office:value-type="string" table:style-name="ce8">
            <text:p>081/08/01</text:p>
          </table:table-cell>
          <table:table-cell office:value-type="string" table:style-name="ce10">
            <text:p>王康璟</text:p>
          </table:table-cell>
          <table:table-cell office:value-type="float" office:value="3724882" table:style-name="ce8">
            <text:p>3724882</text:p>
          </table:table-cell>
          <table:table-cell office:value-type="string" table:style-name="ce9">
            <text:p>高雄市仁武區文館路8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後安社區發展協會</text:p>
          </table:table-cell>
          <table:table-cell office:value-type="string" table:style-name="ce8">
            <text:p>082/08/30</text:p>
          </table:table-cell>
          <table:table-cell office:value-type="string" table:style-name="ce10">
            <text:p>李文星</text:p>
          </table:table-cell>
          <table:table-cell office:value-type="float" office:value="3533319" table:style-name="ce8">
            <text:p>3533319</text:p>
          </table:table-cell>
          <table:table-cell office:value-type="string" table:style-name="ce9">
            <text:p>高雄市仁武區後安里安樂一街169巷30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北屋社區發展協會</text:p>
          </table:table-cell>
          <table:table-cell office:value-type="string" table:style-name="ce8">
            <text:p>086/02/16</text:p>
          </table:table-cell>
          <table:table-cell office:value-type="string" table:style-name="ce10">
            <text:p>鍾德運</text:p>
          </table:table-cell>
          <table:table-cell office:value-type="float" office:value="3719256" table:style-name="ce8">
            <text:p>3719256</text:p>
          </table:table-cell>
          <table:table-cell office:value-type="string" table:style-name="ce9">
            <text:p>高雄市仁武區八德南路100巷6弄34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赤山社區發展協會</text:p>
          </table:table-cell>
          <table:table-cell office:value-type="string" table:style-name="ce8">
            <text:p>095/01/13</text:p>
          </table:table-cell>
          <table:table-cell office:value-type="string" table:style-name="ce10">
            <text:p>謝青原</text:p>
          </table:table-cell>
          <table:table-cell office:value-type="float" office:value="3720989" table:style-name="ce8">
            <text:p>3720989</text:p>
          </table:table-cell>
          <table:table-cell office:value-type="string" table:style-name="ce9">
            <text:p>高雄市仁武區赤山里仁雄路4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慈社區發展協會</text:p>
          </table:table-cell>
          <table:table-cell office:value-type="string" table:style-name="ce8">
            <text:p>099/08/06</text:p>
          </table:table-cell>
          <table:table-cell office:value-type="string" table:style-name="ce10">
            <text:p>杜忠山</text:p>
          </table:table-cell>
          <table:table-cell office:value-type="float" office:value="7322735" table:style-name="ce8">
            <text:p>7322735</text:p>
          </table:table-cell>
          <table:table-cell office:value-type="string" table:style-name="ce9">
            <text:p>高雄市仁武區仁慈里新生路7巷3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烏材林社區發展協會</text:p>
          </table:table-cell>
          <table:table-cell office:value-type="string" table:style-name="ce8">
            <text:p>107/06/23</text:p>
          </table:table-cell>
          <table:table-cell office:value-type="string" table:style-name="ce10">
            <text:p>林錦屏</text:p>
          </table:table-cell>
          <table:table-cell office:value-type="float" office:value="3715687" table:style-name="ce8">
            <text:p>3715687</text:p>
          </table:table-cell>
          <table:table-cell office:value-type="string" table:style-name="ce9">
            <text:p>高雄市仁武區烏林里南興巷8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灣北社區發展協會</text:p>
          </table:table-cell>
          <table:table-cell office:value-type="string" table:style-name="ce8">
            <text:p>106/12/13</text:p>
          </table:table-cell>
          <table:table-cell office:value-type="string" table:style-name="ce10">
            <text:p>呂東輝</text:p>
          </table:table-cell>
          <table:table-cell office:value-type="float" office:value="3723887" table:style-name="ce8">
            <text:p>3723887</text:p>
          </table:table-cell>
          <table:table-cell office:value-type="string" table:style-name="ce9">
            <text:p>高雄市仁武區灣內里仁怡一街90巷8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仁福社區發展協會</text:p>
          </table:table-cell>
          <table:table-cell office:value-type="string" table:style-name="ce8">
            <text:p>082/10/26</text:p>
          </table:table-cell>
          <table:table-cell office:value-type="string" table:style-name="ce10">
            <text:p>李坤合</text:p>
          </table:table-cell>
          <table:table-cell office:value-type="float" office:value="3752062" table:style-name="ce8">
            <text:p>3752062</text:p>
          </table:table-cell>
          <table:table-cell office:value-type="string" table:style-name="ce9">
            <text:p>高雄市仁武區仁福里公館2巷2之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新後安好鄰居社區發展協會</text:p>
          </table:table-cell>
          <table:table-cell office:value-type="string" table:style-name="ce8">
            <text:p>108/06/22</text:p>
          </table:table-cell>
          <table:table-cell office:value-type="string" table:style-name="ce10">
            <text:p>王俊欽</text:p>
          </table:table-cell>
          <table:table-cell office:value-type="float" office:value="3532606" table:style-name="ce8">
            <text:p>3532606</text:p>
          </table:table-cell>
          <table:table-cell office:value-type="string" table:style-name="ce9">
            <text:p>高雄市仁武區永宏巷38-25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8">
            <text:p>仁武區</text:p>
          </table:table-cell>
          <table:table-cell office:value-type="string" table:style-name="ce9">
            <text:p>高雄市仁武區慈惠社區發展協會</text:p>
          </table:table-cell>
          <table:table-cell office:value-type="string" table:style-name="ce8">
            <text:p>108/08/25</text:p>
          </table:table-cell>
          <table:table-cell office:value-type="string" table:style-name="ce10">
            <text:p>曾麗燕</text:p>
          </table:table-cell>
          <table:table-cell table:style-name="ce8"/>
          <table:table-cell office:value-type="string" table:style-name="ce9">
            <text:p>高雄市仁武區赤西一街15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溝坪社區發展協會</text:p>
          </table:table-cell>
          <table:table-cell office:value-type="string" table:style-name="ce8">
            <text:p>082/11/06</text:p>
          </table:table-cell>
          <table:table-cell office:value-type="string" table:style-name="ce10">
            <text:p>謝金龍</text:p>
          </table:table-cell>
          <table:table-cell office:value-type="float" office:value="6601661" table:style-name="ce8">
            <text:p>6601661</text:p>
          </table:table-cell>
          <table:table-cell office:value-type="string" table:style-name="ce9">
            <text:p>高雄市內門區溝坪里華園29-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三平社區發展協會</text:p>
          </table:table-cell>
          <table:table-cell office:value-type="string" table:style-name="ce8">
            <text:p>082/05/29</text:p>
          </table:table-cell>
          <table:table-cell office:value-type="string" table:style-name="ce10">
            <text:p>洪生業</text:p>
          </table:table-cell>
          <table:table-cell office:value-type="float" office:value="6672558" table:style-name="ce8">
            <text:p>6672558</text:p>
          </table:table-cell>
          <table:table-cell office:value-type="string" table:style-name="ce9">
            <text:p>高雄市內門區三平里二埔15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木柵社區發展協會</text:p>
          </table:table-cell>
          <table:table-cell office:value-type="string" table:style-name="ce8">
            <text:p>081/11/11</text:p>
          </table:table-cell>
          <table:table-cell office:value-type="string" table:style-name="ce10">
            <text:p>車清宗</text:p>
          </table:table-cell>
          <table:table-cell office:value-type="float" office:value="6681620" table:style-name="ce8">
            <text:p>6681620</text:p>
          </table:table-cell>
          <table:table-cell office:value-type="string" table:style-name="ce9">
            <text:p>高雄市內門區木柵里木柵29-1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門社區發展協會</text:p>
          </table:table-cell>
          <table:table-cell office:value-type="string" table:style-name="ce8">
            <text:p>082/08/30</text:p>
          </table:table-cell>
          <table:table-cell office:value-type="string" table:style-name="ce10">
            <text:p>蔡瓊鳳</text:p>
          </table:table-cell>
          <table:table-cell office:value-type="string" table:style-name="ce8">
            <text:p>6674552 </text:p>
          </table:table-cell>
          <table:table-cell office:value-type="string" table:style-name="ce9">
            <text:p>高雄市內門區內門里內門56-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永富社區發展協會</text:p>
          </table:table-cell>
          <table:table-cell office:value-type="string" table:style-name="ce8">
            <text:p>082/04/28</text:p>
          </table:table-cell>
          <table:table-cell office:value-type="string" table:style-name="ce10">
            <text:p>蒙勝南</text:p>
          </table:table-cell>
          <table:table-cell office:value-type="float" office:value="6601681" table:style-name="ce8">
            <text:p>6601681</text:p>
          </table:table-cell>
          <table:table-cell office:value-type="string" table:style-name="ce9">
            <text:p>高雄市內門區永富里永安14-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興社區發展協會</text:p>
          </table:table-cell>
          <table:table-cell office:value-type="string" table:style-name="ce8">
            <text:p>082/01/07</text:p>
          </table:table-cell>
          <table:table-cell office:value-type="string" table:style-name="ce10">
            <text:p>月新長</text:p>
          </table:table-cell>
          <table:table-cell office:value-type="float" office:value="6681841" table:style-name="ce8">
            <text:p>6681841</text:p>
          </table:table-cell>
          <table:table-cell office:value-type="string" table:style-name="ce9">
            <text:p>高雄市內門區內興里石內18號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觀亭社區發展協會</text:p>
          </table:table-cell>
          <table:table-cell office:value-type="string" table:style-name="ce8">
            <text:p>082/05/07</text:p>
          </table:table-cell>
          <table:table-cell office:value-type="string" table:style-name="ce10">
            <text:p>王輝上</text:p>
          </table:table-cell>
          <table:table-cell office:value-type="float" office:value="6671106" table:style-name="ce8">
            <text:p>6671106</text:p>
          </table:table-cell>
          <table:table-cell office:value-type="string" table:style-name="ce9">
            <text:p>高雄市內門區觀亭里南屏路230號1樓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東埔社區發展協會</text:p>
          </table:table-cell>
          <table:table-cell office:value-type="string" table:style-name="ce8">
            <text:p>082/04/30</text:p>
          </table:table-cell>
          <table:table-cell office:value-type="string" table:style-name="ce10">
            <text:p>薛炎林</text:p>
          </table:table-cell>
          <table:table-cell office:value-type="float" office:value="6671839" table:style-name="ce8">
            <text:p>6671839</text:p>
          </table:table-cell>
          <table:table-cell office:value-type="string" table:style-name="ce9">
            <text:p>高雄市內門區東埔里東勢埔11-1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光興社區發展協會</text:p>
          </table:table-cell>
          <table:table-cell office:value-type="string" table:style-name="ce8">
            <text:p>082/08/15</text:p>
          </table:table-cell>
          <table:table-cell office:value-type="string" table:style-name="ce10">
            <text:p>陳峰隆</text:p>
          </table:table-cell>
          <table:table-cell office:value-type="float" office:value="6671765" table:style-name="ce8">
            <text:p>6671765</text:p>
          </table:table-cell>
          <table:table-cell office:value-type="string" table:style-name="ce9">
            <text:p>高雄市內門區光興里菜公坑14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永興社區發展協會</text:p>
          </table:table-cell>
          <table:table-cell office:value-type="string" table:style-name="ce8">
            <text:p>082/06/07</text:p>
          </table:table-cell>
          <table:table-cell office:value-type="string" table:style-name="ce10">
            <text:p>羅軒源</text:p>
          </table:table-cell>
          <table:table-cell table:style-name="ce8"/>
          <table:table-cell office:value-type="string" table:style-name="ce9">
            <text:p>高雄市內門區永興里坑口40-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金竹社區發展協會</text:p>
          </table:table-cell>
          <table:table-cell office:value-type="string" table:style-name="ce8">
            <text:p>082/05/15</text:p>
          </table:table-cell>
          <table:table-cell office:value-type="string" table:style-name="ce10">
            <text:p>黃來祥</text:p>
          </table:table-cell>
          <table:table-cell office:value-type="float" office:value="6601520" table:style-name="ce8">
            <text:p>6601520</text:p>
          </table:table-cell>
          <table:table-cell office:value-type="string" table:style-name="ce9">
            <text:p>高雄市內門區金竹里吉民39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南社區發展協會</text:p>
          </table:table-cell>
          <table:table-cell office:value-type="string" table:style-name="ce8">
            <text:p>082/05/21</text:p>
          </table:table-cell>
          <table:table-cell office:value-type="string" table:style-name="ce10">
            <text:p>龔文雄</text:p>
          </table:table-cell>
          <table:table-cell office:value-type="float" office:value="8115073" table:style-name="ce8">
            <text:p>8115073</text:p>
          </table:table-cell>
          <table:table-cell office:value-type="string" table:style-name="ce9">
            <text:p>高雄市內門區內南里竹戈寮21-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永吉社區發展協會</text:p>
          </table:table-cell>
          <table:table-cell office:value-type="string" table:style-name="ce8">
            <text:p>082/05/24</text:p>
          </table:table-cell>
          <table:table-cell office:value-type="string" table:style-name="ce10">
            <text:p>李純弘</text:p>
          </table:table-cell>
          <table:table-cell office:value-type="float" office:value="6601011" table:style-name="ce8">
            <text:p>6601011</text:p>
          </table:table-cell>
          <table:table-cell office:value-type="string" table:style-name="ce9">
            <text:p>高雄市內門區永吉里新生2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東社區發展協會</text:p>
          </table:table-cell>
          <table:table-cell office:value-type="string" table:style-name="ce8">
            <text:p>082/05/15</text:p>
          </table:table-cell>
          <table:table-cell office:value-type="string" table:style-name="ce10">
            <text:p>薛財</text:p>
          </table:table-cell>
          <table:table-cell table:style-name="ce8"/>
          <table:table-cell office:value-type="string" table:style-name="ce9">
            <text:p>高雄市內門區內東里虎頭山2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中埔社區發展協會</text:p>
          </table:table-cell>
          <table:table-cell office:value-type="string" table:style-name="ce8">
            <text:p>082/05/08</text:p>
          </table:table-cell>
          <table:table-cell office:value-type="string" table:style-name="ce10">
            <text:p>湯弘寬</text:p>
          </table:table-cell>
          <table:table-cell office:value-type="float" office:value="6671367" table:style-name="ce8">
            <text:p>6671367</text:p>
          </table:table-cell>
          <table:table-cell office:value-type="string" table:style-name="ce9">
            <text:p>高雄市內門區中埔里小烏山1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內豐社區發展協會</text:p>
          </table:table-cell>
          <table:table-cell office:value-type="string" table:style-name="ce8">
            <text:p>082/05/01</text:p>
          </table:table-cell>
          <table:table-cell office:value-type="string" table:style-name="ce10">
            <text:p>龔飛盛</text:p>
          </table:table-cell>
          <table:table-cell table:style-name="ce8"/>
          <table:table-cell office:value-type="string" table:style-name="ce9">
            <text:p>高雄市內門區內埔57之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石坑社區發展協會</text:p>
          </table:table-cell>
          <table:table-cell office:value-type="string" table:style-name="ce8">
            <text:p>082/04/30</text:p>
          </table:table-cell>
          <table:table-cell office:value-type="string" table:style-name="ce10">
            <text:p>蔡淑菁</text:p>
          </table:table-cell>
          <table:table-cell office:value-type="float" office:value="6674656" table:style-name="ce8">
            <text:p>6674656</text:p>
          </table:table-cell>
          <table:table-cell office:value-type="string" table:style-name="ce9">
            <text:p>高雄市內門區石坑里內分子16─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8">
            <text:p>內門區</text:p>
          </table:table-cell>
          <table:table-cell office:value-type="string" table:style-name="ce9">
            <text:p>高雄市內門區瑞山社區發展協會</text:p>
          </table:table-cell>
          <table:table-cell office:value-type="string" table:style-name="ce8">
            <text:p>082/01/29</text:p>
          </table:table-cell>
          <table:table-cell office:value-type="string" table:style-name="ce10">
            <text:p>柯榮華</text:p>
          </table:table-cell>
          <table:table-cell office:value-type="float" office:value="6672883" table:style-name="ce8">
            <text:p>6672883</text:p>
          </table:table-cell>
          <table:table-cell office:value-type="string" table:style-name="ce9">
            <text:p>高雄市內門區瑞山里4鄰大崎頭5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六龜社區發展協會</text:p>
          </table:table-cell>
          <table:table-cell office:value-type="string" table:style-name="ce8">
            <text:p>081/07/08</text:p>
          </table:table-cell>
          <table:table-cell office:value-type="string" table:style-name="ce10">
            <text:p>柯新武</text:p>
          </table:table-cell>
          <table:table-cell office:value-type="float" office:value="6891219" table:style-name="ce8">
            <text:p>6891219</text:p>
          </table:table-cell>
          <table:table-cell office:value-type="string" table:style-name="ce9">
            <text:p>高雄市六龜區六龜里華南街8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荖濃社區發展協會</text:p>
          </table:table-cell>
          <table:table-cell office:value-type="string" table:style-name="ce8">
            <text:p>081/04/21</text:p>
          </table:table-cell>
          <table:table-cell office:value-type="string" table:style-name="ce10">
            <text:p>謝美妙</text:p>
          </table:table-cell>
          <table:table-cell table:style-name="ce8"/>
          <table:table-cell office:value-type="string" table:style-name="ce9">
            <text:p>高雄市六龜區老濃里南橫路9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中興社區發展協會</text:p>
          </table:table-cell>
          <table:table-cell office:value-type="string" table:style-name="ce8">
            <text:p>086/01/23</text:p>
          </table:table-cell>
          <table:table-cell office:value-type="string" table:style-name="ce10">
            <text:p>張碧雲</text:p>
          </table:table-cell>
          <table:table-cell office:value-type="float" office:value="6891748" table:style-name="ce8">
            <text:p>6891748</text:p>
          </table:table-cell>
          <table:table-cell office:value-type="string" table:style-name="ce9">
            <text:p>高雄市六龜區中興里中庄194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義寶社區發展協會</text:p>
          </table:table-cell>
          <table:table-cell office:value-type="string" table:style-name="ce8">
            <text:p>081/06/26</text:p>
          </table:table-cell>
          <table:table-cell office:value-type="string" table:style-name="ce10">
            <text:p>郭三和</text:p>
          </table:table-cell>
          <table:table-cell office:value-type="float" office:value="6891132" table:style-name="ce8">
            <text:p>6891132</text:p>
          </table:table-cell>
          <table:table-cell office:value-type="string" table:style-name="ce9">
            <text:p>高雄市六龜區義寶里太平路34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文武社區發展協會</text:p>
          </table:table-cell>
          <table:table-cell office:value-type="string" table:style-name="ce8">
            <text:p>082/02/26</text:p>
          </table:table-cell>
          <table:table-cell office:value-type="string" table:style-name="ce10">
            <text:p>蔣昭貴</text:p>
          </table:table-cell>
          <table:table-cell office:value-type="float" office:value="6894321" table:style-name="ce8">
            <text:p>6894321</text:p>
          </table:table-cell>
          <table:table-cell office:value-type="string" table:style-name="ce9">
            <text:p>高雄市六龜區文武里光明巷40號</text:p>
          </table:table-cell>
          <table:table-cell table:number-columns-repeated="16377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發社區發展協會</text:p>
          </table:table-cell>
          <table:table-cell office:value-type="string" table:style-name="ce8">
            <text:p>081/06/19</text:p>
          </table:table-cell>
          <table:table-cell office:value-type="string" table:style-name="ce10">
            <text:p>湯嘉富</text:p>
          </table:table-cell>
          <table:table-cell office:value-type="float" office:value="6791291" table:style-name="ce8">
            <text:p>6791291</text:p>
          </table:table-cell>
          <table:table-cell office:value-type="string" table:style-name="ce9">
            <text:p>高雄市六龜區新發里和平路115之1號</text:p>
          </table:table-cell>
          <table:table-cell table:number-columns-repeated="16377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寮社區發展協會</text:p>
          </table:table-cell>
          <table:table-cell office:value-type="string" table:style-name="ce8">
            <text:p>081/06/05</text:p>
          </table:table-cell>
          <table:table-cell office:value-type="string" table:style-name="ce10">
            <text:p>朱玉雲</text:p>
          </table:table-cell>
          <table:table-cell office:value-type="float" office:value="6871034" table:style-name="ce8">
            <text:p>6871034</text:p>
          </table:table-cell>
          <table:table-cell office:value-type="string" table:style-name="ce9">
            <text:p>高雄市六龜區新寮里三民路14號</text:p>
          </table:table-cell>
          <table:table-cell table:number-columns-repeated="16377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寶來社區發展協會</text:p>
          </table:table-cell>
          <table:table-cell office:value-type="string" table:style-name="ce8">
            <text:p>082/04/15</text:p>
          </table:table-cell>
          <table:table-cell office:value-type="string" table:style-name="ce10">
            <text:p>劉秀蘭</text:p>
          </table:table-cell>
          <table:table-cell table:style-name="ce8"/>
          <table:table-cell office:value-type="string" table:style-name="ce9">
            <text:p>高雄市六龜區寶來里新寶路393號</text:p>
          </table:table-cell>
          <table:table-cell table:number-columns-repeated="16377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大津社區發展協會</text:p>
          </table:table-cell>
          <table:table-cell office:value-type="string" table:style-name="ce8">
            <text:p>090/05/01</text:p>
          </table:table-cell>
          <table:table-cell office:value-type="string" table:style-name="ce10">
            <text:p>李淑華</text:p>
          </table:table-cell>
          <table:table-cell office:value-type="float" office:value="6801175" table:style-name="ce8">
            <text:p>6801175</text:p>
          </table:table-cell>
          <table:table-cell office:value-type="string" table:style-name="ce9">
            <text:p>高雄市六龜區大津里大津49號</text:p>
          </table:table-cell>
          <table:table-cell table:number-columns-repeated="16377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興龍社區發展協會</text:p>
          </table:table-cell>
          <table:table-cell office:value-type="string" table:style-name="ce8">
            <text:p>081/05/15</text:p>
          </table:table-cell>
          <table:table-cell office:value-type="string" table:style-name="ce10">
            <text:p>楊漢文</text:p>
          </table:table-cell>
          <table:table-cell office:value-type="float" office:value="6894200" table:style-name="ce8">
            <text:p>6894200</text:p>
          </table:table-cell>
          <table:table-cell office:value-type="string" table:style-name="ce9">
            <text:p>高雄市六龜區興龍里土壠74號</text:p>
          </table:table-cell>
          <table:table-cell table:number-columns-repeated="16377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威社區發展協會</text:p>
          </table:table-cell>
          <table:table-cell office:value-type="string" table:style-name="ce8">
            <text:p>081/07/08</text:p>
          </table:table-cell>
          <table:table-cell office:value-type="string" table:style-name="ce10">
            <text:p>傅佐貴</text:p>
          </table:table-cell>
          <table:table-cell office:value-type="float" office:value="6872825" table:style-name="ce8">
            <text:p>6872825</text:p>
          </table:table-cell>
          <table:table-cell office:value-type="string" table:style-name="ce9">
            <text:p>高雄市六龜區新威里新威路128號</text:p>
          </table:table-cell>
          <table:table-cell table:number-columns-repeated="16377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高雄市六龜區新興社區發展協會</text:p>
          </table:table-cell>
          <table:table-cell office:value-type="string" table:style-name="ce8">
            <text:p>082/08/11</text:p>
          </table:table-cell>
          <table:table-cell office:value-type="string" table:style-name="ce10">
            <text:p>邱瑞明</text:p>
          </table:table-cell>
          <table:table-cell office:value-type="float" office:value="6871568" table:style-name="ce8">
            <text:p>6871568</text:p>
          </table:table-cell>
          <table:table-cell office:value-type="string" table:style-name="ce9">
            <text:p>高雄市六龜區新興里新威299號</text:p>
          </table:table-cell>
          <table:table-cell table:number-columns-repeated="16377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8">
            <text:p>六龜區</text:p>
          </table:table-cell>
          <table:table-cell office:value-type="string" table:style-name="ce9">
            <text:p>社團法人高雄市六龜區新發淨閑社區發展協會</text:p>
          </table:table-cell>
          <table:table-cell office:value-type="string" table:style-name="ce8">
            <text:p>112/07/16</text:p>
          </table:table-cell>
          <table:table-cell office:value-type="string" table:style-name="ce10">
            <text:p>黃慶戊</text:p>
          </table:table-cell>
          <table:table-cell office:value-type="float" office:value="6791141" table:style-name="ce8">
            <text:p>6791141</text:p>
          </table:table-cell>
          <table:table-cell office:value-type="string" table:style-name="ce9">
            <text:p>高雄市六龜區獅山19之9號</text:p>
          </table:table-cell>
          <table:table-cell table:number-columns-repeated="16377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果貿社區發展協會</text:p>
          </table:table-cell>
          <table:table-cell office:value-type="string" table:style-name="ce8">
            <text:p>081/08/22</text:p>
          </table:table-cell>
          <table:table-cell office:value-type="string" table:style-name="ce10">
            <text:p>陳章甫</text:p>
          </table:table-cell>
          <table:table-cell office:value-type="float" office:value="5880160" table:style-name="ce8">
            <text:p>5880160</text:p>
          </table:table-cell>
          <table:table-cell office:value-type="string" table:style-name="ce9">
            <text:p>高雄市左營區果峰街10巷3號14樓</text:p>
          </table:table-cell>
          <table:table-cell table:number-columns-repeated="16377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左營區屏順社區發展協會</text:p>
          </table:table-cell>
          <table:table-cell office:value-type="string" table:style-name="ce8">
            <text:p>093/09/26</text:p>
          </table:table-cell>
          <table:table-cell office:value-type="string" table:style-name="ce10">
            <text:p>洪國雄</text:p>
          </table:table-cell>
          <table:table-cell office:value-type="float" office:value="5832605" table:style-name="ce8">
            <text:p>5832605</text:p>
          </table:table-cell>
          <table:table-cell office:value-type="string" table:style-name="ce9">
            <text:p>高雄市左營區左營大路826號</text:p>
          </table:table-cell>
          <table:table-cell table:number-columns-repeated="16377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光輝社區發展協會</text:p>
          </table:table-cell>
          <table:table-cell office:value-type="string" table:style-name="ce8">
            <text:p>092/04/06</text:p>
          </table:table-cell>
          <table:table-cell office:value-type="string" table:style-name="ce10">
            <text:p>張家富</text:p>
          </table:table-cell>
          <table:table-cell office:value-type="float" office:value="3650221" table:style-name="ce8">
            <text:p>3650221</text:p>
          </table:table-cell>
          <table:table-cell office:value-type="string" table:style-name="ce9">
            <text:p>高雄市左營區後昌路643巷21號</text:p>
          </table:table-cell>
          <table:table-cell table:number-columns-repeated="16377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吉莊社區發展協會</text:p>
          </table:table-cell>
          <table:table-cell office:value-type="string" table:style-name="ce8">
            <text:p>102/02/02</text:p>
          </table:table-cell>
          <table:table-cell office:value-type="string" table:style-name="ce10">
            <text:p>黃坤騰</text:p>
          </table:table-cell>
          <table:table-cell office:value-type="float" office:value="5575536" table:style-name="ce8">
            <text:p>5575536</text:p>
          </table:table-cell>
          <table:table-cell office:value-type="string" table:style-name="ce9">
            <text:p>高雄市左營區新吉街42號</text:p>
          </table:table-cell>
          <table:table-cell table:number-columns-repeated="16377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社團法人高雄市左營區果峰長青社區發展協會</text:p>
          </table:table-cell>
          <table:table-cell office:value-type="string" table:style-name="ce8">
            <text:p>106/06/25</text:p>
          </table:table-cell>
          <table:table-cell office:value-type="string" table:style-name="ce10">
            <text:p>曾瑞水</text:p>
          </table:table-cell>
          <table:table-cell office:value-type="float" office:value="5858900" table:style-name="ce8">
            <text:p>5858900</text:p>
          </table:table-cell>
          <table:table-cell office:value-type="string" table:style-name="ce9">
            <text:p>高雄市左營區翠華路551號</text:p>
          </table:table-cell>
          <table:table-cell table:number-columns-repeated="16377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下社區發展協會</text:p>
          </table:table-cell>
          <table:table-cell office:value-type="string" table:style-name="ce8">
            <text:p>096/11/04</text:p>
          </table:table-cell>
          <table:table-cell office:value-type="string" table:style-name="ce10">
            <text:p>黃慶德</text:p>
          </table:table-cell>
          <table:table-cell office:value-type="float" office:value="5580865" table:style-name="ce8">
            <text:p>5580865</text:p>
          </table:table-cell>
          <table:table-cell office:value-type="string" table:style-name="ce9">
            <text:p>高雄市左營區新下里立信路255之1號</text:p>
          </table:table-cell>
          <table:table-cell table:number-columns-repeated="16377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廍南社區發展協會</text:p>
          </table:table-cell>
          <table:table-cell office:value-type="string" table:style-name="ce8">
            <text:p>098/03/14</text:p>
          </table:table-cell>
          <table:table-cell office:value-type="string" table:style-name="ce10">
            <text:p>陳美惠</text:p>
          </table:table-cell>
          <table:table-cell office:value-type="float" office:value="5830652" table:style-name="ce8">
            <text:p>5830652</text:p>
          </table:table-cell>
          <table:table-cell office:value-type="string" table:style-name="ce9">
            <text:p>高雄市左營區廍後街81號1樓</text:p>
          </table:table-cell>
          <table:table-cell table:number-columns-repeated="16377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果峰社區發展協會</text:p>
          </table:table-cell>
          <table:table-cell office:value-type="string" table:style-name="ce8">
            <text:p>082/08/02</text:p>
          </table:table-cell>
          <table:table-cell office:value-type="string" table:style-name="ce10">
            <text:p>葉桂美</text:p>
          </table:table-cell>
          <table:table-cell office:value-type="float" office:value="5871226" table:style-name="ce8">
            <text:p>5871226</text:p>
          </table:table-cell>
          <table:table-cell office:value-type="string" table:style-name="ce9">
            <text:p>高雄市左營區翠華路572號5樓</text:p>
          </table:table-cell>
          <table:table-cell table:number-columns-repeated="16377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合群新城社區發展協會</text:p>
          </table:table-cell>
          <table:table-cell office:value-type="string" table:style-name="ce8">
            <text:p>081/10/04</text:p>
          </table:table-cell>
          <table:table-cell office:value-type="string" table:style-name="ce10">
            <text:p>孫德然</text:p>
          </table:table-cell>
          <table:table-cell office:value-type="float" office:value="5856748" table:style-name="ce8">
            <text:p>5856748</text:p>
          </table:table-cell>
          <table:table-cell office:value-type="string" table:style-name="ce9">
            <text:p>高雄市左營區合群里緯六路215號6樓之3</text:p>
          </table:table-cell>
          <table:table-cell table:number-columns-repeated="16377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果惠社區發展協會</text:p>
          </table:table-cell>
          <table:table-cell office:value-type="string" table:style-name="ce8">
            <text:p>082/09/12</text:p>
          </table:table-cell>
          <table:table-cell office:value-type="string" table:style-name="ce10">
            <text:p>韓恒政</text:p>
          </table:table-cell>
          <table:table-cell office:value-type="float" office:value="5825961" table:style-name="ce8">
            <text:p>5825961</text:p>
          </table:table-cell>
          <table:table-cell office:value-type="string" table:style-name="ce9">
            <text:p>高雄市左營區果峰街37號9樓</text:p>
          </table:table-cell>
          <table:table-cell table:number-columns-repeated="16377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浪琴嶼社區發展協會</text:p>
          </table:table-cell>
          <table:table-cell office:value-type="string" table:style-name="ce8">
            <text:p>100/09/03</text:p>
          </table:table-cell>
          <table:table-cell office:value-type="string" table:style-name="ce10">
            <text:p>蔡信慧</text:p>
          </table:table-cell>
          <table:table-cell office:value-type="float" office:value="5810264" table:style-name="ce8">
            <text:p>5810264</text:p>
          </table:table-cell>
          <table:table-cell office:value-type="string" table:style-name="ce9">
            <text:p>高雄市左營區城峰路201號</text:p>
          </table:table-cell>
          <table:table-cell table:number-columns-repeated="16377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明德建業新村社區發展協會</text:p>
          </table:table-cell>
          <table:table-cell office:value-type="string" table:style-name="ce8">
            <text:p>101/05/18</text:p>
          </table:table-cell>
          <table:table-cell office:value-type="string" table:style-name="ce10">
            <text:p>高昇亮</text:p>
          </table:table-cell>
          <table:table-cell office:value-type="float" office:value="5887225" table:style-name="ce8">
            <text:p>5887225</text:p>
          </table:table-cell>
          <table:table-cell office:value-type="string" table:style-name="ce9">
            <text:p>高雄市左營區實踐路183號</text:p>
          </table:table-cell>
          <table:table-cell table:number-columns-repeated="16377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埤東社區發展協會</text:p>
          </table:table-cell>
          <table:table-cell office:value-type="string" table:style-name="ce8">
            <text:p>083/08/06</text:p>
          </table:table-cell>
          <table:table-cell office:value-type="string" table:style-name="ce10">
            <text:p>簡貴泉</text:p>
          </table:table-cell>
          <table:table-cell office:value-type="float" office:value="5856776" table:style-name="ce8">
            <text:p>5856776</text:p>
          </table:table-cell>
          <table:table-cell office:value-type="string" table:style-name="ce9">
            <text:p>高雄市左營區埤子頭街56巷25弄17號</text:p>
          </table:table-cell>
          <table:table-cell table:number-columns-repeated="16377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菜公社區發展協會</text:p>
          </table:table-cell>
          <table:table-cell office:value-type="string" table:style-name="ce8">
            <text:p>086/12/25</text:p>
          </table:table-cell>
          <table:table-cell office:value-type="string" table:style-name="ce10">
            <text:p>王振華</text:p>
          </table:table-cell>
          <table:table-cell table:style-name="ce8"/>
          <table:table-cell office:value-type="string" table:style-name="ce9">
            <text:p>高雄市左營區大中二路345號10樓之3</text:p>
          </table:table-cell>
          <table:table-cell table:number-columns-repeated="16377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屏山社區發展協會</text:p>
          </table:table-cell>
          <table:table-cell office:value-type="string" table:style-name="ce8">
            <text:p>089/01/22</text:p>
          </table:table-cell>
          <table:table-cell office:value-type="string" table:style-name="ce10">
            <text:p>尹惠珍</text:p>
          </table:table-cell>
          <table:table-cell office:value-type="string" table:style-name="ce8">
            <text:p>5852219 </text:p>
          </table:table-cell>
          <table:table-cell office:value-type="string" table:style-name="ce9">
            <text:p>高雄市左營區左營大路904巷1號</text:p>
          </table:table-cell>
          <table:table-cell table:number-columns-repeated="16377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三鐵站前社區發展</text:p>
          </table:table-cell>
          <table:table-cell office:value-type="string" table:style-name="ce8">
            <text:p>101/04/30</text:p>
          </table:table-cell>
          <table:table-cell office:value-type="string" table:style-name="ce10">
            <text:p>李鳳明</text:p>
          </table:table-cell>
          <table:table-cell office:value-type="float" office:value="5816146" table:style-name="ce8">
            <text:p>5816146</text:p>
          </table:table-cell>
          <table:table-cell office:value-type="string" table:style-name="ce9">
            <text:p>高雄市左營區站前北路68號</text:p>
          </table:table-cell>
          <table:table-cell table:number-columns-repeated="16377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上社區發展協會</text:p>
          </table:table-cell>
          <table:table-cell office:value-type="string" table:style-name="ce8">
            <text:p>105/10/08</text:p>
          </table:table-cell>
          <table:table-cell office:value-type="string" table:style-name="ce10">
            <text:p>鄧福瑧</text:p>
          </table:table-cell>
          <table:table-cell table:style-name="ce8"/>
          <table:table-cell office:value-type="string" table:style-name="ce9">
            <text:p>高雄市左營區德威街169巷2號</text:p>
          </table:table-cell>
          <table:table-cell table:number-columns-repeated="16377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福山社區發展協會</text:p>
          </table:table-cell>
          <table:table-cell office:value-type="string" table:style-name="ce8">
            <text:p>106/10/15</text:p>
          </table:table-cell>
          <table:table-cell office:value-type="string" table:style-name="ce10">
            <text:p>蔡有昌</text:p>
          </table:table-cell>
          <table:table-cell table:style-name="ce8"/>
          <table:table-cell office:value-type="string" table:style-name="ce9">
            <text:p>高雄市左營區文恩路109號</text:p>
          </table:table-cell>
          <table:table-cell table:number-columns-repeated="16377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崇實社區發展協會</text:p>
          </table:table-cell>
          <table:table-cell office:value-type="string" table:style-name="ce8">
            <text:p>101/09/08</text:p>
          </table:table-cell>
          <table:table-cell office:value-type="string" table:style-name="ce10">
            <text:p>吳武雄</text:p>
          </table:table-cell>
          <table:table-cell office:value-type="float" office:value="5889095" table:style-name="ce8">
            <text:p>5889095</text:p>
          </table:table-cell>
          <table:table-cell office:value-type="string" table:style-name="ce9">
            <text:p>高雄市左營區先勝路117號1樓</text:p>
          </table:table-cell>
          <table:table-cell table:number-columns-repeated="16377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福山社區發展協會</text:p>
          </table:table-cell>
          <table:table-cell office:value-type="string" table:style-name="ce8">
            <text:p>083/05/29</text:p>
          </table:table-cell>
          <table:table-cell office:value-type="string" table:style-name="ce10">
            <text:p>郭其峰</text:p>
          </table:table-cell>
          <table:table-cell office:value-type="float" office:value="3421419" table:style-name="ce8">
            <text:p>3421419</text:p>
          </table:table-cell>
          <table:table-cell office:value-type="string" table:style-name="ce9">
            <text:p>高雄市左營區文學路281號</text:p>
          </table:table-cell>
          <table:table-cell table:number-columns-repeated="16377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海勝社區發展協會</text:p>
          </table:table-cell>
          <table:table-cell office:value-type="string" table:style-name="ce8">
            <text:p>088/04/25</text:p>
          </table:table-cell>
          <table:table-cell office:value-type="string" table:style-name="ce10">
            <text:p>梁西榮</text:p>
          </table:table-cell>
          <table:table-cell office:value-type="float" office:value="5874610" table:style-name="ce8">
            <text:p>5874610</text:p>
          </table:table-cell>
          <table:table-cell office:value-type="string" table:style-name="ce9">
            <text:p>高雄市左營區翠華路601巷21號5樓</text:p>
          </table:table-cell>
          <table:table-cell table:number-columns-repeated="16377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明建社區發展協會</text:p>
          </table:table-cell>
          <table:table-cell office:value-type="string" table:style-name="ce8">
            <text:p>099/08/14</text:p>
          </table:table-cell>
          <table:table-cell office:value-type="string" table:style-name="ce10">
            <text:p>顏靜玉</text:p>
          </table:table-cell>
          <table:table-cell office:value-type="float" office:value="5810059" table:style-name="ce8">
            <text:p>5810059</text:p>
          </table:table-cell>
          <table:table-cell office:value-type="string" table:style-name="ce9">
            <text:p>高雄市左營區海富路59號</text:p>
          </table:table-cell>
          <table:table-cell table:number-columns-repeated="16377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大福山社區發展協會</text:p>
          </table:table-cell>
          <table:table-cell office:value-type="string" table:style-name="ce8">
            <text:p>090/06/17</text:p>
          </table:table-cell>
          <table:table-cell office:value-type="string" table:style-name="ce10">
            <text:p>林朝鴻</text:p>
          </table:table-cell>
          <table:table-cell table:style-name="ce8"/>
          <table:table-cell office:value-type="string" table:style-name="ce9">
            <text:p>高雄市左營區博愛四路236號14樓</text:p>
          </table:table-cell>
          <table:table-cell table:number-columns-repeated="16377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光社區發展協會</text:p>
          </table:table-cell>
          <table:table-cell office:value-type="string" table:style-name="ce8">
            <text:p>108/06/29</text:p>
          </table:table-cell>
          <table:table-cell office:value-type="string" table:style-name="ce10">
            <text:p>黃麗純</text:p>
          </table:table-cell>
          <table:table-cell office:value-type="float" office:value="3457579" table:style-name="ce8">
            <text:p>3457579</text:p>
          </table:table-cell>
          <table:table-cell office:value-type="string" table:style-name="ce9">
            <text:p>高雄市左營區文萊路117號</text:p>
          </table:table-cell>
          <table:table-cell table:number-columns-repeated="16377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臻愛福山社區發展協會</text:p>
          </table:table-cell>
          <table:table-cell office:value-type="string" table:style-name="ce8">
            <text:p>108/07/22</text:p>
          </table:table-cell>
          <table:table-cell office:value-type="string" table:style-name="ce10">
            <text:p>葉德龍</text:p>
          </table:table-cell>
          <table:table-cell office:value-type="float" office:value="3493987" table:style-name="ce8">
            <text:p>3493987</text:p>
          </table:table-cell>
          <table:table-cell office:value-type="string" table:style-name="ce9">
            <text:p>高雄市左營區文自路1043號1樓</text:p>
          </table:table-cell>
          <table:table-cell table:number-columns-repeated="16377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合群社區發展協會</text:p>
          </table:table-cell>
          <table:table-cell office:value-type="string" table:style-name="ce8">
            <text:p>108/08/17</text:p>
          </table:table-cell>
          <table:table-cell office:value-type="string" table:style-name="ce10">
            <text:p>倪同慧</text:p>
          </table:table-cell>
          <table:table-cell office:value-type="float" office:value="5881188" table:style-name="ce8">
            <text:p>5881188</text:p>
          </table:table-cell>
          <table:table-cell office:value-type="string" table:style-name="ce9">
            <text:p>高雄市左營區海景街325號7樓之2</text:p>
          </table:table-cell>
          <table:table-cell table:number-columns-repeated="16377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新中社區發展協會</text:p>
          </table:table-cell>
          <table:table-cell office:value-type="string" table:style-name="ce8">
            <text:p>110/09/13</text:p>
          </table:table-cell>
          <table:table-cell office:value-type="string" table:style-name="ce10">
            <text:p>黃昱誌</text:p>
          </table:table-cell>
          <table:table-cell office:value-type="float" office:value="5566372" table:style-name="ce8">
            <text:p>5566372</text:p>
          </table:table-cell>
          <table:table-cell office:value-type="string" table:style-name="ce9">
            <text:p>高雄市左營區至真路7號</text:p>
          </table:table-cell>
          <table:table-cell table:number-columns-repeated="16377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頂西社區發展協會</text:p>
          </table:table-cell>
          <table:table-cell office:value-type="string" table:style-name="ce13">
            <text:p>112/4/15</text:p>
          </table:table-cell>
          <table:table-cell office:value-type="string" table:style-name="ce10">
            <text:p>方秀娟</text:p>
          </table:table-cell>
          <table:table-cell office:value-type="float" office:value="5872670" table:style-name="ce8">
            <text:p>5872670</text:p>
          </table:table-cell>
          <table:table-cell office:value-type="string" table:style-name="ce9">
            <text:p>高雄市左營區左營大路283號</text:p>
          </table:table-cell>
          <table:table-cell table:number-columns-repeated="16377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8">
            <text:p>左營區</text:p>
          </table:table-cell>
          <table:table-cell office:value-type="string" table:style-name="ce9">
            <text:p>高雄市左營區日新光輝社區發展協會</text:p>
          </table:table-cell>
          <table:table-cell office:value-type="string" table:style-name="ce13">
            <text:p>112/08/26</text:p>
          </table:table-cell>
          <table:table-cell office:value-type="string" table:style-name="ce10">
            <text:p>傅琪隆</text:p>
          </table:table-cell>
          <table:table-cell office:value-type="float" office:value="3108635" table:style-name="ce8">
            <text:p>3108635</text:p>
          </table:table-cell>
          <table:table-cell office:value-type="string" table:style-name="ce9">
            <text:p>高雄市左營區和光街166巷6號</text:p>
          </table:table-cell>
          <table:table-cell table:number-columns-repeated="16377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新港社區發展協會</text:p>
          </table:table-cell>
          <table:table-cell office:value-type="string" table:style-name="ce8">
            <text:p>081/10/18</text:p>
          </table:table-cell>
          <table:table-cell office:value-type="string" table:style-name="ce10">
            <text:p>趙滿足</text:p>
          </table:table-cell>
          <table:table-cell office:value-type="float" office:value="6912668" table:style-name="ce8">
            <text:p>6912668</text:p>
          </table:table-cell>
          <table:table-cell office:value-type="string" table:style-name="ce9">
            <text:p>高雄市永安區新港里新興路128號</text:p>
          </table:table-cell>
          <table:table-cell table:number-columns-repeated="16377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永華社區發展協會</text:p>
          </table:table-cell>
          <table:table-cell office:value-type="string" table:style-name="ce8">
            <text:p>082/09/24</text:p>
          </table:table-cell>
          <table:table-cell office:value-type="string" table:style-name="ce10">
            <text:p>陳正利</text:p>
          </table:table-cell>
          <table:table-cell table:style-name="ce8"/>
          <table:table-cell office:value-type="string" table:style-name="ce9">
            <text:p>高雄市永安路49之1號</text:p>
          </table:table-cell>
          <table:table-cell table:number-columns-repeated="16377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維新社區發展協會</text:p>
          </table:table-cell>
          <table:table-cell office:value-type="string" table:style-name="ce8">
            <text:p>082/05/01</text:p>
          </table:table-cell>
          <table:table-cell office:value-type="string" table:style-name="ce10">
            <text:p>蔣福山</text:p>
          </table:table-cell>
          <table:table-cell office:value-type="float" office:value="6912158" table:style-name="ce8">
            <text:p>6912158</text:p>
          </table:table-cell>
          <table:table-cell office:value-type="string" table:style-name="ce9">
            <text:p>高雄市永安區維新里維新路光明9巷34號</text:p>
          </table:table-cell>
          <table:table-cell table:number-columns-repeated="16377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保寧社區發展協會</text:p>
          </table:table-cell>
          <table:table-cell office:value-type="string" table:style-name="ce8">
            <text:p>082/09/21</text:p>
          </table:table-cell>
          <table:table-cell office:value-type="string" table:style-name="ce10">
            <text:p>黃瑞得</text:p>
          </table:table-cell>
          <table:table-cell office:value-type="float" office:value="6911727" table:style-name="ce8">
            <text:p>6911727</text:p>
          </table:table-cell>
          <table:table-cell office:value-type="string" table:style-name="ce9">
            <text:p>高雄市永安區保寧里保安路16巷2-1號</text:p>
          </table:table-cell>
          <table:table-cell table:number-columns-repeated="16377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烏林投社區發展協會</text:p>
          </table:table-cell>
          <table:table-cell office:value-type="string" table:style-name="ce8">
            <text:p>095/04/01</text:p>
          </table:table-cell>
          <table:table-cell office:value-type="string" table:style-name="ce10">
            <text:p>邱黃秀菊</text:p>
          </table:table-cell>
          <table:table-cell office:value-type="float" office:value="6210520" table:style-name="ce8">
            <text:p>6210520</text:p>
          </table:table-cell>
          <table:table-cell office:value-type="string" table:style-name="ce9">
            <text:p>高雄市永安區新港里興達路興達巷48-1號</text:p>
          </table:table-cell>
          <table:table-cell table:number-columns-repeated="16377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社團法人高雄市永安區烏樹林社區發展協會</text:p>
          </table:table-cell>
          <table:table-cell office:value-type="string" table:style-name="ce8">
            <text:p>105/09/18</text:p>
          </table:table-cell>
          <table:table-cell office:value-type="string" table:style-name="ce10">
            <text:p>蘇義銘</text:p>
          </table:table-cell>
          <table:table-cell office:value-type="float" office:value="6910540" table:style-name="ce8">
            <text:p>6910540</text:p>
          </table:table-cell>
          <table:table-cell office:value-type="string" table:style-name="ce9">
            <text:p>高雄市永安區保安路130巷2弄29號</text:p>
          </table:table-cell>
          <table:table-cell table:number-columns-repeated="16377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鹽田社區發展協會</text:p>
          </table:table-cell>
          <table:table-cell office:value-type="string" table:style-name="ce8">
            <text:p>082/09/24</text:p>
          </table:table-cell>
          <table:table-cell office:value-type="string" table:style-name="ce10">
            <text:p>黃春林</text:p>
          </table:table-cell>
          <table:table-cell office:value-type="float" office:value="6914775" table:style-name="ce8">
            <text:p>6914775</text:p>
          </table:table-cell>
          <table:table-cell office:value-type="string" table:style-name="ce9">
            <text:p>高雄市永安區鹽田里新興路346號</text:p>
          </table:table-cell>
          <table:table-cell table:number-columns-repeated="16377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8">
            <text:p>永安區</text:p>
          </table:table-cell>
          <table:table-cell office:value-type="string" table:style-name="ce9">
            <text:p>高雄市永安區永安社區發展協會</text:p>
          </table:table-cell>
          <table:table-cell office:value-type="string" table:style-name="ce8">
            <text:p>082/09/24</text:p>
          </table:table-cell>
          <table:table-cell office:value-type="string" table:style-name="ce10">
            <text:p>薛榮宗</text:p>
          </table:table-cell>
          <table:table-cell office:value-type="float" office:value="6916767" table:style-name="ce8">
            <text:p>6916767</text:p>
          </table:table-cell>
          <table:table-cell office:value-type="string" table:style-name="ce9">
            <text:p>高雄市永安區永安路78號</text:p>
          </table:table-cell>
          <table:table-cell table:number-columns-repeated="16377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西德社區發展協會</text:p>
          </table:table-cell>
          <table:table-cell office:value-type="string" table:style-name="ce8">
            <text:p>081/06/27</text:p>
          </table:table-cell>
          <table:table-cell office:value-type="string" table:style-name="ce10">
            <text:p>何秀英</text:p>
          </table:table-cell>
          <table:table-cell office:value-type="float" office:value="6366297" table:style-name="ce8">
            <text:p>6366297</text:p>
          </table:table-cell>
          <table:table-cell office:value-type="string" table:style-name="ce9">
            <text:p>高雄市田寮區西德路42-1號</text:p>
          </table:table-cell>
          <table:table-cell table:number-columns-repeated="16377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崇德社區發展協會</text:p>
          </table:table-cell>
          <table:table-cell office:value-type="string" table:style-name="ce8">
            <text:p>081/02/17</text:p>
          </table:table-cell>
          <table:table-cell office:value-type="string" table:style-name="ce10">
            <text:p>黃秀美</text:p>
          </table:table-cell>
          <table:table-cell office:value-type="float" office:value="6367800" table:style-name="ce8">
            <text:p>6367800</text:p>
          </table:table-cell>
          <table:table-cell office:value-type="string" table:style-name="ce9">
            <text:p>高雄市田寮區崇德里崇德路90號</text:p>
          </table:table-cell>
          <table:table-cell table:number-columns-repeated="16377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鹿埔社區發展協會</text:p>
          </table:table-cell>
          <table:table-cell office:value-type="string" table:style-name="ce8">
            <text:p>081/10/06</text:p>
          </table:table-cell>
          <table:table-cell office:value-type="string" table:style-name="ce10">
            <text:p>石勝南</text:p>
          </table:table-cell>
          <table:table-cell office:value-type="float" office:value="6367123" table:style-name="ce8">
            <text:p>6367123</text:p>
          </table:table-cell>
          <table:table-cell office:value-type="string" table:style-name="ce9">
            <text:p>高雄市田寮區鹿埔路鹿南巷30-1號</text:p>
          </table:table-cell>
          <table:table-cell table:number-columns-repeated="16377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田寮社區發展協會</text:p>
          </table:table-cell>
          <table:table-cell office:value-type="string" table:style-name="ce8">
            <text:p>081/12/30</text:p>
          </table:table-cell>
          <table:table-cell office:value-type="string" table:style-name="ce10">
            <text:p>施正音</text:p>
          </table:table-cell>
          <table:table-cell office:value-type="float" office:value="6361038" table:style-name="ce8">
            <text:p>6361038</text:p>
          </table:table-cell>
          <table:table-cell office:value-type="string" table:style-name="ce9">
            <text:p>高雄市田寮里田寮路70-1號</text:p>
          </table:table-cell>
          <table:table-cell table:number-columns-repeated="16377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三和社區發展協會</text:p>
          </table:table-cell>
          <table:table-cell office:value-type="string" table:style-name="ce8">
            <text:p>088/06/20</text:p>
          </table:table-cell>
          <table:table-cell office:value-type="string" table:style-name="ce10">
            <text:p>朱晉宏</text:p>
          </table:table-cell>
          <table:table-cell table:style-name="ce8"/>
          <table:table-cell office:value-type="string" table:style-name="ce9">
            <text:p>高雄市田寮區三和里崁頂12號</text:p>
          </table:table-cell>
          <table:table-cell table:number-columns-repeated="16377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古亭社區發展協會</text:p>
          </table:table-cell>
          <table:table-cell office:value-type="string" table:style-name="ce8">
            <text:p>081/08/03</text:p>
          </table:table-cell>
          <table:table-cell office:value-type="string" table:style-name="ce10">
            <text:p>鄭萬銀</text:p>
          </table:table-cell>
          <table:table-cell office:value-type="float" office:value="6367955" table:style-name="ce8">
            <text:p>6367955</text:p>
          </table:table-cell>
          <table:table-cell office:value-type="string" table:style-name="ce9">
            <text:p>高雄市田寮區古亭里廟後巷2號</text:p>
          </table:table-cell>
          <table:table-cell table:number-columns-repeated="16377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南安社區發展協會</text:p>
          </table:table-cell>
          <table:table-cell office:value-type="string" table:style-name="ce8">
            <text:p>081/08/25</text:p>
          </table:table-cell>
          <table:table-cell office:value-type="string" table:style-name="ce10">
            <text:p>高寧安</text:p>
          </table:table-cell>
          <table:table-cell table:style-name="ce8"/>
          <table:table-cell office:value-type="string" table:style-name="ce9">
            <text:p>高雄市田寮區南安里南安路88號1樓</text:p>
          </table:table-cell>
          <table:table-cell table:number-columns-repeated="16377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大同社區發展協會</text:p>
          </table:table-cell>
          <table:table-cell office:value-type="string" table:style-name="ce8">
            <text:p>081/04/26</text:p>
          </table:table-cell>
          <table:table-cell office:value-type="string" table:style-name="ce10">
            <text:p>王榮華</text:p>
          </table:table-cell>
          <table:table-cell office:value-type="float" office:value="6320813" table:style-name="ce8">
            <text:p>6320813</text:p>
          </table:table-cell>
          <table:table-cell office:value-type="string" table:style-name="ce9">
            <text:p>高雄市田寮區平安路17-2號</text:p>
          </table:table-cell>
          <table:table-cell table:number-columns-repeated="16377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新興社區發展協會</text:p>
          </table:table-cell>
          <table:table-cell office:value-type="string" table:style-name="ce8">
            <text:p>081/07/12</text:p>
          </table:table-cell>
          <table:table-cell office:value-type="string" table:style-name="ce10">
            <text:p>黃文重</text:p>
          </table:table-cell>
          <table:table-cell office:value-type="float" office:value="6312713" table:style-name="ce8">
            <text:p>6312713</text:p>
          </table:table-cell>
          <table:table-cell office:value-type="string" table:style-name="ce9">
            <text:p>高雄市田寮區新興里新興路16號</text:p>
          </table:table-cell>
          <table:table-cell table:number-columns-repeated="16377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8">
            <text:p>田寮區</text:p>
          </table:table-cell>
          <table:table-cell office:value-type="string" table:style-name="ce9">
            <text:p>高雄市田寮區七星社區發展協會</text:p>
          </table:table-cell>
          <table:table-cell office:value-type="string" table:style-name="ce8">
            <text:p>081/09/21</text:p>
          </table:table-cell>
          <table:table-cell office:value-type="string" table:style-name="ce10">
            <text:p>洪國誠</text:p>
          </table:table-cell>
          <table:table-cell office:value-type="float" office:value="6233377" table:style-name="ce8">
            <text:p>6233377</text:p>
          </table:table-cell>
          <table:table-cell office:value-type="string" table:style-name="ce9">
            <text:p>高雄市田寮區七星里七星路41號</text:p>
          </table:table-cell>
          <table:table-cell table:number-columns-repeated="16377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甲仙社區發展協會</text:p>
          </table:table-cell>
          <table:table-cell office:value-type="string" table:style-name="ce8">
            <text:p>082/03/15</text:p>
          </table:table-cell>
          <table:table-cell office:value-type="string" table:style-name="ce10">
            <text:p>范姮枝</text:p>
          </table:table-cell>
          <table:table-cell office:value-type="float" office:value="6752789" table:style-name="ce8">
            <text:p>6752789</text:p>
          </table:table-cell>
          <table:table-cell office:value-type="string" table:style-name="ce9">
            <text:p>高雄市甲仙區中山路56號</text:p>
          </table:table-cell>
          <table:table-cell table:number-columns-repeated="16377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大田社區發展協會</text:p>
          </table:table-cell>
          <table:table-cell office:value-type="string" table:style-name="ce8">
            <text:p>082/03/15</text:p>
          </table:table-cell>
          <table:table-cell office:value-type="string" table:style-name="ce10">
            <text:p>王文明</text:p>
          </table:table-cell>
          <table:table-cell office:value-type="float" office:value="6752640" table:style-name="ce8">
            <text:p>6752640</text:p>
          </table:table-cell>
          <table:table-cell office:value-type="string" table:style-name="ce9">
            <text:p>高雄市甲仙區大田里新興路49-1號</text:p>
          </table:table-cell>
          <table:table-cell table:number-columns-repeated="16377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關山社區發展協會</text:p>
          </table:table-cell>
          <table:table-cell office:value-type="string" table:style-name="ce8">
            <text:p>082/03/18</text:p>
          </table:table-cell>
          <table:table-cell office:value-type="string" table:style-name="ce10">
            <text:p>潘忠興</text:p>
          </table:table-cell>
          <table:table-cell office:value-type="float" office:value="6752387" table:style-name="ce8">
            <text:p>6752387</text:p>
          </table:table-cell>
          <table:table-cell office:value-type="string" table:style-name="ce9">
            <text:p>高雄市甲仙區關山里中興路17號</text:p>
          </table:table-cell>
          <table:table-cell table:number-columns-repeated="16377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寶隆社區發展協會</text:p>
          </table:table-cell>
          <table:table-cell office:value-type="string" table:style-name="ce8">
            <text:p>082/03/16</text:p>
          </table:table-cell>
          <table:table-cell office:value-type="string" table:style-name="ce10">
            <text:p>王順隆</text:p>
          </table:table-cell>
          <table:table-cell office:value-type="float" office:value="6752415" table:style-name="ce8">
            <text:p>6752415</text:p>
          </table:table-cell>
          <table:table-cell office:value-type="string" table:style-name="ce9">
            <text:p>高雄市甲仙區寶隆里嶺頂巷1號</text:p>
          </table:table-cell>
          <table:table-cell table:number-columns-repeated="16377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小林社區發展協會</text:p>
          </table:table-cell>
          <table:table-cell office:value-type="string" table:style-name="ce8">
            <text:p>082/03/17</text:p>
          </table:table-cell>
          <table:table-cell office:value-type="string" table:style-name="ce10">
            <text:p>倪忠智</text:p>
          </table:table-cell>
          <table:table-cell office:value-type="float" office:value="6761455" table:style-name="ce8">
            <text:p>6761455</text:p>
          </table:table-cell>
          <table:table-cell office:value-type="string" table:style-name="ce9">
            <text:p>高雄市甲仙區小林里西拉雅路2巷1號</text:p>
          </table:table-cell>
          <table:table-cell table:number-columns-repeated="16377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8">
            <text:p>甲仙區</text:p>
          </table:table-cell>
          <table:table-cell office:value-type="string" table:style-name="ce9">
            <text:p>高雄市甲仙區和安社區發展協會</text:p>
          </table:table-cell>
          <table:table-cell office:value-type="string" table:style-name="ce8">
            <text:p>082/03/17</text:p>
          </table:table-cell>
          <table:table-cell office:value-type="string" table:style-name="ce10">
            <text:p>徐素后</text:p>
          </table:table-cell>
          <table:table-cell office:value-type="float" office:value="6752193" table:style-name="ce8">
            <text:p>6752193</text:p>
          </table:table-cell>
          <table:table-cell office:value-type="string" table:style-name="ce9">
            <text:p>高雄市甲仙區和安里竹山巷3號</text:p>
          </table:table-cell>
          <table:table-cell table:number-columns-repeated="16377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杉林社區發展協會</text:p>
          </table:table-cell>
          <table:table-cell office:value-type="string" table:style-name="ce8">
            <text:p>081/12/08</text:p>
          </table:table-cell>
          <table:table-cell office:value-type="string" table:style-name="ce10">
            <text:p>陳國忠</text:p>
          </table:table-cell>
          <table:table-cell office:value-type="float" office:value="6772886" table:style-name="ce8">
            <text:p>6772886</text:p>
          </table:table-cell>
          <table:table-cell office:value-type="string" table:style-name="ce9">
            <text:p>高雄市杉林區杉林里合森巷63-3號</text:p>
          </table:table-cell>
          <table:table-cell table:number-columns-repeated="16377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新和社區發展協會</text:p>
          </table:table-cell>
          <table:table-cell office:value-type="string" table:style-name="ce8">
            <text:p>082/06/15</text:p>
          </table:table-cell>
          <table:table-cell office:value-type="string" table:style-name="ce10">
            <text:p>賴春義</text:p>
          </table:table-cell>
          <table:table-cell office:value-type="float" office:value="6774013" table:style-name="ce8">
            <text:p>6774013</text:p>
          </table:table-cell>
          <table:table-cell office:value-type="string" table:style-name="ce9">
            <text:p>高雄市杉林區司馬路384巷47─1號</text:p>
          </table:table-cell>
          <table:table-cell table:number-columns-repeated="16377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木梓社區發展協會</text:p>
          </table:table-cell>
          <table:table-cell office:value-type="string" table:style-name="ce8">
            <text:p>082/07/08</text:p>
          </table:table-cell>
          <table:table-cell office:value-type="string" table:style-name="ce10">
            <text:p>候世賢</text:p>
          </table:table-cell>
          <table:table-cell table:style-name="ce8"/>
          <table:table-cell office:value-type="string" table:style-name="ce9">
            <text:p>高雄市杉林區木梓里茄苳巷70-3號</text:p>
          </table:table-cell>
          <table:table-cell table:number-columns-repeated="16377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新庄社區發展協會</text:p>
          </table:table-cell>
          <table:table-cell office:value-type="string" table:style-name="ce8">
            <text:p>081/11/25</text:p>
          </table:table-cell>
          <table:table-cell office:value-type="string" table:style-name="ce10">
            <text:p>曾受明</text:p>
          </table:table-cell>
          <table:table-cell office:value-type="float" office:value="6772241" table:style-name="ce8">
            <text:p>6772241</text:p>
          </table:table-cell>
          <table:table-cell office:value-type="string" table:style-name="ce9">
            <text:p>高雄市杉林區新庄里司馬路45巷3–1號</text:p>
          </table:table-cell>
          <table:table-cell table:number-columns-repeated="16377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日光小林社區發展協會</text:p>
          </table:table-cell>
          <table:table-cell office:value-type="string" table:style-name="ce8">
            <text:p>101/08/26</text:p>
          </table:table-cell>
          <table:table-cell office:value-type="string" table:style-name="ce10">
            <text:p>姚水福</text:p>
          </table:table-cell>
          <table:table-cell office:value-type="float" office:value="6775186" table:style-name="ce8">
            <text:p>6775186</text:p>
          </table:table-cell>
          <table:table-cell office:value-type="string" table:style-name="ce9">
            <text:p>高雄市杉林區上平里忠義路1號</text:p>
          </table:table-cell>
          <table:table-cell table:number-columns-repeated="16377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月眉社區發展協會</text:p>
          </table:table-cell>
          <table:table-cell office:value-type="string" table:style-name="ce8">
            <text:p>082/04/23</text:p>
          </table:table-cell>
          <table:table-cell office:value-type="string" table:style-name="ce10">
            <text:p>邱志明</text:p>
          </table:table-cell>
          <table:table-cell office:value-type="float" office:value="6773223" table:style-name="ce8">
            <text:p>6773223</text:p>
          </table:table-cell>
          <table:table-cell office:value-type="string" table:style-name="ce9">
            <text:p>高雄市杉林區月眉里清水路西巷8之2號</text:p>
          </table:table-cell>
          <table:table-cell table:number-columns-repeated="16377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小愛小林社區發展協會</text:p>
          </table:table-cell>
          <table:table-cell office:value-type="string" table:style-name="ce8">
            <text:p>101/06/12</text:p>
          </table:table-cell>
          <table:table-cell office:value-type="string" table:style-name="ce10">
            <text:p>潘松鞍</text:p>
          </table:table-cell>
          <table:table-cell office:value-type="float" office:value="6775883" table:style-name="ce8">
            <text:p>6775883</text:p>
          </table:table-cell>
          <table:table-cell office:value-type="string" table:style-name="ce9">
            <text:p>高雄市杉林區感恩路17號</text:p>
          </table:table-cell>
          <table:table-cell table:number-columns-repeated="16377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月美社區發展協會</text:p>
          </table:table-cell>
          <table:table-cell office:value-type="string" table:style-name="ce8">
            <text:p>082/03/17</text:p>
          </table:table-cell>
          <table:table-cell office:value-type="string" table:style-name="ce10">
            <text:p>林運泉</text:p>
          </table:table-cell>
          <table:table-cell office:value-type="float" office:value="6774930" table:style-name="ce8">
            <text:p>6774930</text:p>
          </table:table-cell>
          <table:table-cell office:value-type="string" table:style-name="ce9">
            <text:p>高雄市杉林區月美里桐竹路147號之1</text:p>
          </table:table-cell>
          <table:table-cell table:number-columns-repeated="16377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成功社區發展協會</text:p>
          </table:table-cell>
          <table:table-cell office:value-type="string" table:style-name="ce8">
            <text:p>100/04/28</text:p>
          </table:table-cell>
          <table:table-cell office:value-type="string" table:style-name="ce10">
            <text:p>陳金好</text:p>
          </table:table-cell>
          <table:table-cell office:value-type="float" office:value="6779356" table:style-name="ce8">
            <text:p>6779356</text:p>
          </table:table-cell>
          <table:table-cell office:value-type="string" table:style-name="ce9">
            <text:p>高雄市杉林區集來里通仙巷406號</text:p>
          </table:table-cell>
          <table:table-cell table:number-columns-repeated="16377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大同社區發展協會</text:p>
          </table:table-cell>
          <table:table-cell office:value-type="string" table:style-name="ce8">
            <text:p>098/02/06</text:p>
          </table:table-cell>
          <table:table-cell office:value-type="string" table:style-name="ce10">
            <text:p>許李春綢</text:p>
          </table:table-cell>
          <table:table-cell office:value-type="float" office:value="6779389" table:style-name="ce8">
            <text:p>6779389</text:p>
          </table:table-cell>
          <table:table-cell office:value-type="string" table:style-name="ce9">
            <text:p>高雄市杉林區集來里通仙巷401-7號</text:p>
          </table:table-cell>
          <table:table-cell table:number-columns-repeated="16377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金興社區發展協會</text:p>
          </table:table-cell>
          <table:table-cell office:value-type="string" table:style-name="ce8">
            <text:p>082/04/29</text:p>
          </table:table-cell>
          <table:table-cell office:value-type="string" table:style-name="ce10">
            <text:p>葉三碧</text:p>
          </table:table-cell>
          <table:table-cell office:value-type="float" office:value="6772553" table:style-name="ce8">
            <text:p>6772553</text:p>
          </table:table-cell>
          <table:table-cell office:value-type="string" table:style-name="ce9">
            <text:p>高雄市杉林區集來里通仙巷29-1號</text:p>
          </table:table-cell>
          <table:table-cell table:number-columns-repeated="16377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上平社區發展協會</text:p>
          </table:table-cell>
          <table:table-cell office:value-type="string" table:style-name="ce8">
            <text:p>081/12/10</text:p>
          </table:table-cell>
          <table:table-cell office:value-type="string" table:style-name="ce10">
            <text:p>張達榮</text:p>
          </table:table-cell>
          <table:table-cell office:value-type="float" office:value="6774125" table:style-name="ce8">
            <text:p>6774125</text:p>
          </table:table-cell>
          <table:table-cell office:value-type="string" table:style-name="ce9">
            <text:p>高雄市杉林區上平里山仙路152巷1號2樓</text:p>
          </table:table-cell>
          <table:table-cell table:number-columns-repeated="16377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大愛社區發展協會</text:p>
          </table:table-cell>
          <table:table-cell office:value-type="string" table:style-name="ce8">
            <text:p>104/05/31</text:p>
          </table:table-cell>
          <table:table-cell office:value-type="string" table:style-name="ce10">
            <text:p>岳中峯</text:p>
          </table:table-cell>
          <table:table-cell office:value-type="float" office:value="6775713" table:style-name="ce8">
            <text:p>6775713</text:p>
          </table:table-cell>
          <table:table-cell office:value-type="string" table:style-name="ce9">
            <text:p>高雄市杉林區大愛里和氣街200巷1號</text:p>
          </table:table-cell>
          <table:table-cell table:number-columns-repeated="16377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集來社區發展協會</text:p>
          </table:table-cell>
          <table:table-cell office:value-type="string" table:style-name="ce8">
            <text:p>082/05/22</text:p>
          </table:table-cell>
          <table:table-cell office:value-type="string" table:style-name="ce10">
            <text:p>卓信化</text:p>
          </table:table-cell>
          <table:table-cell office:value-type="float" office:value="6779146" table:style-name="ce8">
            <text:p>6779146</text:p>
          </table:table-cell>
          <table:table-cell office:value-type="string" table:style-name="ce9">
            <text:p>高雄市杉林區集來里通仙巷255號</text:p>
          </table:table-cell>
          <table:table-cell table:number-columns-repeated="16377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8">
            <text:p>杉林區</text:p>
          </table:table-cell>
          <table:table-cell office:value-type="string" table:style-name="ce9">
            <text:p>高雄市杉林區合心社區發展協會</text:p>
          </table:table-cell>
          <table:table-cell office:value-type="string" table:style-name="ce8">
            <text:p>112/11/17</text:p>
          </table:table-cell>
          <table:table-cell office:value-type="string" table:style-name="ce10">
            <text:p>曾智榮</text:p>
          </table:table-cell>
          <table:table-cell office:value-type="float" office:value="6775819" table:style-name="ce8">
            <text:p>6775819</text:p>
          </table:table-cell>
          <table:table-cell office:value-type="string" table:style-name="ce9">
            <text:p>高雄市杉林區大愛里大愛路27號</text:p>
          </table:table-cell>
          <table:table-cell table:number-columns-repeated="16377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8">
            <text:p>那瑪夏區</text:p>
          </table:table-cell>
          <table:table-cell office:value-type="string" table:style-name="ce9">
            <text:p>高雄市那瑪夏區民權社區發展協會</text:p>
          </table:table-cell>
          <table:table-cell office:value-type="string" table:style-name="ce8">
            <text:p>084/10/18</text:p>
          </table:table-cell>
          <table:table-cell office:value-type="string" table:style-name="ce10">
            <text:p>孫志恆</text:p>
          </table:table-cell>
          <table:table-cell table:style-name="ce8"/>
          <table:table-cell office:value-type="string" table:style-name="ce9">
            <text:p>高雄市那瑪夏區瑪雅里平和巷164號3樓</text:p>
          </table:table-cell>
          <table:table-cell table:number-columns-repeated="16377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9">
            <text:p>那瑪夏區</text:p>
          </table:table-cell>
          <table:table-cell office:value-type="string" table:style-name="ce9">
            <text:p>高雄市那瑪夏區瑪星哈蘭社區發展協會</text:p>
          </table:table-cell>
          <table:table-cell office:value-type="string" table:style-name="ce8">
            <text:p>110/11/02</text:p>
          </table:table-cell>
          <table:table-cell office:value-type="string" table:style-name="ce8">
            <text:p>趙正中</text:p>
          </table:table-cell>
          <table:table-cell table:style-name="ce8"/>
          <table:table-cell office:value-type="string" table:style-name="ce9">
            <text:p>高雄市那瑪夏區達卡努瓦里大光巷48號</text:p>
          </table:table-cell>
          <table:table-cell table:number-columns-repeated="16377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台上社區發展協會</text:p>
          </table:table-cell>
          <table:table-cell office:value-type="string" table:style-name="ce8">
            <text:p>083/06/05</text:p>
          </table:table-cell>
          <table:table-cell office:value-type="string" table:style-name="ce10">
            <text:p>林鳳凰</text:p>
          </table:table-cell>
          <table:table-cell office:value-type="float" office:value="6233767" table:style-name="ce8">
            <text:p>6233767</text:p>
          </table:table-cell>
          <table:table-cell office:value-type="string" table:style-name="ce9">
            <text:p>高雄市岡山區台上里大富街50巷32號</text:p>
          </table:table-cell>
          <table:table-cell table:number-columns-repeated="16377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程香社區發展協會</text:p>
          </table:table-cell>
          <table:table-cell office:value-type="string" table:style-name="ce8">
            <text:p>083/02/27</text:p>
          </table:table-cell>
          <table:table-cell office:value-type="string" table:style-name="ce10">
            <text:p>李州正</text:p>
          </table:table-cell>
          <table:table-cell office:value-type="float" office:value="6216385" table:style-name="ce8">
            <text:p>6216385</text:p>
          </table:table-cell>
          <table:table-cell office:value-type="string" table:style-name="ce9">
            <text:p>高雄市岡山區程香里華園二路15號</text:p>
          </table:table-cell>
          <table:table-cell table:number-columns-repeated="16377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忠孝社區發展協會</text:p>
          </table:table-cell>
          <table:table-cell office:value-type="string" table:style-name="ce8">
            <text:p>082/06/26</text:p>
          </table:table-cell>
          <table:table-cell office:value-type="string" table:style-name="ce10">
            <text:p>李小臨</text:p>
          </table:table-cell>
          <table:table-cell office:value-type="float" office:value="6226054" table:style-name="ce8">
            <text:p>6226054</text:p>
          </table:table-cell>
          <table:table-cell office:value-type="string" table:style-name="ce9">
            <text:p>高雄市岡山區勵志二路58號5樓之1</text:p>
          </table:table-cell>
          <table:table-cell table:number-columns-repeated="16377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大後協社區發展協會</text:p>
          </table:table-cell>
          <table:table-cell office:value-type="string" table:style-name="ce8">
            <text:p>086/12/27</text:p>
          </table:table-cell>
          <table:table-cell office:value-type="string" table:style-name="ce10">
            <text:p>楊明正</text:p>
          </table:table-cell>
          <table:table-cell office:value-type="float" office:value="6267777" table:style-name="ce8">
            <text:p>6267777</text:p>
          </table:table-cell>
          <table:table-cell office:value-type="string" table:style-name="ce9">
            <text:p>高雄市岡山區後協里後協路75巷2號</text:p>
          </table:table-cell>
          <table:table-cell table:number-columns-repeated="16377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協和社區發展協會</text:p>
          </table:table-cell>
          <table:table-cell office:value-type="string" table:style-name="ce8">
            <text:p>081/08/22</text:p>
          </table:table-cell>
          <table:table-cell office:value-type="string" table:style-name="ce10">
            <text:p>林燕山</text:p>
          </table:table-cell>
          <table:table-cell office:value-type="float" office:value="6256183" table:style-name="ce8">
            <text:p>6256183</text:p>
          </table:table-cell>
          <table:table-cell office:value-type="string" table:style-name="ce9">
            <text:p>高雄市岡山區協和里協和街64號1樓</text:p>
          </table:table-cell>
          <table:table-cell table:number-columns-repeated="16377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岡山區石潭社區發展協會</text:p>
          </table:table-cell>
          <table:table-cell office:value-type="string" table:style-name="ce8">
            <text:p>084/10/15</text:p>
          </table:table-cell>
          <table:table-cell office:value-type="string" table:style-name="ce10">
            <text:p>廖壹正</text:p>
          </table:table-cell>
          <table:table-cell office:value-type="float" office:value="6253720" table:style-name="ce8">
            <text:p>6253720</text:p>
          </table:table-cell>
          <table:table-cell office:value-type="string" table:style-name="ce9">
            <text:p>高雄市岡山區石潭里石潭路159巷19-2號</text:p>
          </table:table-cell>
          <table:table-cell table:number-columns-repeated="16377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筧橋社區發展協會</text:p>
          </table:table-cell>
          <table:table-cell office:value-type="string" table:style-name="ce8">
            <text:p>104/02/08</text:p>
          </table:table-cell>
          <table:table-cell office:value-type="string" table:style-name="ce10">
            <text:p>吳川城</text:p>
          </table:table-cell>
          <table:table-cell office:value-type="float" office:value="6295160" table:style-name="ce8">
            <text:p>6295160</text:p>
          </table:table-cell>
          <table:table-cell office:value-type="string" table:style-name="ce9">
            <text:p>高雄市岡山區筧橋路7號2樓</text:p>
          </table:table-cell>
          <table:table-cell table:number-columns-repeated="16377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後紅社區發展協會</text:p>
          </table:table-cell>
          <table:table-cell office:value-type="string" table:style-name="ce8">
            <text:p>083/02/04</text:p>
          </table:table-cell>
          <table:table-cell office:value-type="string" table:style-name="ce10">
            <text:p>郭平田</text:p>
          </table:table-cell>
          <table:table-cell office:value-type="float" office:value="6227340" table:style-name="ce8">
            <text:p>6227340</text:p>
          </table:table-cell>
          <table:table-cell office:value-type="string" table:style-name="ce9">
            <text:p>高雄市岡山區大仁南路54號</text:p>
          </table:table-cell>
          <table:table-cell table:number-columns-repeated="16377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劉厝社區發展協會<text:s/></text:p>
          </table:table-cell>
          <table:table-cell office:value-type="string" table:style-name="ce8">
            <text:p>086/01/25</text:p>
          </table:table-cell>
          <table:table-cell office:value-type="string" table:style-name="ce10">
            <text:p>劉光燦</text:p>
          </table:table-cell>
          <table:table-cell table:style-name="ce8"/>
          <table:table-cell office:value-type="string" table:style-name="ce9">
            <text:p>高雄市岡山區劉厝里劉厝路116-2號</text:p>
          </table:table-cell>
          <table:table-cell table:number-columns-repeated="16377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壽峰社區發展協會</text:p>
          </table:table-cell>
          <table:table-cell office:value-type="string" table:style-name="ce8">
            <text:p>087/01/17</text:p>
          </table:table-cell>
          <table:table-cell office:value-type="string" table:style-name="ce10">
            <text:p>黃朝琴</text:p>
          </table:table-cell>
          <table:table-cell office:value-type="float" office:value="6257808" table:style-name="ce8">
            <text:p>6257808</text:p>
          </table:table-cell>
          <table:table-cell office:value-type="string" table:style-name="ce9">
            <text:p>高雄市岡山區公園西路二段155號1樓</text:p>
          </table:table-cell>
          <table:table-cell table:number-columns-repeated="16377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前峰社區發展協會</text:p>
          </table:table-cell>
          <table:table-cell office:value-type="string" table:style-name="ce8">
            <text:p>088/06/19</text:p>
          </table:table-cell>
          <table:table-cell office:value-type="string" table:style-name="ce10">
            <text:p>李泰義</text:p>
          </table:table-cell>
          <table:table-cell office:value-type="float" office:value="6264438" table:style-name="ce8">
            <text:p>6264438</text:p>
          </table:table-cell>
          <table:table-cell office:value-type="string" table:style-name="ce9">
            <text:p>高雄市岡山區前峰里中華路81巷5號</text:p>
          </table:table-cell>
          <table:table-cell table:number-columns-repeated="16377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仁義社區發展協會</text:p>
          </table:table-cell>
          <table:table-cell office:value-type="string" table:style-name="ce8">
            <text:p>096/11/19</text:p>
          </table:table-cell>
          <table:table-cell office:value-type="string" table:style-name="ce10">
            <text:p>汪秀姬</text:p>
          </table:table-cell>
          <table:table-cell office:value-type="float" office:value="6295400" table:style-name="ce8">
            <text:p>6295400</text:p>
          </table:table-cell>
          <table:table-cell office:value-type="string" table:style-name="ce9">
            <text:p>高雄市岡山區河堤路二段123號8樓</text:p>
          </table:table-cell>
          <table:table-cell table:number-columns-repeated="16377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碧紅社區發展協會</text:p>
          </table:table-cell>
          <table:table-cell office:value-type="string" table:style-name="ce8">
            <text:p>081/04/11</text:p>
          </table:table-cell>
          <table:table-cell office:value-type="string" table:style-name="ce10">
            <text:p>陳振村</text:p>
          </table:table-cell>
          <table:table-cell office:value-type="float" office:value="6213958" table:style-name="ce8">
            <text:p>6213958</text:p>
          </table:table-cell>
          <table:table-cell office:value-type="string" table:style-name="ce9">
            <text:p>高雄市岡山區岡燕路287巷5號</text:p>
          </table:table-cell>
          <table:table-cell table:number-columns-repeated="16377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三和社區發展協會</text:p>
          </table:table-cell>
          <table:table-cell office:value-type="string" table:style-name="ce8">
            <text:p>092/07/04</text:p>
          </table:table-cell>
          <table:table-cell office:value-type="string" table:style-name="ce10">
            <text:p>李玫</text:p>
          </table:table-cell>
          <table:table-cell office:value-type="float" office:value="6281113" table:style-name="ce8">
            <text:p>6281113</text:p>
          </table:table-cell>
          <table:table-cell office:value-type="string" table:style-name="ce9">
            <text:p>高雄市岡山區三和里山隙路99號</text:p>
          </table:table-cell>
          <table:table-cell table:number-columns-repeated="16377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社團法人高雄市岡山區竹圍社區發展協會</text:p>
          </table:table-cell>
          <table:table-cell office:value-type="string" table:style-name="ce8">
            <text:p>081/08/30</text:p>
          </table:table-cell>
          <table:table-cell office:value-type="string" table:style-name="ce10">
            <text:p>張秋霞</text:p>
          </table:table-cell>
          <table:table-cell office:value-type="string" table:style-name="ce8">
            <text:p>6220229 </text:p>
          </table:table-cell>
          <table:table-cell office:value-type="string" table:style-name="ce9">
            <text:p>高雄市岡山區竹圍中街66號2樓</text:p>
          </table:table-cell>
          <table:table-cell table:number-columns-repeated="16377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勵志社區發展協會</text:p>
          </table:table-cell>
          <table:table-cell office:value-type="string" table:style-name="ce8">
            <text:p>102/03/09</text:p>
          </table:table-cell>
          <table:table-cell office:value-type="string" table:style-name="ce10">
            <text:p>陶家瑞</text:p>
          </table:table-cell>
          <table:table-cell office:value-type="float" office:value="6295433" table:style-name="ce8">
            <text:p>6295433</text:p>
          </table:table-cell>
          <table:table-cell office:value-type="string" table:style-name="ce9">
            <text:p>高雄市岡山區岡山路89巷12號2樓</text:p>
          </table:table-cell>
          <table:table-cell table:number-columns-repeated="16377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協榮社區發展協會</text:p>
          </table:table-cell>
          <table:table-cell office:value-type="string" table:style-name="ce8">
            <text:p>104/06/18</text:p>
          </table:table-cell>
          <table:table-cell office:value-type="string" table:style-name="ce10">
            <text:p>洪國正</text:p>
          </table:table-cell>
          <table:table-cell office:value-type="float" office:value="6270903" table:style-name="ce8">
            <text:p>6270903</text:p>
          </table:table-cell>
          <table:table-cell office:value-type="string" table:style-name="ce9">
            <text:p>高雄市岡山區協榮里介壽西路321巷2號46弄1樓</text:p>
          </table:table-cell>
          <table:table-cell table:number-columns-repeated="16377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嘉興社區發展協會</text:p>
          </table:table-cell>
          <table:table-cell office:value-type="string" table:style-name="ce8">
            <text:p>082/09/28</text:p>
          </table:table-cell>
          <table:table-cell office:value-type="string" table:style-name="ce10">
            <text:p>許水山</text:p>
          </table:table-cell>
          <table:table-cell office:value-type="float" office:value="6220917" table:style-name="ce8">
            <text:p>6220917</text:p>
          </table:table-cell>
          <table:table-cell office:value-type="string" table:style-name="ce9">
            <text:p>高雄市岡山區嘉興路264號1樓</text:p>
          </table:table-cell>
          <table:table-cell table:number-columns-repeated="16377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大遼社區發展協會</text:p>
          </table:table-cell>
          <table:table-cell office:value-type="string" table:style-name="ce8">
            <text:p>083/08/07</text:p>
          </table:table-cell>
          <table:table-cell office:value-type="string" table:style-name="ce10">
            <text:p>楊勝安</text:p>
          </table:table-cell>
          <table:table-cell office:value-type="float" office:value="6262589" table:style-name="ce8">
            <text:p>6262589</text:p>
          </table:table-cell>
          <table:table-cell office:value-type="string" table:style-name="ce9">
            <text:p>高雄市岡山區大遼路122-6號</text:p>
          </table:table-cell>
          <table:table-cell table:number-columns-repeated="16377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和平社區發展協會</text:p>
          </table:table-cell>
          <table:table-cell office:value-type="string" table:style-name="ce8">
            <text:p>081/12/12</text:p>
          </table:table-cell>
          <table:table-cell office:value-type="string" table:style-name="ce10">
            <text:p>陳正崇</text:p>
          </table:table-cell>
          <table:table-cell office:value-type="float" office:value="6257726" table:style-name="ce8">
            <text:p>6257726</text:p>
          </table:table-cell>
          <table:table-cell office:value-type="string" table:style-name="ce9">
            <text:p>高雄市岡山區和平里和平路69號</text:p>
          </table:table-cell>
          <table:table-cell table:number-columns-repeated="16377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嘉峰社區發展協會</text:p>
          </table:table-cell>
          <table:table-cell office:value-type="string" table:style-name="ce8">
            <text:p>086/05/10</text:p>
          </table:table-cell>
          <table:table-cell office:value-type="string" table:style-name="ce10">
            <text:p>王秋彬</text:p>
          </table:table-cell>
          <table:table-cell office:value-type="float" office:value="6281080" table:style-name="ce8">
            <text:p>6281080</text:p>
          </table:table-cell>
          <table:table-cell office:value-type="string" table:style-name="ce9">
            <text:p>高雄市岡山區嘉峰路60巷12號<text:s/></text:p>
          </table:table-cell>
          <table:table-cell table:number-columns-repeated="16377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華崗社區發展協會</text:p>
          </table:table-cell>
          <table:table-cell office:value-type="string" table:style-name="ce8">
            <text:p>083/02/19</text:p>
          </table:table-cell>
          <table:table-cell office:value-type="string" table:style-name="ce10">
            <text:p>洪祝賢</text:p>
          </table:table-cell>
          <table:table-cell office:value-type="float" office:value="6282527" table:style-name="ce8">
            <text:p>6282527</text:p>
          </table:table-cell>
          <table:table-cell office:value-type="string" table:style-name="ce9">
            <text:p>高雄市岡山區華崗里大埔二街170號</text:p>
          </table:table-cell>
          <table:table-cell table:number-columns-repeated="16377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仁壽社區發展協會</text:p>
          </table:table-cell>
          <table:table-cell office:value-type="string" table:style-name="ce8">
            <text:p>088/05/29</text:p>
          </table:table-cell>
          <table:table-cell office:value-type="string" table:style-name="ce10">
            <text:p>陳淑貞</text:p>
          </table:table-cell>
          <table:table-cell office:value-type="float" office:value="6253333" table:style-name="ce8">
            <text:p>6253333</text:p>
          </table:table-cell>
          <table:table-cell office:value-type="string" table:style-name="ce9">
            <text:p>高雄市岡山區仁壽里中華路68之5號地下室一樓</text:p>
          </table:table-cell>
          <table:table-cell table:number-columns-repeated="16377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新庄社區發展協會</text:p>
          </table:table-cell>
          <table:table-cell office:value-type="string" table:style-name="ce8">
            <text:p>081/06/20</text:p>
          </table:table-cell>
          <table:table-cell office:value-type="string" table:style-name="ce10">
            <text:p>黃佳惠</text:p>
          </table:table-cell>
          <table:table-cell office:value-type="float" office:value="6226776" table:style-name="ce8">
            <text:p>6226776</text:p>
          </table:table-cell>
          <table:table-cell office:value-type="string" table:style-name="ce9">
            <text:p>高雄市岡山區新庄路1號之1</text:p>
          </table:table-cell>
          <table:table-cell table:number-columns-repeated="16377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壽天社區發展協會</text:p>
          </table:table-cell>
          <table:table-cell office:value-type="string" table:style-name="ce8">
            <text:p>094/08/13</text:p>
          </table:table-cell>
          <table:table-cell office:value-type="string" table:style-name="ce10">
            <text:p>莊証州</text:p>
          </table:table-cell>
          <table:table-cell office:value-type="float" office:value="6235202" table:style-name="ce8">
            <text:p>6235202</text:p>
          </table:table-cell>
          <table:table-cell office:value-type="string" table:style-name="ce9">
            <text:p>高雄市岡山區壽天里公園東路112號</text:p>
          </table:table-cell>
          <table:table-cell table:number-columns-repeated="16377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大莊社區發展協會</text:p>
          </table:table-cell>
          <table:table-cell office:value-type="string" table:style-name="ce8">
            <text:p>096/02/28</text:p>
          </table:table-cell>
          <table:table-cell office:value-type="string" table:style-name="ce10">
            <text:p>汪建雄</text:p>
          </table:table-cell>
          <table:table-cell office:value-type="float" office:value="6282010" table:style-name="ce8">
            <text:p>6282010</text:p>
          </table:table-cell>
          <table:table-cell office:value-type="string" table:style-name="ce9">
            <text:p>高雄市岡山區大莊路200巷29號</text:p>
          </table:table-cell>
          <table:table-cell table:number-columns-repeated="16377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岡山社區發展協會</text:p>
          </table:table-cell>
          <table:table-cell office:value-type="string" table:style-name="ce8">
            <text:p>085/03/31</text:p>
          </table:table-cell>
          <table:table-cell office:value-type="string" table:style-name="ce10">
            <text:p>翁敬福</text:p>
          </table:table-cell>
          <table:table-cell table:style-name="ce8"/>
          <table:table-cell office:value-type="string" table:style-name="ce9">
            <text:p>高雄市岡山區嘉新西路77號</text:p>
          </table:table-cell>
          <table:table-cell table:number-columns-repeated="16377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本洲社區發展協會</text:p>
          </table:table-cell>
          <table:table-cell office:value-type="string" table:style-name="ce8">
            <text:p>081/09/23</text:p>
          </table:table-cell>
          <table:table-cell office:value-type="string" table:style-name="ce10">
            <text:p>蘇有</text:p>
          </table:table-cell>
          <table:table-cell table:style-name="ce8"/>
          <table:table-cell office:value-type="string" table:style-name="ce9">
            <text:p>高雄市岡山區本洲里本洲一街138號1樓</text:p>
          </table:table-cell>
          <table:table-cell table:number-columns-repeated="16377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為隨社區發展協會</text:p>
          </table:table-cell>
          <table:table-cell office:value-type="string" table:style-name="ce8">
            <text:p>082/02/20</text:p>
          </table:table-cell>
          <table:table-cell office:value-type="string" table:style-name="ce10">
            <text:p>蔡正旭</text:p>
          </table:table-cell>
          <table:table-cell table:style-name="ce8"/>
          <table:table-cell office:value-type="string" table:style-name="ce9">
            <text:p>高雄市岡山區為隨里為隨路105–1號</text:p>
          </table:table-cell>
          <table:table-cell table:number-columns-repeated="16377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灣裡社區發展協會</text:p>
          </table:table-cell>
          <table:table-cell office:value-type="string" table:style-name="ce8">
            <text:p>084/04/28</text:p>
          </table:table-cell>
          <table:table-cell office:value-type="string" table:style-name="ce10">
            <text:p>蘇國忠</text:p>
          </table:table-cell>
          <table:table-cell office:value-type="float" office:value="6219236" table:style-name="ce8">
            <text:p>6219236</text:p>
          </table:table-cell>
          <table:table-cell office:value-type="string" table:style-name="ce9">
            <text:p>高雄市岡山區灣裡路16巷3號</text:p>
          </table:table-cell>
          <table:table-cell table:number-columns-repeated="16377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福興社區發展協會</text:p>
          </table:table-cell>
          <table:table-cell office:value-type="string" table:style-name="ce8">
            <text:p>082/07/17</text:p>
          </table:table-cell>
          <table:table-cell office:value-type="string" table:style-name="ce10">
            <text:p>陳光榮</text:p>
          </table:table-cell>
          <table:table-cell office:value-type="float" office:value="6251022" table:style-name="ce8">
            <text:p>6251022</text:p>
          </table:table-cell>
          <table:table-cell office:value-type="string" table:style-name="ce9">
            <text:p>高雄市岡山區頂潭路28號</text:p>
          </table:table-cell>
          <table:table-cell table:number-columns-repeated="16377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中崙寮社區發展協會</text:p>
          </table:table-cell>
          <table:table-cell office:value-type="string" table:style-name="ce8">
            <text:p>089/06/02</text:p>
          </table:table-cell>
          <table:table-cell office:value-type="string" table:style-name="ce10">
            <text:p>李明泉</text:p>
          </table:table-cell>
          <table:table-cell office:value-type="float" office:value="6281608" table:style-name="ce8">
            <text:p>6281608</text:p>
          </table:table-cell>
          <table:table-cell office:value-type="string" table:style-name="ce9">
            <text:p>高雄市岡山區三和里中崙寮路71巷16號</text:p>
          </table:table-cell>
          <table:table-cell table:number-columns-repeated="16377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潭底社區發展協會</text:p>
          </table:table-cell>
          <table:table-cell office:value-type="string" table:style-name="ce8">
            <text:p>083/04/11</text:p>
          </table:table-cell>
          <table:table-cell office:value-type="string" table:style-name="ce10">
            <text:p>杜金柱</text:p>
          </table:table-cell>
          <table:table-cell office:value-type="float" office:value="6282970" table:style-name="ce8">
            <text:p>6282970</text:p>
          </table:table-cell>
          <table:table-cell office:value-type="string" table:style-name="ce9">
            <text:p>高雄市岡山區潭底里崑山東巷36弄22號</text:p>
          </table:table-cell>
          <table:table-cell table:number-columns-repeated="16377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平維社區發展協會</text:p>
          </table:table-cell>
          <table:table-cell office:value-type="string" table:style-name="ce8">
            <text:p>088/01/20</text:p>
          </table:table-cell>
          <table:table-cell office:value-type="string" table:style-name="ce10">
            <text:p>古碧蓮</text:p>
          </table:table-cell>
          <table:table-cell office:value-type="float" office:value="6104915" table:style-name="ce8">
            <text:p>6104915</text:p>
          </table:table-cell>
          <table:table-cell office:value-type="string" table:style-name="ce9">
            <text:p>高雄市岡山區維仁里平和路173號</text:p>
          </table:table-cell>
          <table:table-cell table:number-columns-repeated="16377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塩埔社區發展協會</text:p>
          </table:table-cell>
          <table:table-cell office:value-type="string" table:style-name="ce8">
            <text:p>086/05/17</text:p>
          </table:table-cell>
          <table:table-cell office:value-type="string" table:style-name="ce10">
            <text:p>王登凱</text:p>
          </table:table-cell>
          <table:table-cell office:value-type="float" office:value="6254571" table:style-name="ce8">
            <text:p>6254571</text:p>
          </table:table-cell>
          <table:table-cell office:value-type="string" table:style-name="ce9">
            <text:p>高雄市岡山區光潭路97號1樓</text:p>
          </table:table-cell>
          <table:table-cell table:number-columns-repeated="16377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信義社區發展協會</text:p>
          </table:table-cell>
          <table:table-cell office:value-type="string" table:style-name="ce8">
            <text:p>104/08/02</text:p>
          </table:table-cell>
          <table:table-cell office:value-type="string" table:style-name="ce10">
            <text:p>汪拓谷</text:p>
          </table:table-cell>
          <table:table-cell office:value-type="float" office:value="6258456" table:style-name="ce8">
            <text:p>6258456</text:p>
          </table:table-cell>
          <table:table-cell office:value-type="string" table:style-name="ce9">
            <text:p>高雄市岡山區健鷹南路70號</text:p>
          </table:table-cell>
          <table:table-cell table:number-columns-repeated="16377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大岡山社區發展協會</text:p>
          </table:table-cell>
          <table:table-cell office:value-type="string" table:style-name="ce8">
            <text:p>108/11/03</text:p>
          </table:table-cell>
          <table:table-cell office:value-type="string" table:style-name="ce10">
            <text:p>劉原良</text:p>
          </table:table-cell>
          <table:table-cell office:value-type="float" office:value="6214209" table:style-name="ce8">
            <text:p>6214209</text:p>
          </table:table-cell>
          <table:table-cell office:value-type="string" table:style-name="ce9">
            <text:p>高雄市岡山區嘉新西路75號</text:p>
          </table:table-cell>
          <table:table-cell table:number-columns-repeated="16377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新協榮社區發展協會</text:p>
          </table:table-cell>
          <table:table-cell office:value-type="string" table:style-name="ce8">
            <text:p>112/03/12</text:p>
          </table:table-cell>
          <table:table-cell office:value-type="string" table:style-name="ce10">
            <text:p>王信惟</text:p>
          </table:table-cell>
          <table:table-cell table:style-name="ce8"/>
          <table:table-cell office:value-type="string" table:style-name="ce9">
            <text:p>高雄市岡山區協榮里介壽西路103號1樓</text:p>
          </table:table-cell>
          <table:table-cell table:number-columns-repeated="16377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新信義社區發展協會</text:p>
          </table:table-cell>
          <table:table-cell office:value-type="string" table:style-name="ce8">
            <text:p>112/04/24</text:p>
          </table:table-cell>
          <table:table-cell office:value-type="string" table:style-name="ce10">
            <text:p>范雄中</text:p>
          </table:table-cell>
          <table:table-cell office:value-type="float" office:value="6268899" table:style-name="ce8">
            <text:p>6268899</text:p>
          </table:table-cell>
          <table:table-cell office:value-type="string" table:style-name="ce9">
            <text:p>高雄市岡山區空醫院路37巷30號</text:p>
          </table:table-cell>
          <table:table-cell table:number-columns-repeated="16377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新大莊社區發展協會</text:p>
          </table:table-cell>
          <table:table-cell office:value-type="string" table:style-name="ce8">
            <text:p>112/05/15</text:p>
          </table:table-cell>
          <table:table-cell office:value-type="string" table:style-name="ce10">
            <text:p>佘能文</text:p>
          </table:table-cell>
          <table:table-cell office:value-type="float" office:value="6282441" table:style-name="ce8">
            <text:p>6282441</text:p>
          </table:table-cell>
          <table:table-cell office:value-type="string" table:style-name="ce9">
            <text:p>高雄市岡山區大莊路267巷1號</text:p>
          </table:table-cell>
          <table:table-cell table:number-columns-repeated="16377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幸福大遼社區發展協會</text:p>
          </table:table-cell>
          <table:table-cell office:value-type="string" table:style-name="ce8">
            <text:p>112/08/06</text:p>
          </table:table-cell>
          <table:table-cell office:value-type="string" table:style-name="ce10">
            <text:p>蔡錫琛</text:p>
          </table:table-cell>
          <table:table-cell table:style-name="ce8"/>
          <table:table-cell office:value-type="string" table:style-name="ce9">
            <text:p>高雄市岡山區大遼路99號</text:p>
          </table:table-cell>
          <table:table-cell table:number-columns-repeated="16377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關懷程香社區發展協會</text:p>
          </table:table-cell>
          <table:table-cell office:value-type="string" table:style-name="ce8">
            <text:p>112/08/11</text:p>
          </table:table-cell>
          <table:table-cell office:value-type="string" table:style-name="ce10">
            <text:p>林建明</text:p>
          </table:table-cell>
          <table:table-cell office:value-type="float" office:value="6224201" table:style-name="ce8">
            <text:p>6224201</text:p>
          </table:table-cell>
          <table:table-cell office:value-type="string" table:style-name="ce9">
            <text:p>高雄市岡山區程香里6鄰福壽巷12號</text:p>
          </table:table-cell>
          <table:table-cell table:number-columns-repeated="16377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8">
            <text:p>岡山區</text:p>
          </table:table-cell>
          <table:table-cell office:value-type="string" table:style-name="ce9">
            <text:p>高雄市岡山區忠勵社區發展協會</text:p>
          </table:table-cell>
          <table:table-cell office:value-type="string" table:style-name="ce8">
            <text:p>112/12/18</text:p>
          </table:table-cell>
          <table:table-cell office:value-type="string" table:style-name="ce10">
            <text:p>劉火發</text:p>
          </table:table-cell>
          <table:table-cell office:value-type="float" office:value="6230351" table:style-name="ce8">
            <text:p>6230351</text:p>
          </table:table-cell>
          <table:table-cell office:value-type="string" table:style-name="ce9">
            <text:p>高雄市岡山區勵志二路58號10樓</text:p>
          </table:table-cell>
          <table:table-cell table:number-columns-repeated="16377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頂厝社區發展協會</text:p>
          </table:table-cell>
          <table:table-cell office:value-type="string" table:style-name="ce8">
            <text:p>081/12/06</text:p>
          </table:table-cell>
          <table:table-cell office:value-type="string" table:style-name="ce10">
            <text:p>吳政勳</text:p>
          </table:table-cell>
          <table:table-cell office:value-type="float" office:value="6432235" table:style-name="ce8">
            <text:p>6432235</text:p>
          </table:table-cell>
          <table:table-cell office:value-type="string" table:style-name="ce9">
            <text:p>高雄市林園區頂厝里沿海路4段274號</text:p>
          </table:table-cell>
          <table:table-cell table:number-columns-repeated="16377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東林社區發展協會</text:p>
          </table:table-cell>
          <table:table-cell office:value-type="string" table:style-name="ce8">
            <text:p>085/02/02</text:p>
          </table:table-cell>
          <table:table-cell office:value-type="string" table:style-name="ce10">
            <text:p>黃龍乾</text:p>
          </table:table-cell>
          <table:table-cell office:value-type="float" office:value="6413946" table:style-name="ce8">
            <text:p>6413946</text:p>
          </table:table-cell>
          <table:table-cell office:value-type="string" table:style-name="ce9">
            <text:p>高雄市林園區林園南路92巷24號</text:p>
          </table:table-cell>
          <table:table-cell table:number-columns-repeated="16377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園社區發展協會</text:p>
          </table:table-cell>
          <table:table-cell office:value-type="string" table:style-name="ce8">
            <text:p>087/05/01</text:p>
          </table:table-cell>
          <table:table-cell office:value-type="string" table:style-name="ce10">
            <text:p>邱金寶</text:p>
          </table:table-cell>
          <table:table-cell office:value-type="float" office:value="6419063" table:style-name="ce8">
            <text:p>6419063</text:p>
          </table:table-cell>
          <table:table-cell office:value-type="string" table:style-name="ce9">
            <text:p>高雄市林園區林園里文化街128號</text:p>
          </table:table-cell>
          <table:table-cell table:number-columns-repeated="16377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社團法人高雄市林園區文賢社區發展協會</text:p>
          </table:table-cell>
          <table:table-cell office:value-type="string" table:style-name="ce8">
            <text:p>089/12/08</text:p>
          </table:table-cell>
          <table:table-cell office:value-type="string" table:style-name="ce10">
            <text:p>黃雅梅</text:p>
          </table:table-cell>
          <table:table-cell office:value-type="float" office:value="6412379" table:style-name="ce8">
            <text:p>6412379</text:p>
          </table:table-cell>
          <table:table-cell office:value-type="string" table:style-name="ce9">
            <text:p>高雄市林園區文賢里福興街39號</text:p>
          </table:table-cell>
          <table:table-cell table:number-columns-repeated="16377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潭頭社區發展協會</text:p>
          </table:table-cell>
          <table:table-cell office:value-type="string" table:style-name="ce8">
            <text:p>083/05/28</text:p>
          </table:table-cell>
          <table:table-cell office:value-type="string" table:style-name="ce10">
            <text:p>劉十郎</text:p>
          </table:table-cell>
          <table:table-cell office:value-type="float" office:value="6419124" table:style-name="ce8">
            <text:p>6419124</text:p>
          </table:table-cell>
          <table:table-cell office:value-type="string" table:style-name="ce9">
            <text:p>高雄市林園區潭平路34號</text:p>
          </table:table-cell>
          <table:table-cell table:number-columns-repeated="16377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內社區發展協會</text:p>
          </table:table-cell>
          <table:table-cell office:value-type="string" table:style-name="ce8">
            <text:p>083/10/29</text:p>
          </table:table-cell>
          <table:table-cell office:value-type="string" table:style-name="ce10">
            <text:p>劉轉福</text:p>
          </table:table-cell>
          <table:table-cell office:value-type="float" office:value="6430262" table:style-name="ce8">
            <text:p>6430262</text:p>
          </table:table-cell>
          <table:table-cell office:value-type="string" table:style-name="ce9">
            <text:p>高雄市林園區林內路94巷6-1號</text:p>
          </table:table-cell>
          <table:table-cell table:number-columns-repeated="16377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港埔社區發展協會</text:p>
          </table:table-cell>
          <table:table-cell office:value-type="string" table:style-name="ce8">
            <text:p>081/09/30</text:p>
          </table:table-cell>
          <table:table-cell office:value-type="string" table:style-name="ce10">
            <text:p>許玉華</text:p>
          </table:table-cell>
          <table:table-cell table:style-name="ce8"/>
          <table:table-cell office:value-type="string" table:style-name="ce9">
            <text:p>高雄市林園區港埔三路129號</text:p>
          </table:table-cell>
          <table:table-cell table:number-columns-repeated="16377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西溪社區發展協會</text:p>
          </table:table-cell>
          <table:table-cell office:value-type="string" table:style-name="ce8">
            <text:p>083/10/23</text:p>
          </table:table-cell>
          <table:table-cell office:value-type="string" table:style-name="ce10">
            <text:p>黃美紅</text:p>
          </table:table-cell>
          <table:table-cell office:value-type="float" office:value="6411464" table:style-name="ce8">
            <text:p>6411464</text:p>
          </table:table-cell>
          <table:table-cell office:value-type="string" table:style-name="ce9">
            <text:p>高雄市林園區西溪里西溪路54巷1號</text:p>
          </table:table-cell>
          <table:table-cell table:number-columns-repeated="16377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溪州社區發展協會</text:p>
          </table:table-cell>
          <table:table-cell office:value-type="string" table:style-name="ce8">
            <text:p>083/04/06</text:p>
          </table:table-cell>
          <table:table-cell office:value-type="string" table:style-name="ce10">
            <text:p>謝佳霖</text:p>
          </table:table-cell>
          <table:table-cell office:value-type="float" office:value="6425050" table:style-name="ce8">
            <text:p>6425050</text:p>
          </table:table-cell>
          <table:table-cell office:value-type="string" table:style-name="ce9">
            <text:p>高雄市林園區溪州里溪州三路300巷3號</text:p>
          </table:table-cell>
          <table:table-cell table:number-columns-repeated="16377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中厝社區發展協會</text:p>
          </table:table-cell>
          <table:table-cell office:value-type="string" table:style-name="ce8">
            <text:p>083/03/18</text:p>
          </table:table-cell>
          <table:table-cell office:value-type="string" table:style-name="ce10">
            <text:p>劉漢澤</text:p>
          </table:table-cell>
          <table:table-cell office:value-type="float" office:value="6428795" table:style-name="ce8">
            <text:p>6428795</text:p>
          </table:table-cell>
          <table:table-cell office:value-type="string" table:style-name="ce9">
            <text:p>高雄市林園區鳳林路三段820巷76弄20號</text:p>
          </table:table-cell>
          <table:table-cell table:number-columns-repeated="16377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林家社區發展協會</text:p>
          </table:table-cell>
          <table:table-cell office:value-type="string" table:style-name="ce8">
            <text:p>081/09/14</text:p>
          </table:table-cell>
          <table:table-cell office:value-type="string" table:style-name="ce10">
            <text:p>張月霞</text:p>
          </table:table-cell>
          <table:table-cell office:value-type="string" table:style-name="ce8">
            <text:p>6450506 </text:p>
          </table:table-cell>
          <table:table-cell office:value-type="string" table:style-name="ce9">
            <text:p>高雄市林園區林家里龍潭路61巷34號</text:p>
          </table:table-cell>
          <table:table-cell table:number-columns-repeated="16377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鳳芸社區發展協會</text:p>
          </table:table-cell>
          <table:table-cell office:value-type="string" table:style-name="ce8">
            <text:p>081/05/18</text:p>
          </table:table-cell>
          <table:table-cell office:value-type="string" table:style-name="ce10">
            <text:p>蔡李美英</text:p>
          </table:table-cell>
          <table:table-cell office:value-type="float" office:value="6415778" table:style-name="ce8">
            <text:p>6415778</text:p>
          </table:table-cell>
          <table:table-cell office:value-type="string" table:style-name="ce9">
            <text:p>高雄市林園區鳳芸里鳳芸路57號</text:p>
          </table:table-cell>
          <table:table-cell table:number-columns-repeated="16377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北汕社區發展協會</text:p>
          </table:table-cell>
          <table:table-cell office:value-type="string" table:style-name="ce8">
            <text:p>084/02/06</text:p>
          </table:table-cell>
          <table:table-cell office:value-type="string" table:style-name="ce10">
            <text:p>王小林</text:p>
          </table:table-cell>
          <table:table-cell office:value-type="float" office:value="6421898" table:style-name="ce8">
            <text:p>6421898</text:p>
          </table:table-cell>
          <table:table-cell office:value-type="string" table:style-name="ce9">
            <text:p>高雄市林園區北汕里力行路94號</text:p>
          </table:table-cell>
          <table:table-cell table:number-columns-repeated="16377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中門社區發展協會</text:p>
          </table:table-cell>
          <table:table-cell office:value-type="string" table:style-name="ce8">
            <text:p>082/01/29</text:p>
          </table:table-cell>
          <table:table-cell office:value-type="string" table:style-name="ce10">
            <text:p>林本源</text:p>
          </table:table-cell>
          <table:table-cell office:value-type="string" table:style-name="ce8">
            <text:p>6410000 </text:p>
          </table:table-cell>
          <table:table-cell office:value-type="string" table:style-name="ce9">
            <text:p>高雄市林園區中門里中門路8號</text:p>
          </table:table-cell>
          <table:table-cell table:number-columns-repeated="16377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王公社區發展協會</text:p>
          </table:table-cell>
          <table:table-cell office:value-type="string" table:style-name="ce8">
            <text:p>084/12/09</text:p>
          </table:table-cell>
          <table:table-cell office:value-type="string" table:style-name="ce10">
            <text:p>洪進財</text:p>
          </table:table-cell>
          <table:table-cell office:value-type="float" office:value="6438895" table:style-name="ce8">
            <text:p>6438895</text:p>
          </table:table-cell>
          <table:table-cell office:value-type="string" table:style-name="ce9">
            <text:p>高雄市林園區王公里林園北路495巷23號</text:p>
          </table:table-cell>
          <table:table-cell table:number-columns-repeated="16377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仁愛社區發展協會</text:p>
          </table:table-cell>
          <table:table-cell office:value-type="string" table:style-name="ce8">
            <text:p>088/01/22</text:p>
          </table:table-cell>
          <table:table-cell office:value-type="string" table:style-name="ce10">
            <text:p>林存義</text:p>
          </table:table-cell>
          <table:table-cell office:value-type="float" office:value="6434239" table:style-name="ce8">
            <text:p>6434239</text:p>
          </table:table-cell>
          <table:table-cell office:value-type="string" table:style-name="ce9">
            <text:p>高雄市林園區仁愛里文聖街21巷21號</text:p>
          </table:table-cell>
          <table:table-cell table:number-columns-repeated="16377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中芸社區發展協會</text:p>
          </table:table-cell>
          <table:table-cell office:value-type="string" table:style-name="ce8">
            <text:p>088/09/19</text:p>
          </table:table-cell>
          <table:table-cell office:value-type="string" table:style-name="ce10">
            <text:p>伍謝美華</text:p>
          </table:table-cell>
          <table:table-cell office:value-type="float" office:value="6426685" table:style-name="ce8">
            <text:p>6426685</text:p>
          </table:table-cell>
          <table:table-cell office:value-type="string" table:style-name="ce9">
            <text:p>高雄市林園區中芸三路25巷25號</text:p>
          </table:table-cell>
          <table:table-cell table:number-columns-repeated="16377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廣應社區發展協會<text:s/></text:p>
          </table:table-cell>
          <table:table-cell office:value-type="string" table:style-name="ce8">
            <text:p>087/10/31</text:p>
          </table:table-cell>
          <table:table-cell office:value-type="string" table:style-name="ce10">
            <text:p>黃炳誼</text:p>
          </table:table-cell>
          <table:table-cell office:value-type="float" office:value="6417789" table:style-name="ce8">
            <text:p>6417789</text:p>
          </table:table-cell>
          <table:table-cell office:value-type="string" table:style-name="ce9">
            <text:p>高雄市林園區王公路543號</text:p>
          </table:table-cell>
          <table:table-cell table:number-columns-repeated="16377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中汕社區發展協會</text:p>
          </table:table-cell>
          <table:table-cell office:value-type="string" table:style-name="ce8">
            <text:p>088/05/09</text:p>
          </table:table-cell>
          <table:table-cell office:value-type="string" table:style-name="ce10">
            <text:p>劉清泰</text:p>
          </table:table-cell>
          <table:table-cell table:style-name="ce8"/>
          <table:table-cell office:value-type="string" table:style-name="ce9">
            <text:p>高雄市林園區中汕里北汕路33巷16-16號</text:p>
          </table:table-cell>
          <table:table-cell table:number-columns-repeated="16377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東汕社區發展協會</text:p>
          </table:table-cell>
          <table:table-cell office:value-type="string" table:style-name="ce8">
            <text:p>088/01/31</text:p>
          </table:table-cell>
          <table:table-cell office:value-type="string" table:style-name="ce10">
            <text:p>王福成</text:p>
          </table:table-cell>
          <table:table-cell table:style-name="ce8"/>
          <table:table-cell office:value-type="string" table:style-name="ce9">
            <text:p>高雄市林園區東汕里東汕路16號</text:p>
          </table:table-cell>
          <table:table-cell table:number-columns-repeated="16377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龔厝社區發展協會</text:p>
          </table:table-cell>
          <table:table-cell office:value-type="string" table:style-name="ce8">
            <text:p>082/06/23</text:p>
          </table:table-cell>
          <table:table-cell office:value-type="string" table:style-name="ce10">
            <text:p>吳宜家</text:p>
          </table:table-cell>
          <table:table-cell office:value-type="float" office:value="6417682" table:style-name="ce8">
            <text:p>6417682</text:p>
          </table:table-cell>
          <table:table-cell office:value-type="string" table:style-name="ce9">
            <text:p>高雄市林園區龔厝里龔厝路139號</text:p>
          </table:table-cell>
          <table:table-cell table:number-columns-repeated="16377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西汕社區發展協會</text:p>
          </table:table-cell>
          <table:table-cell office:value-type="string" table:style-name="ce8">
            <text:p>088/01/01</text:p>
          </table:table-cell>
          <table:table-cell office:value-type="string" table:style-name="ce10">
            <text:p>邱鐘城</text:p>
          </table:table-cell>
          <table:table-cell office:value-type="float" office:value="6412357" table:style-name="ce8">
            <text:p>6412357</text:p>
          </table:table-cell>
          <table:table-cell office:value-type="string" table:style-name="ce9">
            <text:p>高雄市林園區西汕里西汕路215號</text:p>
          </table:table-cell>
          <table:table-cell table:number-columns-repeated="16377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五福社區發展協會</text:p>
          </table:table-cell>
          <table:table-cell office:value-type="string" table:style-name="ce8">
            <text:p>087/09/25</text:p>
          </table:table-cell>
          <table:table-cell office:value-type="string" table:style-name="ce10">
            <text:p>林文榮</text:p>
          </table:table-cell>
          <table:table-cell office:value-type="float" office:value="6419267" table:style-name="ce8">
            <text:p>6419267</text:p>
          </table:table-cell>
          <table:table-cell office:value-type="string" table:style-name="ce9">
            <text:p>高雄市林園區五福里沿海路1段10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8">
            <text:p>林園區</text:p>
          </table:table-cell>
          <table:table-cell office:value-type="string" table:style-name="ce9">
            <text:p>高雄市林園區港嘴社區發展協會</text:p>
          </table:table-cell>
          <table:table-cell office:value-type="string" table:style-name="ce8">
            <text:p>088/07/18</text:p>
          </table:table-cell>
          <table:table-cell office:value-type="string" table:style-name="ce10">
            <text:p>楊添龍</text:p>
          </table:table-cell>
          <table:table-cell office:value-type="float" office:value="6410010" table:style-name="ce8">
            <text:p>6410010</text:p>
          </table:table-cell>
          <table:table-cell office:value-type="string" table:style-name="ce9">
            <text:p>高雄市林園區港嘴里港嘴二路37號</text:p>
          </table:table-cell>
          <table:table-cell table:number-columns-repeated="248" table:style-name="ce5"/>
          <table:table-cell table:number-columns-repeated="16129" table:style-name="ce14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南蓮社區發展協會</text:p>
          </table:table-cell>
          <table:table-cell office:value-type="string" table:style-name="ce8">
            <text:p>081/12/30</text:p>
          </table:table-cell>
          <table:table-cell office:value-type="string" table:style-name="ce10">
            <text:p>杜清章</text:p>
          </table:table-cell>
          <table:table-cell table:style-name="ce8"/>
          <table:table-cell office:value-type="string" table:style-name="ce9">
            <text:p>高雄市阿蓮區南蓮里中正路381巷35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崗山社區發展協會</text:p>
          </table:table-cell>
          <table:table-cell office:value-type="string" table:style-name="ce8">
            <text:p>082/08/21</text:p>
          </table:table-cell>
          <table:table-cell office:value-type="string" table:style-name="ce10">
            <text:p>戴順發</text:p>
          </table:table-cell>
          <table:table-cell office:value-type="float" office:value="6332147" table:style-name="ce8">
            <text:p>6332147</text:p>
          </table:table-cell>
          <table:table-cell office:value-type="string" table:style-name="ce9">
            <text:p>高雄市阿蓮區崗山里崗山70號</text:p>
          </table:table-cell>
          <table:table-cell table:number-columns-repeated="248" table:style-name="ce14"/>
          <table:table-cell table:number-columns-repeated="16129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社團法人高雄市阿蓮區崙港社區發展協會</text:p>
          </table:table-cell>
          <table:table-cell office:value-type="string" table:style-name="ce8">
            <text:p>081/10/03</text:p>
          </table:table-cell>
          <table:table-cell office:value-type="string" table:style-name="ce10">
            <text:p>鄭文能</text:p>
          </table:table-cell>
          <table:table-cell office:value-type="float" office:value="6315261" table:style-name="ce8">
            <text:p>6315261</text:p>
          </table:table-cell>
          <table:table-cell office:value-type="string" table:style-name="ce9">
            <text:p>高雄市阿蓮區港後里118之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中路社區發展協會</text:p>
          </table:table-cell>
          <table:table-cell office:value-type="string" table:style-name="ce8">
            <text:p>081/09/20</text:p>
          </table:table-cell>
          <table:table-cell office:value-type="string" table:style-name="ce10">
            <text:p>葉讚桐</text:p>
          </table:table-cell>
          <table:table-cell office:value-type="float" office:value="6314610" table:style-name="ce8">
            <text:p>6314610</text:p>
          </table:table-cell>
          <table:table-cell office:value-type="string" table:style-name="ce9">
            <text:p>高雄市阿蓮區中路里中路2之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復安社區發展協會</text:p>
          </table:table-cell>
          <table:table-cell office:value-type="string" table:style-name="ce8">
            <text:p>081/09/13</text:p>
          </table:table-cell>
          <table:table-cell office:value-type="string" table:style-name="ce10">
            <text:p>何榮華</text:p>
          </table:table-cell>
          <table:table-cell office:value-type="float" office:value="6333363" table:style-name="ce8">
            <text:p>6333363</text:p>
          </table:table-cell>
          <table:table-cell office:value-type="string" table:style-name="ce9">
            <text:p>高雄市阿蓮區復安里復安156-1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石安社區發展協會</text:p>
          </table:table-cell>
          <table:table-cell office:value-type="string" table:style-name="ce8">
            <text:p>081/09/06</text:p>
          </table:table-cell>
          <table:table-cell office:value-type="string" table:style-name="ce10">
            <text:p>蔡寬意</text:p>
          </table:table-cell>
          <table:table-cell table:style-name="ce8"/>
          <table:table-cell office:value-type="string" table:style-name="ce9">
            <text:p>高雄市阿蓮區石安里民生路1220巷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阿蓮社區發展協會</text:p>
          </table:table-cell>
          <table:table-cell office:value-type="string" table:style-name="ce8">
            <text:p>081/09/10</text:p>
          </table:table-cell>
          <table:table-cell office:value-type="string" table:style-name="ce10">
            <text:p>潘姝錦</text:p>
          </table:table-cell>
          <table:table-cell office:value-type="float" office:value="6317151" table:style-name="ce8">
            <text:p>6317151</text:p>
          </table:table-cell>
          <table:table-cell office:value-type="string" table:style-name="ce9">
            <text:p>高雄市阿蓮區中正路386、388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玉庫社區發展協會</text:p>
          </table:table-cell>
          <table:table-cell office:value-type="string" table:style-name="ce8">
            <text:p>081/09/10</text:p>
          </table:table-cell>
          <table:table-cell office:value-type="string" table:style-name="ce10">
            <text:p>莊清吉</text:p>
          </table:table-cell>
          <table:table-cell office:value-type="float" office:value="6331162" table:style-name="ce8">
            <text:p>6331162</text:p>
          </table:table-cell>
          <table:table-cell office:value-type="string" table:style-name="ce9">
            <text:p>高雄市阿蓮區玉庫里玉庫50-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社團法人高雄市阿蓮區峰山社區發展協會</text:p>
          </table:table-cell>
          <table:table-cell office:value-type="string" table:style-name="ce8">
            <text:p>081/09/19</text:p>
          </table:table-cell>
          <table:table-cell office:value-type="string" table:style-name="ce10">
            <text:p>陳永全</text:p>
          </table:table-cell>
          <table:table-cell office:value-type="float" office:value="6315990" table:style-name="ce8">
            <text:p>6315990</text:p>
          </table:table-cell>
          <table:table-cell office:value-type="string" table:style-name="ce9">
            <text:p>高雄市阿蓮區峯山里峰山路17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和蓮社區發展協會</text:p>
          </table:table-cell>
          <table:table-cell office:value-type="string" table:style-name="ce8">
            <text:p>081/11/26</text:p>
          </table:table-cell>
          <table:table-cell office:value-type="string" table:style-name="ce10">
            <text:p>蔡明哲</text:p>
          </table:table-cell>
          <table:table-cell office:value-type="string" table:style-name="ce8">
            <text:p>6317789 </text:p>
          </table:table-cell>
          <table:table-cell office:value-type="string" table:style-name="ce9">
            <text:p>高雄市阿蓮區和蓮里中正路96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青旗社區發展協會</text:p>
          </table:table-cell>
          <table:table-cell office:value-type="string" table:style-name="ce8">
            <text:p>081/10/17</text:p>
          </table:table-cell>
          <table:table-cell office:value-type="string" table:style-name="ce10">
            <text:p>陳文曉</text:p>
          </table:table-cell>
          <table:table-cell table:style-name="ce8"/>
          <table:table-cell office:value-type="string" table:style-name="ce9">
            <text:p>高雄市阿蓮區青旗里中正路1000巷689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8">
            <text:p>阿蓮區</text:p>
          </table:table-cell>
          <table:table-cell office:value-type="string" table:style-name="ce9">
            <text:p>高雄市阿蓮區清蓮社區發展協會</text:p>
          </table:table-cell>
          <table:table-cell office:value-type="string" table:style-name="ce8">
            <text:p>082/04/19</text:p>
          </table:table-cell>
          <table:table-cell office:value-type="string" table:style-name="ce10">
            <text:p>李丁美玲</text:p>
          </table:table-cell>
          <table:table-cell office:value-type="float" office:value="6317901" table:style-name="ce8">
            <text:p>6317901</text:p>
          </table:table-cell>
          <table:table-cell office:value-type="string" table:style-name="ce9">
            <text:p>高雄市阿蓮區中山路138巷1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社西社區發展協會</text:p>
          </table:table-cell>
          <table:table-cell office:value-type="string" table:style-name="ce8">
            <text:p>102/06/23</text:p>
          </table:table-cell>
          <table:table-cell office:value-type="string" table:style-name="ce10">
            <text:p>李金興</text:p>
          </table:table-cell>
          <table:table-cell office:value-type="float" office:value="2713757" table:style-name="ce8">
            <text:p>2713757</text:p>
          </table:table-cell>
          <table:table-cell office:value-type="string" table:style-name="ce9">
            <text:p>高雄市前金區成功一路323巷7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新生社區發展協會</text:p>
          </table:table-cell>
          <table:table-cell office:value-type="string" table:style-name="ce8">
            <text:p>104/05/24</text:p>
          </table:table-cell>
          <table:table-cell office:value-type="string" table:style-name="ce10">
            <text:p>李季賢</text:p>
          </table:table-cell>
          <table:table-cell office:value-type="float" office:value="2819918" table:style-name="ce8">
            <text:p>2819918</text:p>
          </table:table-cell>
          <table:table-cell office:value-type="string" table:style-name="ce9">
            <text:p>高雄市前金區武強街4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文東社區發展協會</text:p>
          </table:table-cell>
          <table:table-cell office:value-type="string" table:style-name="ce8">
            <text:p>088/01/23</text:p>
          </table:table-cell>
          <table:table-cell office:value-type="string" table:style-name="ce10">
            <text:p>黃崑光</text:p>
          </table:table-cell>
          <table:table-cell office:value-type="float" office:value="2823001" table:style-name="ce8">
            <text:p>2823001</text:p>
          </table:table-cell>
          <table:table-cell office:value-type="string" table:style-name="ce9">
            <text:p>高雄市前金區新田路215巷25號</text:p>
          </table:table-cell>
          <table:table-cell table:number-columns-repeated="16377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長順社區發展協會</text:p>
          </table:table-cell>
          <table:table-cell office:value-type="string" table:style-name="ce8">
            <text:p>094/06/10</text:p>
          </table:table-cell>
          <table:table-cell office:value-type="string" table:style-name="ce10">
            <text:p>李林春蘭</text:p>
          </table:table-cell>
          <table:table-cell office:value-type="string" table:style-name="ce8">
            <text:p>2881827 </text:p>
          </table:table-cell>
          <table:table-cell office:value-type="string" table:style-name="ce9">
            <text:p>高雄市前金區南台橫路161號</text:p>
          </table:table-cell>
          <table:table-cell table:number-columns-repeated="16377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長城社區發展協會</text:p>
          </table:table-cell>
          <table:table-cell office:value-type="string" table:style-name="ce8">
            <text:p>082/04/23</text:p>
          </table:table-cell>
          <table:table-cell office:value-type="string" table:style-name="ce10">
            <text:p>吳瑋爵</text:p>
          </table:table-cell>
          <table:table-cell office:value-type="float" office:value="2865119" table:style-name="ce8">
            <text:p>2865119</text:p>
          </table:table-cell>
          <table:table-cell office:value-type="string" table:style-name="ce9">
            <text:p>高雄市前金區南台橫路141號</text:p>
          </table:table-cell>
          <table:table-cell table:number-columns-repeated="16377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三川社區發展協會</text:p>
          </table:table-cell>
          <table:table-cell office:value-type="string" table:style-name="ce8">
            <text:p>104/12/04</text:p>
          </table:table-cell>
          <table:table-cell office:value-type="string" table:style-name="ce10">
            <text:p>莊晉勳</text:p>
          </table:table-cell>
          <table:table-cell office:value-type="float" office:value="2881295" table:style-name="ce8">
            <text:p>2881295</text:p>
          </table:table-cell>
          <table:table-cell office:value-type="string" table:style-name="ce9">
            <text:p>高雄市前金區自立一路13巷24號</text:p>
          </table:table-cell>
          <table:table-cell table:number-columns-repeated="16377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8">
            <text:p>前金區</text:p>
          </table:table-cell>
          <table:table-cell office:value-type="string" table:style-name="ce9">
            <text:p>高雄市前金區民生社區發展協會</text:p>
          </table:table-cell>
          <table:table-cell office:value-type="string" table:style-name="ce8">
            <text:p>112/10/13</text:p>
          </table:table-cell>
          <table:table-cell office:value-type="string" table:style-name="ce10">
            <text:p>黃博群</text:p>
          </table:table-cell>
          <table:table-cell office:value-type="float" office:value="2413007" table:style-name="ce8">
            <text:p>2413007</text:p>
          </table:table-cell>
          <table:table-cell office:value-type="string" table:style-name="ce9">
            <text:p>高雄市前金區大同二路10號</text:p>
          </table:table-cell>
          <table:table-cell table:number-columns-repeated="16377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忠孝社區發展協會</text:p>
          </table:table-cell>
          <table:table-cell office:value-type="string" table:style-name="ce8">
            <text:p>085/12/21</text:p>
          </table:table-cell>
          <table:table-cell office:value-type="string" table:style-name="ce10">
            <text:p>陳燈住</text:p>
          </table:table-cell>
          <table:table-cell office:value-type="float" office:value="7529135" table:style-name="ce8">
            <text:p>7529135</text:p>
          </table:table-cell>
          <table:table-cell office:value-type="string" table:style-name="ce9">
            <text:p>高雄市前鎮區復興三路238巷16號1樓</text:p>
          </table:table-cell>
          <table:table-cell table:number-columns-repeated="16377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復國社區發展協會</text:p>
          </table:table-cell>
          <table:table-cell office:value-type="string" table:style-name="ce8">
            <text:p>103/05/18</text:p>
          </table:table-cell>
          <table:table-cell office:value-type="string" table:style-name="ce10">
            <text:p>陳怡任</text:p>
          </table:table-cell>
          <table:table-cell office:value-type="float" office:value="3346525" table:style-name="ce8">
            <text:p>3346525</text:p>
          </table:table-cell>
          <table:table-cell office:value-type="string" table:style-name="ce9">
            <text:p>高雄市前鎮區三多二路405號</text:p>
          </table:table-cell>
          <table:table-cell table:number-columns-repeated="16377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平等社區發展協會</text:p>
          </table:table-cell>
          <table:table-cell office:value-type="string" table:style-name="ce8">
            <text:p>087/09/27</text:p>
          </table:table-cell>
          <table:table-cell office:value-type="string" table:style-name="ce10">
            <text:p>陳經偉</text:p>
          </table:table-cell>
          <table:table-cell office:value-type="float" office:value="8120787" table:style-name="ce8">
            <text:p>8120787</text:p>
          </table:table-cell>
          <table:table-cell office:value-type="string" table:style-name="ce9">
            <text:p>高雄市前鎮區鎮中路99巷46號</text:p>
          </table:table-cell>
          <table:table-cell table:number-columns-repeated="16377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明義社區發展協會</text:p>
          </table:table-cell>
          <table:table-cell office:value-type="string" table:style-name="ce8">
            <text:p>084/09/17</text:p>
          </table:table-cell>
          <table:table-cell office:value-type="string" table:style-name="ce10">
            <text:p>唐麗妍</text:p>
          </table:table-cell>
          <table:table-cell office:value-type="float" office:value="8315890" table:style-name="ce8">
            <text:p>8315890</text:p>
          </table:table-cell>
          <table:table-cell office:value-type="string" table:style-name="ce9">
            <text:p>高雄市前鎮區南衙路南二巷51號</text:p>
          </table:table-cell>
          <table:table-cell table:number-columns-repeated="16377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陽社區發展協會</text:p>
          </table:table-cell>
          <table:table-cell office:value-type="string" table:style-name="ce8">
            <text:p>084/01/22</text:p>
          </table:table-cell>
          <table:table-cell office:value-type="string" table:style-name="ce10">
            <text:p>洪保鳳</text:p>
          </table:table-cell>
          <table:table-cell office:value-type="float" office:value="8118507" table:style-name="ce8">
            <text:p>8118507</text:p>
          </table:table-cell>
          <table:table-cell office:value-type="string" table:style-name="ce9">
            <text:p>高雄市前鎮區鎮華街138巷16號</text:p>
          </table:table-cell>
          <table:table-cell table:number-columns-repeated="16377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路中廟社區發展協會</text:p>
          </table:table-cell>
          <table:table-cell office:value-type="string" table:style-name="ce8">
            <text:p>100/04/24</text:p>
          </table:table-cell>
          <table:table-cell office:value-type="string" table:style-name="ce10">
            <text:p>林金良</text:p>
          </table:table-cell>
          <table:table-cell office:value-type="float" office:value="7226122" table:style-name="ce8">
            <text:p>7226122</text:p>
          </table:table-cell>
          <table:table-cell office:value-type="string" table:style-name="ce9">
            <text:p>高雄市前鎮區廣東三街129號</text:p>
          </table:table-cell>
          <table:table-cell table:number-columns-repeated="16377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明德東社區發展協會</text:p>
          </table:table-cell>
          <table:table-cell office:value-type="string" table:style-name="ce8">
            <text:p>082/04/25</text:p>
          </table:table-cell>
          <table:table-cell office:value-type="string" table:style-name="ce10">
            <text:p>蔡俊雄</text:p>
          </table:table-cell>
          <table:table-cell office:value-type="float" office:value="8212168" table:style-name="ce8">
            <text:p>8212168</text:p>
          </table:table-cell>
          <table:table-cell office:value-type="string" table:style-name="ce9">
            <text:p>高雄市前鎮區鎮中路226號1樓</text:p>
          </table:table-cell>
          <table:table-cell table:number-columns-repeated="16377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築緣社區發展協會</text:p>
          </table:table-cell>
          <table:table-cell office:value-type="string" table:style-name="ce8">
            <text:p>096/03/18</text:p>
          </table:table-cell>
          <table:table-cell office:value-type="string" table:style-name="ce10">
            <text:p>黃榮森</text:p>
          </table:table-cell>
          <table:table-cell office:value-type="float" office:value="8130995" table:style-name="ce8">
            <text:p>8130995</text:p>
          </table:table-cell>
          <table:table-cell office:value-type="string" table:style-name="ce9">
            <text:p>高雄市前鎮區草衙里后平路210巷25號</text:p>
          </table:table-cell>
          <table:table-cell table:number-columns-repeated="16377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興東社區發展協會</text:p>
          </table:table-cell>
          <table:table-cell office:value-type="string" table:style-name="ce8">
            <text:p>101/08/12</text:p>
          </table:table-cell>
          <table:table-cell office:value-type="string" table:style-name="ce10">
            <text:p>江財福</text:p>
          </table:table-cell>
          <table:table-cell office:value-type="float" office:value="3315221" table:style-name="ce8">
            <text:p>3315221</text:p>
          </table:table-cell>
          <table:table-cell office:value-type="string" table:style-name="ce9">
            <text:p>高雄市前鎮區南寧街93號</text:p>
          </table:table-cell>
          <table:table-cell table:number-columns-repeated="16377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盛興社區發展協會</text:p>
          </table:table-cell>
          <table:table-cell office:value-type="string" table:style-name="ce8">
            <text:p>094/03/02</text:p>
          </table:table-cell>
          <table:table-cell office:value-type="string" table:style-name="ce10">
            <text:p>鍾鳳美</text:p>
          </table:table-cell>
          <table:table-cell office:value-type="float" office:value="3331280" table:style-name="ce8">
            <text:p>3331280</text:p>
          </table:table-cell>
          <table:table-cell office:value-type="string" table:style-name="ce9">
            <text:p>高雄市前鎮區林森三路181號</text:p>
          </table:table-cell>
          <table:table-cell table:number-columns-repeated="16377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興邦社區發展協會</text:p>
          </table:table-cell>
          <table:table-cell office:value-type="string" table:style-name="ce8">
            <text:p>089/02/22</text:p>
          </table:table-cell>
          <table:table-cell office:value-type="string" table:style-name="ce10">
            <text:p>薛文龍</text:p>
          </table:table-cell>
          <table:table-cell office:value-type="float" office:value="8135568" table:style-name="ce8">
            <text:p>8135568</text:p>
          </table:table-cell>
          <table:table-cell office:value-type="string" table:style-name="ce9">
            <text:p>高雄市前鎮區興邦里鎮邦街37號</text:p>
          </table:table-cell>
          <table:table-cell table:number-columns-repeated="16377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竹北社區發展協會</text:p>
          </table:table-cell>
          <table:table-cell office:value-type="string" table:style-name="ce8">
            <text:p>091/09/15</text:p>
          </table:table-cell>
          <table:table-cell office:value-type="string" table:style-name="ce10">
            <text:p>楊吉村</text:p>
          </table:table-cell>
          <table:table-cell office:value-type="float" office:value="7230002" table:style-name="ce8">
            <text:p>7230002</text:p>
          </table:table-cell>
          <table:table-cell office:value-type="string" table:style-name="ce9">
            <text:p>高雄市前鎮區英德街47號</text:p>
          </table:table-cell>
          <table:table-cell table:number-columns-repeated="16377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灣區社區發展協會</text:p>
          </table:table-cell>
          <table:table-cell office:value-type="string" table:style-name="ce8">
            <text:p>104/04/07</text:p>
          </table:table-cell>
          <table:table-cell office:value-type="string" table:style-name="ce10">
            <text:p>黃薰玉</text:p>
          </table:table-cell>
          <table:table-cell office:value-type="float" office:value="5360676" table:style-name="ce8">
            <text:p>5360676</text:p>
          </table:table-cell>
          <table:table-cell office:value-type="string" table:style-name="ce9">
            <text:p>高雄市前鎮區文林街150號34樓之2</text:p>
          </table:table-cell>
          <table:table-cell table:number-columns-repeated="16377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竹中社區發展協會</text:p>
          </table:table-cell>
          <table:table-cell office:value-type="string" table:style-name="ce8">
            <text:p>087/01/19</text:p>
          </table:table-cell>
          <table:table-cell office:value-type="string" table:style-name="ce10">
            <text:p>謝麗卿</text:p>
          </table:table-cell>
          <table:table-cell office:value-type="string" table:style-name="ce8">
            <text:p>7225167 </text:p>
          </table:table-cell>
          <table:table-cell office:value-type="string" table:style-name="ce9">
            <text:p>高雄市前鎮區二聖一路204號</text:p>
          </table:table-cell>
          <table:table-cell table:number-columns-repeated="16377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明義樂健社區發展協會</text:p>
          </table:table-cell>
          <table:table-cell office:value-type="string" table:style-name="ce8">
            <text:p>112/09/20</text:p>
          </table:table-cell>
          <table:table-cell office:value-type="string" table:style-name="ce10">
            <text:p>李長運</text:p>
          </table:table-cell>
          <table:table-cell table:style-name="ce8"/>
          <table:table-cell office:value-type="string" table:style-name="ce9">
            <text:p>高雄市前鎮區南衙路85巷4號</text:p>
          </table:table-cell>
          <table:table-cell table:number-columns-repeated="16377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竹南社區發展協會</text:p>
          </table:table-cell>
          <table:table-cell office:value-type="string" table:style-name="ce8">
            <text:p>101/12/15</text:p>
          </table:table-cell>
          <table:table-cell office:value-type="string" table:style-name="ce10">
            <text:p>張銓聖</text:p>
          </table:table-cell>
          <table:table-cell office:value-type="float" office:value="2692382" table:style-name="ce8">
            <text:p>2692382</text:p>
          </table:table-cell>
          <table:table-cell office:value-type="string" table:style-name="ce9">
            <text:p>高雄市前鎮區光華三路213號13樓</text:p>
          </table:table-cell>
          <table:table-cell table:number-columns-repeated="16377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好厝邊社區發展協會</text:p>
          </table:table-cell>
          <table:table-cell office:value-type="string" table:style-name="ce8">
            <text:p>100/07/06</text:p>
          </table:table-cell>
          <table:table-cell office:value-type="string" table:style-name="ce10">
            <text:p>吳富雄</text:p>
          </table:table-cell>
          <table:table-cell office:value-type="float" office:value="7234801" table:style-name="ce8">
            <text:p>7234801</text:p>
          </table:table-cell>
          <table:table-cell office:value-type="string" table:style-name="ce9">
            <text:p>高雄市前鎮區英德橫巷68號3樓</text:p>
          </table:table-cell>
          <table:table-cell table:number-columns-repeated="16377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佛公內鯪仔寮社區發展協會</text:p>
          </table:table-cell>
          <table:table-cell office:value-type="string" table:style-name="ce8">
            <text:p>090/11/18</text:p>
          </table:table-cell>
          <table:table-cell office:value-type="string" table:style-name="ce10">
            <text:p>李金滿</text:p>
          </table:table-cell>
          <table:table-cell office:value-type="float" office:value="8212016" table:style-name="ce8">
            <text:p>8212016</text:p>
          </table:table-cell>
          <table:table-cell office:value-type="string" table:style-name="ce9">
            <text:p>高雄市前鎮區和昌街111巷10號</text:p>
          </table:table-cell>
          <table:table-cell table:number-columns-repeated="16377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瑞昌鄰好社區發展協會</text:p>
          </table:table-cell>
          <table:table-cell office:value-type="string" table:style-name="ce8">
            <text:p>112/11/30</text:p>
          </table:table-cell>
          <table:table-cell office:value-type="string" table:style-name="ce10">
            <text:p>陳裕達</text:p>
          </table:table-cell>
          <table:table-cell office:value-type="float" office:value="7213136" table:style-name="ce8">
            <text:p>7213136</text:p>
          </table:table-cell>
          <table:table-cell office:value-type="string" table:style-name="ce9">
            <text:p>高雄市前鎮區永豐路142-1號1樓</text:p>
          </table:table-cell>
          <table:table-cell table:number-columns-repeated="16377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慈愛社區發展協會</text:p>
          </table:table-cell>
          <table:table-cell office:value-type="string" table:style-name="ce8">
            <text:p>102/04/21</text:p>
          </table:table-cell>
          <table:table-cell office:value-type="string" table:style-name="ce10">
            <text:p>陳慶安</text:p>
          </table:table-cell>
          <table:table-cell office:value-type="float" office:value="8319691" table:style-name="ce8">
            <text:p>8319691</text:p>
          </table:table-cell>
          <table:table-cell office:value-type="string" table:style-name="ce9">
            <text:p>高雄市前鎮區后平路210巷41號</text:p>
          </table:table-cell>
          <table:table-cell table:number-columns-repeated="16377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前鎮社區發展協會</text:p>
          </table:table-cell>
          <table:table-cell office:value-type="string" table:style-name="ce8">
            <text:p>083/11/12</text:p>
          </table:table-cell>
          <table:table-cell office:value-type="string" table:style-name="ce10">
            <text:p>吳文西</text:p>
          </table:table-cell>
          <table:table-cell office:value-type="float" office:value="8313782" table:style-name="ce8">
            <text:p>8313782</text:p>
          </table:table-cell>
          <table:table-cell office:value-type="string" table:style-name="ce9">
            <text:p>高雄市前鎮區鎮州路266號</text:p>
          </table:table-cell>
          <table:table-cell table:number-columns-repeated="16377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德昌社區發展協會</text:p>
          </table:table-cell>
          <table:table-cell office:value-type="string" table:style-name="ce8">
            <text:p>082/12/24</text:p>
          </table:table-cell>
          <table:table-cell office:value-type="string" table:style-name="ce10">
            <text:p>李美珍</text:p>
          </table:table-cell>
          <table:table-cell office:value-type="float" office:value="8121663" table:style-name="ce8">
            <text:p>8121663</text:p>
          </table:table-cell>
          <table:table-cell office:value-type="string" table:style-name="ce9">
            <text:p>高雄市前鎮區德昌街3巷15號</text:p>
          </table:table-cell>
          <table:table-cell table:number-columns-repeated="16377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祥和社區發展協會</text:p>
          </table:table-cell>
          <table:table-cell office:value-type="string" table:style-name="ce8">
            <text:p>095/12/26</text:p>
          </table:table-cell>
          <table:table-cell office:value-type="string" table:style-name="ce10">
            <text:p>王春茂</text:p>
          </table:table-cell>
          <table:table-cell office:value-type="string" table:style-name="ce8">
            <text:p>8155179 </text:p>
          </table:table-cell>
          <table:table-cell office:value-type="string" table:style-name="ce9">
            <text:p>高雄市前鎮區明正三街94號1樓</text:p>
          </table:table-cell>
          <table:table-cell table:number-columns-repeated="16377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信義社區發展協會</text:p>
          </table:table-cell>
          <table:table-cell office:value-type="string" table:style-name="ce8">
            <text:p>094/12/23</text:p>
          </table:table-cell>
          <table:table-cell office:value-type="string" table:style-name="ce10">
            <text:p>張美玉</text:p>
          </table:table-cell>
          <table:table-cell office:value-type="float" office:value="8230699" table:style-name="ce8">
            <text:p>8230699</text:p>
          </table:table-cell>
          <table:table-cell office:value-type="string" table:style-name="ce9">
            <text:p>高雄市前鎮區德昌路251號</text:p>
          </table:table-cell>
          <table:table-cell table:number-columns-repeated="16377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竹內社區發展協會</text:p>
          </table:table-cell>
          <table:table-cell office:value-type="string" table:style-name="ce8">
            <text:p>091/09/13</text:p>
          </table:table-cell>
          <table:table-cell office:value-type="string" table:style-name="ce10">
            <text:p>林文福</text:p>
          </table:table-cell>
          <table:table-cell office:value-type="float" office:value="7270628" table:style-name="ce8">
            <text:p>7270628</text:p>
          </table:table-cell>
          <table:table-cell office:value-type="string" table:style-name="ce9">
            <text:p>高雄市前鎮區二聖一路107巷65號</text:p>
          </table:table-cell>
          <table:table-cell table:number-columns-repeated="16377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德昌樂健社區發展協會</text:p>
          </table:table-cell>
          <table:table-cell office:value-type="string" table:style-name="ce8">
            <text:p>112/10/06</text:p>
          </table:table-cell>
          <table:table-cell office:value-type="string" table:style-name="ce10">
            <text:p>曾雀美</text:p>
          </table:table-cell>
          <table:table-cell table:style-name="ce8"/>
          <table:table-cell office:value-type="string" table:style-name="ce9">
            <text:p>高雄市前鎮區德昌街4巷22號</text:p>
          </table:table-cell>
          <table:table-cell table:number-columns-repeated="16377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中社區發展協會</text:p>
          </table:table-cell>
          <table:table-cell office:value-type="string" table:style-name="ce8">
            <text:p>091/11/21</text:p>
          </table:table-cell>
          <table:table-cell office:value-type="string" table:style-name="ce10">
            <text:p>湯淑貞</text:p>
          </table:table-cell>
          <table:table-cell office:value-type="string" table:style-name="ce8">
            <text:p>8316877 </text:p>
          </table:table-cell>
          <table:table-cell office:value-type="string" table:style-name="ce9">
            <text:p>高雄市前鎮區前鎮街76號</text:p>
          </table:table-cell>
          <table:table-cell table:number-columns-repeated="16377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亞洲新灣獅甲社區發展協會</text:p>
          </table:table-cell>
          <table:table-cell office:value-type="string" table:style-name="ce8">
            <text:p>103/07/26</text:p>
          </table:table-cell>
          <table:table-cell office:value-type="string" table:style-name="ce10">
            <text:p>胡慶明</text:p>
          </table:table-cell>
          <table:table-cell office:value-type="float" office:value="5379386" table:style-name="ce8">
            <text:p>5379386</text:p>
          </table:table-cell>
          <table:table-cell office:value-type="string" table:style-name="ce9">
            <text:p>高雄市前鎮區正勤路39號1樓管理室</text:p>
          </table:table-cell>
          <table:table-cell table:number-columns-repeated="16377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關懷竹南社區發展協會</text:p>
          </table:table-cell>
          <table:table-cell office:value-type="string" table:style-name="ce8">
            <text:p>104/12/27</text:p>
          </table:table-cell>
          <table:table-cell office:value-type="string" table:style-name="ce10">
            <text:p>蔡張賽英</text:p>
          </table:table-cell>
          <table:table-cell office:value-type="float" office:value="7255182" table:style-name="ce8">
            <text:p>7255182</text:p>
          </table:table-cell>
          <table:table-cell office:value-type="string" table:style-name="ce9">
            <text:p>高雄市前鎮區一心一路32號</text:p>
          </table:table-cell>
          <table:table-cell table:number-columns-repeated="16377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關懷竹東社區發展協會</text:p>
          </table:table-cell>
          <table:table-cell office:value-type="string" table:style-name="ce8">
            <text:p>106/02/19</text:p>
          </table:table-cell>
          <table:table-cell office:value-type="string" table:style-name="ce10">
            <text:p>李春桂</text:p>
          </table:table-cell>
          <table:table-cell office:value-type="float" office:value="7518936" table:style-name="ce8">
            <text:p>7518936</text:p>
          </table:table-cell>
          <table:table-cell office:value-type="string" table:style-name="ce9">
            <text:p>高雄市前鎮區英明一路101號1樓</text:p>
          </table:table-cell>
          <table:table-cell table:number-columns-repeated="16377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好鄰居社區發展協會</text:p>
          </table:table-cell>
          <table:table-cell office:value-type="string" table:style-name="ce8">
            <text:p>095/02/19</text:p>
          </table:table-cell>
          <table:table-cell office:value-type="string" table:style-name="ce10">
            <text:p>葉吉成</text:p>
          </table:table-cell>
          <table:table-cell office:value-type="float" office:value="7933636" table:style-name="ce8">
            <text:p>7933636</text:p>
          </table:table-cell>
          <table:table-cell office:value-type="string" table:style-name="ce9">
            <text:p>高雄市前鎮區草衙二路213號</text:p>
          </table:table-cell>
          <table:table-cell table:number-columns-repeated="16377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明孝社區發展協會</text:p>
          </table:table-cell>
          <table:table-cell office:value-type="string" table:style-name="ce8">
            <text:p>089/07/01</text:p>
          </table:table-cell>
          <table:table-cell office:value-type="string" table:style-name="ce10">
            <text:p>曾裕慧</text:p>
          </table:table-cell>
          <table:table-cell office:value-type="float" office:value="8123613" table:style-name="ce8">
            <text:p>8123613</text:p>
          </table:table-cell>
          <table:table-cell office:value-type="string" table:style-name="ce9">
            <text:p>高雄市前鎮區實業路49號</text:p>
          </table:table-cell>
          <table:table-cell table:number-columns-repeated="16377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鎮北社區發展協會</text:p>
          </table:table-cell>
          <table:table-cell office:value-type="string" table:style-name="ce8">
            <text:p>091/10/27</text:p>
          </table:table-cell>
          <table:table-cell office:value-type="string" table:style-name="ce10">
            <text:p>顏裕峯</text:p>
          </table:table-cell>
          <table:table-cell office:value-type="float" office:value="8213226" table:style-name="ce8">
            <text:p>8213226</text:p>
          </table:table-cell>
          <table:table-cell office:value-type="string" table:style-name="ce9">
            <text:p>高雄市前鎮區前鎮街128號</text:p>
          </table:table-cell>
          <table:table-cell table:number-columns-repeated="16377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佛公社區發展協會</text:p>
          </table:table-cell>
          <table:table-cell office:value-type="string" table:style-name="ce8">
            <text:p>083/11/12</text:p>
          </table:table-cell>
          <table:table-cell office:value-type="string" table:style-name="ce10">
            <text:p>劉宴竹</text:p>
          </table:table-cell>
          <table:table-cell office:value-type="float" office:value="8150006" table:style-name="ce8">
            <text:p>8150006</text:p>
          </table:table-cell>
          <table:table-cell office:value-type="string" table:style-name="ce9">
            <text:p>高雄市前鎮區福民街8巷21號</text:p>
          </table:table-cell>
          <table:table-cell table:number-columns-repeated="16377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榮社區發展協會</text:p>
          </table:table-cell>
          <table:table-cell office:value-type="string" table:style-name="ce8">
            <text:p>101/09/26</text:p>
          </table:table-cell>
          <table:table-cell office:value-type="string" table:style-name="ce10">
            <text:p>曾敏瑄</text:p>
          </table:table-cell>
          <table:table-cell office:value-type="float" office:value="8310080" table:style-name="ce8">
            <text:p>8310080</text:p>
          </table:table-cell>
          <table:table-cell office:value-type="string" table:style-name="ce9">
            <text:p>高雄市前鎮區鎮榮街1號1樓</text:p>
          </table:table-cell>
          <table:table-cell table:number-columns-repeated="16377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鎮海社區發展協會</text:p>
          </table:table-cell>
          <table:table-cell office:value-type="string" table:style-name="ce8">
            <text:p>098/12/20</text:p>
          </table:table-cell>
          <table:table-cell office:value-type="string" table:style-name="ce10">
            <text:p>蔡林素美</text:p>
          </table:table-cell>
          <table:table-cell office:value-type="float" office:value="8419191" table:style-name="ce8">
            <text:p>8419191</text:p>
          </table:table-cell>
          <table:table-cell office:value-type="string" table:style-name="ce9">
            <text:p>高雄市前鎮區鎮海二街20號1樓</text:p>
          </table:table-cell>
          <table:table-cell table:number-columns-repeated="16377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瑞竹社區發展協會</text:p>
          </table:table-cell>
          <table:table-cell office:value-type="string" table:style-name="ce8">
            <text:p>099/04/11</text:p>
          </table:table-cell>
          <table:table-cell office:value-type="string" table:style-name="ce10">
            <text:p>張桓瑋</text:p>
          </table:table-cell>
          <table:table-cell office:value-type="float" office:value="7521929" table:style-name="ce8">
            <text:p>7521929</text:p>
          </table:table-cell>
          <table:table-cell office:value-type="string" table:style-name="ce9">
            <text:p>高雄市前鎮區凱得街160巷2弄8號</text:p>
          </table:table-cell>
          <table:table-cell table:number-columns-repeated="16377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草衙佛公社區發展協會</text:p>
          </table:table-cell>
          <table:table-cell office:value-type="string" table:style-name="ce8">
            <text:p>108/06/16</text:p>
          </table:table-cell>
          <table:table-cell office:value-type="string" table:style-name="ce10">
            <text:p>李忠正</text:p>
          </table:table-cell>
          <table:table-cell table:style-name="ce8"/>
          <table:table-cell office:value-type="string" table:style-name="ce9">
            <text:p>高雄市前鎮區后平路22巷29號</text:p>
          </table:table-cell>
          <table:table-cell table:number-columns-repeated="16377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忠純社區發展協會</text:p>
          </table:table-cell>
          <table:table-cell office:value-type="string" table:style-name="ce8">
            <text:p>108/07/06</text:p>
          </table:table-cell>
          <table:table-cell office:value-type="string" table:style-name="ce10">
            <text:p>白有信</text:p>
          </table:table-cell>
          <table:table-cell office:value-type="float" office:value="3326813" table:style-name="ce8">
            <text:p>3326813</text:p>
          </table:table-cell>
          <table:table-cell office:value-type="string" table:style-name="ce9">
            <text:p>高雄市前鎮區中華五路947巷11號7樓之3</text:p>
          </table:table-cell>
          <table:table-cell table:number-columns-repeated="16377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新亞灣社區發展協會</text:p>
          </table:table-cell>
          <table:table-cell office:value-type="string" table:style-name="ce8">
            <text:p>108/09/09</text:p>
          </table:table-cell>
          <table:table-cell office:value-type="string" table:style-name="ce10">
            <text:p>吳安美</text:p>
          </table:table-cell>
          <table:table-cell office:value-type="float" office:value="5376886" table:style-name="ce8">
            <text:p>5376886</text:p>
          </table:table-cell>
          <table:table-cell office:value-type="string" table:style-name="ce9">
            <text:p>高雄市前鎮區中華五路947巷4號3樓之3</text:p>
          </table:table-cell>
          <table:table-cell table:number-columns-repeated="16377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忠孝社區發展協會</text:p>
          </table:table-cell>
          <table:table-cell office:value-type="string" table:style-name="ce8">
            <text:p>108/12/07</text:p>
          </table:table-cell>
          <table:table-cell office:value-type="string" table:style-name="ce10">
            <text:p>陳宜汝</text:p>
          </table:table-cell>
          <table:table-cell office:value-type="float" office:value="3348755" table:style-name="ce8">
            <text:p>3348755</text:p>
          </table:table-cell>
          <table:table-cell office:value-type="string" table:style-name="ce9">
            <text:p>高雄市前鎮區育德路51巷2號</text:p>
          </table:table-cell>
          <table:table-cell table:number-columns-repeated="16377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關懷竹內社區發展協會</text:p>
          </table:table-cell>
          <table:table-cell office:value-type="string" table:style-name="ce8">
            <text:p>108/11/23</text:p>
          </table:table-cell>
          <table:table-cell office:value-type="string" table:style-name="ce10">
            <text:p>蘇慶忠</text:p>
          </table:table-cell>
          <table:table-cell office:value-type="float" office:value="7227709" table:style-name="ce8">
            <text:p>7227709</text:p>
          </table:table-cell>
          <table:table-cell office:value-type="string" table:style-name="ce9">
            <text:p>高雄市前鎮區育樂路140號</text:p>
          </table:table-cell>
          <table:table-cell table:number-columns-repeated="16377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瑞北快樂社區發展協會</text:p>
          </table:table-cell>
          <table:table-cell office:value-type="string" table:style-name="ce8">
            <text:p>108/12/29</text:p>
          </table:table-cell>
          <table:table-cell office:value-type="string" table:style-name="ce10">
            <text:p>柯忠成</text:p>
          </table:table-cell>
          <table:table-cell office:value-type="float" office:value="7118293" table:style-name="ce8">
            <text:p>7118293</text:p>
          </table:table-cell>
          <table:table-cell office:value-type="string" table:style-name="ce9">
            <text:p>高雄市前鎮區瑞西街229號1樓</text:p>
          </table:table-cell>
          <table:table-cell table:number-columns-repeated="16377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瑞西社區發展協會</text:p>
          </table:table-cell>
          <table:table-cell office:value-type="string" table:style-name="ce8">
            <text:p>110/01/08</text:p>
          </table:table-cell>
          <table:table-cell office:value-type="string" table:style-name="ce10">
            <text:p>蘇悅敏</text:p>
          </table:table-cell>
          <table:table-cell office:value-type="float" office:value="7710314" table:style-name="ce8">
            <text:p>7710314</text:p>
          </table:table-cell>
          <table:table-cell office:value-type="string" table:style-name="ce9">
            <text:p>高雄市前鎮區瑞發街56號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瑞平社區發展協會</text:p>
          </table:table-cell>
          <table:table-cell office:value-type="string" table:style-name="ce8">
            <text:p>110/04/06</text:p>
          </table:table-cell>
          <table:table-cell office:value-type="string" table:style-name="ce10">
            <text:p>陳文樹</text:p>
          </table:table-cell>
          <table:table-cell office:value-type="float" office:value="7718031" table:style-name="ce8">
            <text:p>7718031</text:p>
          </table:table-cell>
          <table:table-cell office:value-type="string" table:style-name="ce9">
            <text:p>高雄市前鎮區崗山南街435號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鎮海社區發展協會</text:p>
          </table:table-cell>
          <table:table-cell office:value-type="string" table:style-name="ce8">
            <text:p>112/06/11</text:p>
          </table:table-cell>
          <table:table-cell office:value-type="string" table:style-name="ce10">
            <text:p>林國男</text:p>
          </table:table-cell>
          <table:table-cell office:value-type="float" office:value="8120118" table:style-name="ce8">
            <text:p>8120118</text:p>
          </table:table-cell>
          <table:table-cell office:value-type="string" table:style-name="ce9">
            <text:p>高雄市前鎮區鎮東一街395巷13號1樓之4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信義樂健社區發展協會</text:p>
          </table:table-cell>
          <table:table-cell office:value-type="string" table:style-name="ce8">
            <text:p>112/09/05</text:p>
          </table:table-cell>
          <table:table-cell office:value-type="string" table:style-name="ce10">
            <text:p>柳依彙</text:p>
          </table:table-cell>
          <table:table-cell office:value-type="float" office:value="8225157" table:style-name="ce8">
            <text:p>8225157</text:p>
          </table:table-cell>
          <table:table-cell office:value-type="string" table:style-name="ce9">
            <text:p>高雄市前鎮區衙義二街6號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瑞豐社區發展協會</text:p>
          </table:table-cell>
          <table:table-cell office:value-type="string" table:style-name="ce8">
            <text:p>112/07/30</text:p>
          </table:table-cell>
          <table:table-cell office:value-type="string" table:style-name="ce10">
            <text:p>邱達雲</text:p>
          </table:table-cell>
          <table:table-cell office:value-type="float" office:value="7157469" table:style-name="ce8">
            <text:p>7157469</text:p>
          </table:table-cell>
          <table:table-cell office:value-type="string" table:style-name="ce9">
            <text:p>高雄市前鎮區瑞隆路607巷52弄10號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8">
            <text:p>前鎮區</text:p>
          </table:table-cell>
          <table:table-cell office:value-type="string" table:style-name="ce9">
            <text:p>高雄市前鎮區幸福瑞豐社區發展協會</text:p>
          </table:table-cell>
          <table:table-cell office:value-type="string" table:style-name="ce8">
            <text:p>112/11/25</text:p>
          </table:table-cell>
          <table:table-cell office:value-type="string" table:style-name="ce10">
            <text:p>王森騰</text:p>
          </table:table-cell>
          <table:table-cell table:style-name="ce8"/>
          <table:table-cell office:value-type="string" table:style-name="ce9">
            <text:p>高雄市前鎮區班超路130號</text:p>
          </table:table-cell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南興社區發展協會</text:p>
          </table:table-cell>
          <table:table-cell office:value-type="string" table:style-name="ce8">
            <text:p>082/08/04</text:p>
          </table:table-cell>
          <table:table-cell office:value-type="string" table:style-name="ce10">
            <text:p>劉滿娣</text:p>
          </table:table-cell>
          <table:table-cell office:value-type="float" office:value="6833679" table:style-name="ce8">
            <text:p>6833679</text:p>
          </table:table-cell>
          <table:table-cell office:value-type="string" table:style-name="ce9">
            <text:p>高雄市美濃區中壇里五榖街3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獅山社區發展協會</text:p>
          </table:table-cell>
          <table:table-cell office:value-type="string" table:style-name="ce8">
            <text:p>088/01/23</text:p>
          </table:table-cell>
          <table:table-cell office:value-type="string" table:style-name="ce10">
            <text:p>鍾淨卉</text:p>
          </table:table-cell>
          <table:table-cell office:value-type="float" office:value="6850588" table:style-name="ce8">
            <text:p>6850588</text:p>
          </table:table-cell>
          <table:table-cell office:value-type="string" table:style-name="ce9">
            <text:p>高雄市美濃區獅山里獅山街57-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中圳社區發展協會</text:p>
          </table:table-cell>
          <table:table-cell office:value-type="string" table:style-name="ce8">
            <text:p>082/10/30</text:p>
          </table:table-cell>
          <table:table-cell office:value-type="string" table:style-name="ce10">
            <text:p>黃淨枝</text:p>
          </table:table-cell>
          <table:table-cell office:value-type="float" office:value="6814105" table:style-name="ce8">
            <text:p>6814105</text:p>
          </table:table-cell>
          <table:table-cell office:value-type="string" table:style-name="ce9">
            <text:p>高雄市美濃區中圳里福美路73巷10-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廣德社區發展協會</text:p>
          </table:table-cell>
          <table:table-cell office:value-type="string" table:style-name="ce8">
            <text:p>087/12/30</text:p>
          </table:table-cell>
          <table:table-cell office:value-type="string" table:style-name="ce10">
            <text:p>吳佩玲</text:p>
          </table:table-cell>
          <table:table-cell office:value-type="float" office:value="6812538" table:style-name="ce8">
            <text:p>6812538</text:p>
          </table:table-cell>
          <table:table-cell office:value-type="string" table:style-name="ce9">
            <text:p>高雄市美濃區廣德里民族路111巷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合和社區發展協會</text:p>
          </table:table-cell>
          <table:table-cell office:value-type="string" table:style-name="ce8">
            <text:p>093/11/06</text:p>
          </table:table-cell>
          <table:table-cell office:value-type="string" table:style-name="ce10">
            <text:p>邱雙明</text:p>
          </table:table-cell>
          <table:table-cell office:value-type="float" office:value="6812391" table:style-name="ce8">
            <text:p>6812391</text:p>
          </table:table-cell>
          <table:table-cell office:value-type="string" table:style-name="ce9">
            <text:p>高雄市美濃區中正路一段167巷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瀰濃社區發展協會</text:p>
          </table:table-cell>
          <table:table-cell office:value-type="string" table:style-name="ce8">
            <text:p>102/11/17</text:p>
          </table:table-cell>
          <table:table-cell office:value-type="string" table:style-name="ce10">
            <text:p>宋順光</text:p>
          </table:table-cell>
          <table:table-cell office:value-type="float" office:value="6822878" table:style-name="ce8">
            <text:p>6822878</text:p>
          </table:table-cell>
          <table:table-cell office:value-type="string" table:style-name="ce9">
            <text:p>高雄市美濃區中山路一段163-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精功社區發展協會</text:p>
          </table:table-cell>
          <table:table-cell office:value-type="string" table:style-name="ce8">
            <text:p>082/11/26</text:p>
          </table:table-cell>
          <table:table-cell office:value-type="string" table:style-name="ce10">
            <text:p>許崇德</text:p>
          </table:table-cell>
          <table:table-cell office:value-type="float" office:value="6832928" table:style-name="ce8">
            <text:p>6832928</text:p>
          </table:table-cell>
          <table:table-cell office:value-type="string" table:style-name="ce9">
            <text:p>高雄市美濃區吉洋里成功新村27之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廣興社區發展協會</text:p>
          </table:table-cell>
          <table:table-cell office:value-type="string" table:style-name="ce8">
            <text:p>083/09/11</text:p>
          </table:table-cell>
          <table:table-cell office:value-type="string" table:style-name="ce10">
            <text:p>曾光榮</text:p>
          </table:table-cell>
          <table:table-cell office:value-type="float" office:value="6810819" table:style-name="ce8">
            <text:p>6810819</text:p>
          </table:table-cell>
          <table:table-cell office:value-type="string" table:style-name="ce9">
            <text:p>高雄市美濃區興隆里興隆三街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泰安庄頭社區發展協會</text:p>
          </table:table-cell>
          <table:table-cell office:value-type="string" table:style-name="ce8">
            <text:p>112/10/15</text:p>
          </table:table-cell>
          <table:table-cell office:value-type="string" table:style-name="ce10">
            <text:p>邱國維</text:p>
          </table:table-cell>
          <table:table-cell table:style-name="ce8"/>
          <table:table-cell office:value-type="string" table:style-name="ce9">
            <text:p>高雄市美濃區泰安里中山路一段25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福安社區發展協會</text:p>
          </table:table-cell>
          <table:table-cell office:value-type="string" table:style-name="ce8">
            <text:p>082/10/11</text:p>
          </table:table-cell>
          <table:table-cell office:value-type="string" table:style-name="ce10">
            <text:p>李鴻鵬</text:p>
          </table:table-cell>
          <table:table-cell office:value-type="float" office:value="6818166" table:style-name="ce8">
            <text:p>6818166</text:p>
          </table:table-cell>
          <table:table-cell office:value-type="string" table:style-name="ce9">
            <text:p>高雄市美濃區福安里福安街2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祿興社區發展協會</text:p>
          </table:table-cell>
          <table:table-cell office:value-type="string" table:style-name="ce8">
            <text:p>082/08/20</text:p>
          </table:table-cell>
          <table:table-cell office:value-type="string" table:style-name="ce10">
            <text:p>黃恩賢</text:p>
          </table:table-cell>
          <table:table-cell office:value-type="float" office:value="6810208" table:style-name="ce8">
            <text:p>6810208</text:p>
          </table:table-cell>
          <table:table-cell office:value-type="string" table:style-name="ce9">
            <text:p>高雄市美濃區新興街92之1號</text:p>
          </table:table-cell>
          <table:table-cell table:number-columns-repeated="16377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德興社區發展協會</text:p>
          </table:table-cell>
          <table:table-cell office:value-type="string" table:style-name="ce8">
            <text:p>084/03/28</text:p>
          </table:table-cell>
          <table:table-cell office:value-type="string" table:style-name="ce10">
            <text:p>劉盛達</text:p>
          </table:table-cell>
          <table:table-cell office:value-type="float" office:value="6811545" table:style-name="ce8">
            <text:p>6811545</text:p>
          </table:table-cell>
          <table:table-cell office:value-type="string" table:style-name="ce9">
            <text:p>高雄市美濃區德興里永華街77-5號</text:p>
          </table:table-cell>
          <table:table-cell table:number-columns-repeated="16377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清水社區發展協會</text:p>
          </table:table-cell>
          <table:table-cell office:value-type="string" table:style-name="ce8">
            <text:p>084/05/23</text:p>
          </table:table-cell>
          <table:table-cell office:value-type="string" table:style-name="ce10">
            <text:p>鍾慶源</text:p>
          </table:table-cell>
          <table:table-cell office:value-type="float" office:value="6830069" table:style-name="ce8">
            <text:p>6830069</text:p>
          </table:table-cell>
          <table:table-cell office:value-type="string" table:style-name="ce9">
            <text:p>高雄市美濃區忠孝路2段3-5號</text:p>
          </table:table-cell>
          <table:table-cell table:number-columns-repeated="16377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吉和社區發展協會</text:p>
          </table:table-cell>
          <table:table-cell office:value-type="string" table:style-name="ce8">
            <text:p>082/10/21</text:p>
          </table:table-cell>
          <table:table-cell office:value-type="string" table:style-name="ce10">
            <text:p>宋源順</text:p>
          </table:table-cell>
          <table:table-cell office:value-type="float" office:value="6832819" table:style-name="ce8">
            <text:p>6832819</text:p>
          </table:table-cell>
          <table:table-cell office:value-type="string" table:style-name="ce9">
            <text:p>高雄市美濃區吉和里和興路18號</text:p>
          </table:table-cell>
          <table:table-cell table:number-columns-repeated="16377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下九寮社區發展協會</text:p>
          </table:table-cell>
          <table:table-cell office:value-type="string" table:style-name="ce8">
            <text:p>082/10/21</text:p>
          </table:table-cell>
          <table:table-cell office:value-type="string" table:style-name="ce10">
            <text:p>鍾秋香</text:p>
          </table:table-cell>
          <table:table-cell office:value-type="float" office:value="6833612" table:style-name="ce8">
            <text:p>6833612</text:p>
          </table:table-cell>
          <table:table-cell office:value-type="string" table:style-name="ce9">
            <text:p>高雄市美濃區吉和里下九寮63號</text:p>
          </table:table-cell>
          <table:table-cell table:number-columns-repeated="16377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廣林社區發展協會</text:p>
          </table:table-cell>
          <table:table-cell office:value-type="string" table:style-name="ce8">
            <text:p>082/06/16</text:p>
          </table:table-cell>
          <table:table-cell office:value-type="string" table:style-name="ce10">
            <text:p>羅鎮明</text:p>
          </table:table-cell>
          <table:table-cell office:value-type="float" office:value="6820123" table:style-name="ce8">
            <text:p>6820123</text:p>
          </table:table-cell>
          <table:table-cell office:value-type="string" table:style-name="ce9">
            <text:p>高雄市美濃區廣福街153號</text:p>
          </table:table-cell>
          <table:table-cell table:number-columns-repeated="16377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吉洋社區發展協會</text:p>
          </table:table-cell>
          <table:table-cell office:value-type="string" table:style-name="ce8">
            <text:p>084/06/30</text:p>
          </table:table-cell>
          <table:table-cell office:value-type="string" table:style-name="ce10">
            <text:p>施力憲</text:p>
          </table:table-cell>
          <table:table-cell table:style-name="ce8"/>
          <table:table-cell office:value-type="string" table:style-name="ce9">
            <text:p>高雄市美濃區吉洋里吉安50號</text:p>
          </table:table-cell>
          <table:table-cell table:number-columns-repeated="16377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吉東社區發展協會</text:p>
          </table:table-cell>
          <table:table-cell office:value-type="string" table:style-name="ce8">
            <text:p>082/08/14</text:p>
          </table:table-cell>
          <table:table-cell office:value-type="string" table:style-name="ce10">
            <text:p>曾雲英</text:p>
          </table:table-cell>
          <table:table-cell office:value-type="float" office:value="6831457" table:style-name="ce8">
            <text:p>6831457</text:p>
          </table:table-cell>
          <table:table-cell office:value-type="string" table:style-name="ce9">
            <text:p>高雄市美濃區吉東里吉頂15號</text:p>
          </table:table-cell>
          <table:table-cell table:number-columns-repeated="16377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東門社區發展協會</text:p>
          </table:table-cell>
          <table:table-cell office:value-type="string" table:style-name="ce8">
            <text:p>107/05/20</text:p>
          </table:table-cell>
          <table:table-cell office:value-type="string" table:style-name="ce10">
            <text:p>羅文俊</text:p>
          </table:table-cell>
          <table:table-cell office:value-type="float" office:value="6822085" table:style-name="ce8">
            <text:p>6822085</text:p>
          </table:table-cell>
          <table:table-cell office:value-type="string" table:style-name="ce9">
            <text:p>高雄市美濃區民生路28之3號1樓</text:p>
          </table:table-cell>
          <table:table-cell table:number-columns-repeated="16377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龍山社區發展協會</text:p>
          </table:table-cell>
          <table:table-cell office:value-type="string" table:style-name="ce8">
            <text:p>089/08/29</text:p>
          </table:table-cell>
          <table:table-cell office:value-type="string" table:style-name="ce10">
            <text:p>黃曜宏</text:p>
          </table:table-cell>
          <table:table-cell table:style-name="ce8"/>
          <table:table-cell office:value-type="string" table:style-name="ce9">
            <text:p>高雄市美濃區龍山里龍山街37號</text:p>
          </table:table-cell>
          <table:table-cell table:number-columns-repeated="16377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8">
            <text:p>美濃區</text:p>
          </table:table-cell>
          <table:table-cell office:value-type="string" table:style-name="ce9">
            <text:p>高雄市美濃區龍肚社區發展協會</text:p>
          </table:table-cell>
          <table:table-cell office:value-type="string" table:style-name="ce8">
            <text:p>083/03/15</text:p>
          </table:table-cell>
          <table:table-cell office:value-type="string" table:style-name="ce10">
            <text:p>劉蘭英</text:p>
          </table:table-cell>
          <table:table-cell office:value-type="float" office:value="6851335" table:style-name="ce8">
            <text:p>6851335</text:p>
          </table:table-cell>
          <table:table-cell office:value-type="string" table:style-name="ce9">
            <text:p>高雄市美濃區文化街6巷20號</text:p>
          </table:table-cell>
          <table:table-cell table:number-columns-repeated="16377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城北社區發展協會</text:p>
          </table:table-cell>
          <table:table-cell office:value-type="string" table:style-name="ce8">
            <text:p>112/09/06</text:p>
          </table:table-cell>
          <table:table-cell office:value-type="string" table:style-name="ce10">
            <text:p>王宏嘉</text:p>
          </table:table-cell>
          <table:table-cell office:value-type="float" office:value="3332153" table:style-name="ce8">
            <text:p>3332153</text:p>
          </table:table-cell>
          <table:table-cell office:value-type="string" table:style-name="ce9">
            <text:p>高雄市苓雅區自強三路53巷21號4樓之1</text:p>
          </table:table-cell>
          <table:table-cell table:number-columns-repeated="16377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衛武社區發展協會</text:p>
          </table:table-cell>
          <table:table-cell office:value-type="string" table:style-name="ce8">
            <text:p>084/06/15</text:p>
          </table:table-cell>
          <table:table-cell office:value-type="string" table:style-name="ce10">
            <text:p>楊程祐</text:p>
          </table:table-cell>
          <table:table-cell office:value-type="float" office:value="7499588" table:style-name="ce8">
            <text:p>7499588</text:p>
          </table:table-cell>
          <table:table-cell office:value-type="string" table:style-name="ce9">
            <text:p>高雄市苓雅區尚勇路6號1樓</text:p>
          </table:table-cell>
          <table:table-cell table:number-columns-repeated="16377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建軍社區發展協會</text:p>
          </table:table-cell>
          <table:table-cell office:value-type="string" table:style-name="ce8">
            <text:p>086/12/08</text:p>
          </table:table-cell>
          <table:table-cell office:value-type="string" table:style-name="ce10">
            <text:p>黃錫聰</text:p>
          </table:table-cell>
          <table:table-cell office:value-type="float" office:value="7499958" table:style-name="ce8">
            <text:p>7499958</text:p>
          </table:table-cell>
          <table:table-cell office:value-type="string" table:style-name="ce9">
            <text:p>高雄市苓雅區建軍路159號</text:p>
          </table:table-cell>
          <table:table-cell table:number-columns-repeated="16377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林榮社區發展協會</text:p>
          </table:table-cell>
          <table:table-cell office:value-type="string" table:style-name="ce8">
            <text:p>104/05/24</text:p>
          </table:table-cell>
          <table:table-cell office:value-type="string" table:style-name="ce10">
            <text:p>黃信興</text:p>
          </table:table-cell>
          <table:table-cell office:value-type="float" office:value="7160689" table:style-name="ce8">
            <text:p>7160689</text:p>
          </table:table-cell>
          <table:table-cell office:value-type="string" table:style-name="ce9">
            <text:p>高雄市苓雅區凱旋三路885號1樓</text:p>
          </table:table-cell>
          <table:table-cell table:number-columns-repeated="16377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凱旋社區發展協會</text:p>
          </table:table-cell>
          <table:table-cell office:value-type="string" table:style-name="ce8">
            <text:p>100/04/08</text:p>
          </table:table-cell>
          <table:table-cell office:value-type="string" table:style-name="ce10">
            <text:p>錢雲徽</text:p>
          </table:table-cell>
          <table:table-cell office:value-type="float" office:value="2238896" table:style-name="ce8">
            <text:p>2238896</text:p>
          </table:table-cell>
          <table:table-cell office:value-type="string" table:style-name="ce9">
            <text:p>高雄市苓雅區凱旋二路143巷28號11樓</text:p>
          </table:table-cell>
          <table:table-cell table:number-columns-repeated="16377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林安社區發展協會</text:p>
          </table:table-cell>
          <table:table-cell office:value-type="string" table:style-name="ce8">
            <text:p>100/12/26</text:p>
          </table:table-cell>
          <table:table-cell office:value-type="string" table:style-name="ce10">
            <text:p>黃淑華</text:p>
          </table:table-cell>
          <table:table-cell office:value-type="string" table:style-name="ce8">
            <text:p>2233911 </text:p>
          </table:table-cell>
          <table:table-cell office:value-type="string" table:style-name="ce9">
            <text:p>高雄市苓雅區金門街39號2樓</text:p>
          </table:table-cell>
          <table:table-cell table:number-columns-repeated="16377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尚義社區發展協會</text:p>
          </table:table-cell>
          <table:table-cell office:value-type="string" table:style-name="ce8">
            <text:p>095/11/24</text:p>
          </table:table-cell>
          <table:table-cell office:value-type="string" table:style-name="ce10">
            <text:p>曾蔡玉燕</text:p>
          </table:table-cell>
          <table:table-cell office:value-type="string" table:style-name="ce8">
            <text:p>2259037 </text:p>
          </table:table-cell>
          <table:table-cell office:value-type="string" table:style-name="ce9">
            <text:p>高雄市苓雅區尚禮街14巷3弄9號</text:p>
          </table:table-cell>
          <table:table-cell table:number-columns-repeated="16377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地社區發展協會</text:p>
          </table:table-cell>
          <table:table-cell office:value-type="string" table:style-name="ce8">
            <text:p>112/10/01</text:p>
          </table:table-cell>
          <table:table-cell office:value-type="string" table:style-name="ce10">
            <text:p>蔡添財</text:p>
          </table:table-cell>
          <table:table-cell office:value-type="float" office:value="7238911" table:style-name="ce8">
            <text:p>7238911</text:p>
          </table:table-cell>
          <table:table-cell office:value-type="string" table:style-name="ce9">
            <text:p>高雄市苓雅區武信街64巷3號</text:p>
          </table:table-cell>
          <table:table-cell table:number-columns-repeated="16377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永康社區發展協會</text:p>
          </table:table-cell>
          <table:table-cell office:value-type="string" table:style-name="ce8">
            <text:p>087/10/25</text:p>
          </table:table-cell>
          <table:table-cell office:value-type="string" table:style-name="ce10">
            <text:p>潘美珠</text:p>
          </table:table-cell>
          <table:table-cell office:value-type="float" office:value="7277759" table:style-name="ce8">
            <text:p>7277759</text:p>
          </table:table-cell>
          <table:table-cell office:value-type="string" table:style-name="ce9">
            <text:p>高雄市苓雅區四維一路57號</text:p>
          </table:table-cell>
          <table:table-cell table:number-columns-repeated="16377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五權社區發展協會</text:p>
          </table:table-cell>
          <table:table-cell office:value-type="string" table:style-name="ce8">
            <text:p>087/11/29</text:p>
          </table:table-cell>
          <table:table-cell office:value-type="string" table:style-name="ce10">
            <text:p>陳文欽</text:p>
          </table:table-cell>
          <table:table-cell office:value-type="float" office:value="2234905" table:style-name="ce8">
            <text:p>2234905</text:p>
          </table:table-cell>
          <table:table-cell office:value-type="string" table:style-name="ce9">
            <text:p>高雄市苓雅區建國一路203巷2弄9號</text:p>
          </table:table-cell>
          <table:table-cell table:number-columns-repeated="16377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文昌社區發展協會</text:p>
          </table:table-cell>
          <table:table-cell office:value-type="string" table:style-name="ce8">
            <text:p>087/10/12</text:p>
          </table:table-cell>
          <table:table-cell office:value-type="string" table:style-name="ce10">
            <text:p>楊惠萍</text:p>
          </table:table-cell>
          <table:table-cell office:value-type="float" office:value="7496911" table:style-name="ce8">
            <text:p>7496911</text:p>
          </table:table-cell>
          <table:table-cell office:value-type="string" table:style-name="ce9">
            <text:p>高雄市苓雅區文昌路141號1樓</text:p>
          </table:table-cell>
          <table:table-cell table:number-columns-repeated="16377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馨福居社區發展協會</text:p>
          </table:table-cell>
          <table:table-cell office:value-type="string" table:style-name="ce8">
            <text:p>100/03/27</text:p>
          </table:table-cell>
          <table:table-cell office:value-type="string" table:style-name="ce10">
            <text:p>黃福川</text:p>
          </table:table-cell>
          <table:table-cell office:value-type="float" office:value="7169292" table:style-name="ce8">
            <text:p>7169292</text:p>
          </table:table-cell>
          <table:table-cell office:value-type="string" table:style-name="ce9">
            <text:p>高雄市苓雅區武營路547號1樓</text:p>
          </table:table-cell>
          <table:table-cell table:number-columns-repeated="16377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林德社區發展協會</text:p>
          </table:table-cell>
          <table:table-cell office:value-type="string" table:style-name="ce8">
            <text:p>091/02/24</text:p>
          </table:table-cell>
          <table:table-cell office:value-type="string" table:style-name="ce10">
            <text:p>鄭洪淑淑</text:p>
          </table:table-cell>
          <table:table-cell office:value-type="float" office:value="7229701" table:style-name="ce8">
            <text:p>7229701</text:p>
          </table:table-cell>
          <table:table-cell office:value-type="string" table:style-name="ce9">
            <text:p>高雄市苓雅區五權街42號</text:p>
          </table:table-cell>
          <table:table-cell table:number-columns-repeated="16377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城西社區發展協會</text:p>
          </table:table-cell>
          <table:table-cell office:value-type="string" table:style-name="ce8">
            <text:p>091/10/11</text:p>
          </table:table-cell>
          <table:table-cell office:value-type="string" table:style-name="ce10">
            <text:p>朱育賢</text:p>
          </table:table-cell>
          <table:table-cell office:value-type="float" office:value="3312671" table:style-name="ce8">
            <text:p>3312671</text:p>
          </table:table-cell>
          <table:table-cell office:value-type="string" table:style-name="ce9">
            <text:p>高雄市苓雅區興中二路63號</text:p>
          </table:table-cell>
          <table:table-cell table:number-columns-repeated="16377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福祥社區發展協會</text:p>
          </table:table-cell>
          <table:table-cell office:value-type="string" table:style-name="ce8">
            <text:p>099/07/18</text:p>
          </table:table-cell>
          <table:table-cell office:value-type="string" table:style-name="ce10">
            <text:p>劉洪美馨</text:p>
          </table:table-cell>
          <table:table-cell office:value-type="string" table:style-name="ce8">
            <text:p>7513857 </text:p>
          </table:table-cell>
          <table:table-cell office:value-type="string" table:style-name="ce9">
            <text:p>高雄市苓雅區河南路44號</text:p>
          </table:table-cell>
          <table:table-cell table:number-columns-repeated="16377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意誠社區發展協會</text:p>
          </table:table-cell>
          <table:table-cell office:value-type="string" table:style-name="ce8">
            <text:p>101/03/09</text:p>
          </table:table-cell>
          <table:table-cell office:value-type="string" table:style-name="ce10">
            <text:p>鄭茱青</text:p>
          </table:table-cell>
          <table:table-cell office:value-type="float" office:value="3332869" table:style-name="ce8">
            <text:p>3332869</text:p>
          </table:table-cell>
          <table:table-cell office:value-type="string" table:style-name="ce9">
            <text:p>高雄市苓雅區新光路24巷27號</text:p>
          </table:table-cell>
          <table:table-cell table:number-columns-repeated="16377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海社區發展協會</text:p>
          </table:table-cell>
          <table:table-cell office:value-type="string" table:style-name="ce8">
            <text:p>095/02/17</text:p>
          </table:table-cell>
          <table:table-cell office:value-type="string" table:style-name="ce10">
            <text:p>廖富男</text:p>
          </table:table-cell>
          <table:table-cell office:value-type="float" office:value="7515038" table:style-name="ce8">
            <text:p>7515038</text:p>
          </table:table-cell>
          <table:table-cell office:value-type="string" table:style-name="ce9">
            <text:p>高雄市苓雅區三多一路283巷2弄3號</text:p>
          </table:table-cell>
          <table:table-cell table:number-columns-repeated="16377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林圍社區發展協會</text:p>
          </table:table-cell>
          <table:table-cell office:value-type="string" table:style-name="ce8">
            <text:p>105/08/08</text:p>
          </table:table-cell>
          <table:table-cell office:value-type="string" table:style-name="ce10">
            <text:p>潘淑娟</text:p>
          </table:table-cell>
          <table:table-cell office:value-type="float" office:value="2233911" table:style-name="ce8">
            <text:p>2233911</text:p>
          </table:table-cell>
          <table:table-cell office:value-type="string" table:style-name="ce9">
            <text:p>高雄市苓雅區廈門街55號2樓</text:p>
          </table:table-cell>
          <table:table-cell table:number-columns-repeated="16377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人社區發展協會</text:p>
          </table:table-cell>
          <table:table-cell office:value-type="string" table:style-name="ce8">
            <text:p>084/06/11</text:p>
          </table:table-cell>
          <table:table-cell office:value-type="string" table:style-name="ce10">
            <text:p>曾黃金華</text:p>
          </table:table-cell>
          <table:table-cell office:value-type="float" office:value="7616597" table:style-name="ce8">
            <text:p>7616597</text:p>
          </table:table-cell>
          <table:table-cell office:value-type="string" table:style-name="ce9">
            <text:p>高雄市苓雅區三多一路151巷19號1樓</text:p>
          </table:table-cell>
          <table:table-cell table:number-columns-repeated="16377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安祥社區發展協會</text:p>
          </table:table-cell>
          <table:table-cell office:value-type="string" table:style-name="ce8">
            <text:p>095/05/07</text:p>
          </table:table-cell>
          <table:table-cell office:value-type="string" table:style-name="ce10">
            <text:p>鄭瓊雯</text:p>
          </table:table-cell>
          <table:table-cell office:value-type="string" table:style-name="ce8">
            <text:p>2225271 </text:p>
          </table:table-cell>
          <table:table-cell office:value-type="string" table:style-name="ce9">
            <text:p>高雄市苓雅區泰成街5號</text:p>
          </table:table-cell>
          <table:table-cell table:number-columns-repeated="16377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廣澤社區發展協會</text:p>
          </table:table-cell>
          <table:table-cell office:value-type="string" table:style-name="ce8">
            <text:p>095/11/10</text:p>
          </table:table-cell>
          <table:table-cell office:value-type="string" table:style-name="ce10">
            <text:p>林加和</text:p>
          </table:table-cell>
          <table:table-cell office:value-type="string" table:style-name="ce8">
            <text:p>3333960 </text:p>
          </table:table-cell>
          <table:table-cell office:value-type="string" table:style-name="ce9">
            <text:p>高雄市苓雅區廣澤里文橫二路31巷8號</text:p>
          </table:table-cell>
          <table:table-cell table:number-columns-repeated="16377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人和社區發展協會</text:p>
          </table:table-cell>
          <table:table-cell office:value-type="string" table:style-name="ce8">
            <text:p>100/03/24</text:p>
          </table:table-cell>
          <table:table-cell office:value-type="string" table:style-name="ce10">
            <text:p>林志田</text:p>
          </table:table-cell>
          <table:table-cell office:value-type="float" office:value="3309085" table:style-name="ce8">
            <text:p>3309085</text:p>
          </table:table-cell>
          <table:table-cell office:value-type="string" table:style-name="ce9">
            <text:p>高雄市苓雅區仁義街166號1樓</text:p>
          </table:table-cell>
          <table:table-cell table:number-columns-repeated="16377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正大社區發展協會</text:p>
          </table:table-cell>
          <table:table-cell office:value-type="string" table:style-name="ce8">
            <text:p>091/04/11</text:p>
          </table:table-cell>
          <table:table-cell office:value-type="string" table:style-name="ce10">
            <text:p>陳文隆</text:p>
          </table:table-cell>
          <table:table-cell office:value-type="float" office:value="7518361" table:style-name="ce8">
            <text:p>7518361</text:p>
          </table:table-cell>
          <table:table-cell office:value-type="string" table:style-name="ce9">
            <text:p>高雄市苓雅區建國一路131巷3號1樓</text:p>
          </table:table-cell>
          <table:table-cell table:number-columns-repeated="16377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福人社區發展協會</text:p>
          </table:table-cell>
          <table:table-cell office:value-type="string" table:style-name="ce8">
            <text:p>091/10/10</text:p>
          </table:table-cell>
          <table:table-cell office:value-type="string" table:style-name="ce10">
            <text:p>陳學偉</text:p>
          </table:table-cell>
          <table:table-cell office:value-type="float" office:value="7260079" table:style-name="ce8">
            <text:p>7260079</text:p>
          </table:table-cell>
          <table:table-cell office:value-type="string" table:style-name="ce9">
            <text:p>高雄市苓雅區武嶺街77號1樓</text:p>
          </table:table-cell>
          <table:table-cell table:number-columns-repeated="16377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三和社區發展協會</text:p>
          </table:table-cell>
          <table:table-cell office:value-type="string" table:style-name="ce8">
            <text:p>093/07/23</text:p>
          </table:table-cell>
          <table:table-cell office:value-type="string" table:style-name="ce10">
            <text:p>黃培裕</text:p>
          </table:table-cell>
          <table:table-cell office:value-type="float" office:value="7515589" table:style-name="ce8">
            <text:p>7515589</text:p>
          </table:table-cell>
          <table:table-cell office:value-type="string" table:style-name="ce9">
            <text:p>高雄市苓雅區廣州二街123巷34號</text:p>
          </table:table-cell>
          <table:table-cell table:number-columns-repeated="16377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民主社區發展協會</text:p>
          </table:table-cell>
          <table:table-cell office:value-type="string" table:style-name="ce8">
            <text:p>087/04/19</text:p>
          </table:table-cell>
          <table:table-cell office:value-type="string" table:style-name="ce10">
            <text:p>陳文程</text:p>
          </table:table-cell>
          <table:table-cell office:value-type="float" office:value="2236458" table:style-name="ce8">
            <text:p>2236458</text:p>
          </table:table-cell>
          <table:table-cell office:value-type="string" table:style-name="ce9">
            <text:p>高雄市苓雅區樂仁路10號1樓</text:p>
          </table:table-cell>
          <table:table-cell table:number-columns-repeated="16377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大裕社區發展協會</text:p>
          </table:table-cell>
          <table:table-cell office:value-type="string" table:style-name="ce8">
            <text:p>095/09/29</text:p>
          </table:table-cell>
          <table:table-cell office:value-type="string" table:style-name="ce10">
            <text:p>黃敏捷</text:p>
          </table:table-cell>
          <table:table-cell office:value-type="string" table:style-name="ce8">
            <text:p>7496221 </text:p>
          </table:table-cell>
          <table:table-cell office:value-type="string" table:style-name="ce9">
            <text:p>高雄市苓雅區建國一路40巷16號</text:p>
          </table:table-cell>
          <table:table-cell table:number-columns-repeated="16377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文昌社區發展協會</text:p>
          </table:table-cell>
          <table:table-cell office:value-type="string" table:style-name="ce8">
            <text:p>102/01/06</text:p>
          </table:table-cell>
          <table:table-cell office:value-type="string" table:style-name="ce10">
            <text:p>林煥挺</text:p>
          </table:table-cell>
          <table:table-cell office:value-type="float" office:value="7495239" table:style-name="ce8">
            <text:p>7495239</text:p>
          </table:table-cell>
          <table:table-cell office:value-type="string" table:style-name="ce9">
            <text:p>高雄市苓雅區義勇路181巷2弄23號</text:p>
          </table:table-cell>
          <table:table-cell table:number-columns-repeated="16377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文化中正社區發展協會</text:p>
          </table:table-cell>
          <table:table-cell office:value-type="string" table:style-name="ce8">
            <text:p>101/03/18</text:p>
          </table:table-cell>
          <table:table-cell office:value-type="string" table:style-name="ce10">
            <text:p>宋哲安</text:p>
          </table:table-cell>
          <table:table-cell office:value-type="float" office:value="2244861" table:style-name="ce8">
            <text:p>2244861</text:p>
          </table:table-cell>
          <table:table-cell office:value-type="string" table:style-name="ce9">
            <text:p>高雄市苓雅區林南街27巷9號1樓</text:p>
          </table:table-cell>
          <table:table-cell table:number-columns-repeated="16377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林華社區發展協會</text:p>
          </table:table-cell>
          <table:table-cell office:value-type="string" table:style-name="ce8">
            <text:p>091/08/31</text:p>
          </table:table-cell>
          <table:table-cell office:value-type="string" table:style-name="ce10">
            <text:p>林宏偉</text:p>
          </table:table-cell>
          <table:table-cell office:value-type="string" table:style-name="ce8">
            <text:p>7517673 </text:p>
          </table:table-cell>
          <table:table-cell office:value-type="string" table:style-name="ce9">
            <text:p>高雄市苓雅區廣州二街21號</text:p>
          </table:table-cell>
          <table:table-cell table:number-columns-repeated="16377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華堂社區發展協會</text:p>
          </table:table-cell>
          <table:table-cell office:value-type="string" table:style-name="ce8">
            <text:p>091/09/27</text:p>
          </table:table-cell>
          <table:table-cell office:value-type="string" table:style-name="ce10">
            <text:p>葉啟東</text:p>
          </table:table-cell>
          <table:table-cell office:value-type="string" table:style-name="ce8">
            <text:p>3345893 </text:p>
          </table:table-cell>
          <table:table-cell office:value-type="string" table:style-name="ce9">
            <text:p>高雄市苓雅區永康街136號</text:p>
          </table:table-cell>
          <table:table-cell table:number-columns-repeated="16377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正同慶社區發展協會</text:p>
          </table:table-cell>
          <table:table-cell office:value-type="string" table:style-name="ce8">
            <text:p>104/10/28</text:p>
          </table:table-cell>
          <table:table-cell office:value-type="string" table:style-name="ce10">
            <text:p>蘇國明</text:p>
          </table:table-cell>
          <table:table-cell table:style-name="ce8"/>
          <table:table-cell office:value-type="string" table:style-name="ce9">
            <text:p>高雄市苓雅區凱旋二路93巷30號</text:p>
          </table:table-cell>
          <table:table-cell table:number-columns-repeated="16377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廣澤社區發展協會</text:p>
          </table:table-cell>
          <table:table-cell office:value-type="string" table:style-name="ce8">
            <text:p>104/07/31</text:p>
          </table:table-cell>
          <table:table-cell office:value-type="string" table:style-name="ce10">
            <text:p>翁明道</text:p>
          </table:table-cell>
          <table:table-cell office:value-type="float" office:value="3382746" table:style-name="ce8">
            <text:p>3382746</text:p>
          </table:table-cell>
          <table:table-cell office:value-type="string" table:style-name="ce9">
            <text:p>高雄市苓雅區文橫二路31巷34號</text:p>
          </table:table-cell>
          <table:table-cell table:number-columns-repeated="16377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壽社區發展協會</text:p>
          </table:table-cell>
          <table:table-cell office:value-type="string" table:style-name="ce8">
            <text:p>089/10/18</text:p>
          </table:table-cell>
          <table:table-cell office:value-type="string" table:style-name="ce10">
            <text:p>沈翠霞</text:p>
          </table:table-cell>
          <table:table-cell office:value-type="float" office:value="7173829" table:style-name="ce8">
            <text:p>7173829</text:p>
          </table:table-cell>
          <table:table-cell office:value-type="string" table:style-name="ce9">
            <text:p>高雄市苓雅區河南路65號</text:p>
          </table:table-cell>
          <table:table-cell table:number-columns-repeated="16377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同慶社區發展協會</text:p>
          </table:table-cell>
          <table:table-cell office:value-type="string" table:style-name="ce8">
            <text:p>104/05/23</text:p>
          </table:table-cell>
          <table:table-cell office:value-type="string" table:style-name="ce10">
            <text:p>王文章</text:p>
          </table:table-cell>
          <table:table-cell office:value-type="float" office:value="7256509" table:style-name="ce8">
            <text:p>7256509</text:p>
          </table:table-cell>
          <table:table-cell office:value-type="string" table:style-name="ce9">
            <text:p>高雄市苓雅區凱旋二路65號1樓</text:p>
          </table:table-cell>
          <table:table-cell table:number-columns-repeated="16377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光社區發展協會</text:p>
          </table:table-cell>
          <table:table-cell office:value-type="string" table:style-name="ce8">
            <text:p>096/01/21</text:p>
          </table:table-cell>
          <table:table-cell office:value-type="string" table:style-name="ce16">
            <text:p>張康夫</text:p>
          </table:table-cell>
          <table:table-cell office:value-type="string" table:style-name="ce8">
            <text:p>3313789 </text:p>
          </table:table-cell>
          <table:table-cell office:value-type="string" table:style-name="ce9">
            <text:p>高雄市苓雅區新光路126號11樓之3</text:p>
          </table:table-cell>
          <table:table-cell table:number-columns-repeated="16377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奏捷社區發展協會</text:p>
          </table:table-cell>
          <table:table-cell office:value-type="string" table:style-name="ce8">
            <text:p>104/12/30</text:p>
          </table:table-cell>
          <table:table-cell office:value-type="string" table:style-name="ce10">
            <text:p>陳宛瑜</text:p>
          </table:table-cell>
          <table:table-cell office:value-type="float" office:value="7157827" table:style-name="ce8">
            <text:p>7157827</text:p>
          </table:table-cell>
          <table:table-cell office:value-type="string" table:style-name="ce9">
            <text:p>高雄市苓雅區福壽街167巷47號</text:p>
          </table:table-cell>
          <table:table-cell table:number-columns-repeated="16377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林圍社區發展協會</text:p>
          </table:table-cell>
          <table:table-cell office:value-type="string" table:style-name="ce8">
            <text:p>105/10/16</text:p>
          </table:table-cell>
          <table:table-cell office:value-type="string" table:style-name="ce10">
            <text:p>羅莉萍</text:p>
          </table:table-cell>
          <table:table-cell office:value-type="float" office:value="2265981" table:style-name="ce8">
            <text:p>2265981</text:p>
          </table:table-cell>
          <table:table-cell office:value-type="string" table:style-name="ce9">
            <text:p>高雄市苓雅區廈門街19號1樓</text:p>
          </table:table-cell>
          <table:table-cell table:number-columns-repeated="16377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英明社區發展協會</text:p>
          </table:table-cell>
          <table:table-cell office:value-type="string" table:style-name="ce8">
            <text:p>106/07/14</text:p>
          </table:table-cell>
          <table:table-cell office:value-type="string" table:style-name="ce10">
            <text:p>黃秀靜</text:p>
          </table:table-cell>
          <table:table-cell office:value-type="float" office:value="7516999" table:style-name="ce8">
            <text:p>7516999</text:p>
          </table:table-cell>
          <table:table-cell office:value-type="string" table:style-name="ce9">
            <text:p>高雄市苓雅區英明里英明路118號6樓</text:p>
          </table:table-cell>
          <table:table-cell table:number-columns-repeated="16377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人和社區發展協會</text:p>
          </table:table-cell>
          <table:table-cell office:value-type="string" table:style-name="ce8">
            <text:p>100/04/24</text:p>
          </table:table-cell>
          <table:table-cell office:value-type="string" table:style-name="ce10">
            <text:p>陳育群</text:p>
          </table:table-cell>
          <table:table-cell office:value-type="float" office:value="3308822" table:style-name="ce8">
            <text:p>3308822</text:p>
          </table:table-cell>
          <table:table-cell office:value-type="string" table:style-name="ce9">
            <text:p>高雄市苓雅區中華四路204號1樓</text:p>
          </table:table-cell>
          <table:table-cell table:number-columns-repeated="16377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林南社區發展協會</text:p>
          </table:table-cell>
          <table:table-cell office:value-type="string" table:style-name="ce8">
            <text:p>088/04/30</text:p>
          </table:table-cell>
          <table:table-cell office:value-type="string" table:style-name="ce10">
            <text:p>黃旭煌</text:p>
          </table:table-cell>
          <table:table-cell office:value-type="float" office:value="7153947" table:style-name="ce8">
            <text:p>7153947</text:p>
          </table:table-cell>
          <table:table-cell office:value-type="string" table:style-name="ce9">
            <text:p>高雄市苓雅區林泉街8巷3弄4之6號</text:p>
          </table:table-cell>
          <table:table-cell table:number-columns-repeated="16377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晴朗社區發展協會</text:p>
          </table:table-cell>
          <table:table-cell office:value-type="string" table:style-name="ce8">
            <text:p>095/11/04</text:p>
          </table:table-cell>
          <table:table-cell office:value-type="string" table:style-name="ce10">
            <text:p>孫永吉</text:p>
          </table:table-cell>
          <table:table-cell office:value-type="float" office:value="3358751" table:style-name="ce8">
            <text:p>3358751</text:p>
          </table:table-cell>
          <table:table-cell office:value-type="string" table:style-name="ce9">
            <text:p>高雄市苓雅區青年一路123巷12號1樓</text:p>
          </table:table-cell>
          <table:table-cell table:number-columns-repeated="16377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祥社區發展協會</text:p>
          </table:table-cell>
          <table:table-cell office:value-type="string" table:style-name="ce8">
            <text:p>081/11/18</text:p>
          </table:table-cell>
          <table:table-cell office:value-type="string" table:style-name="ce10">
            <text:p>楊瑞清</text:p>
          </table:table-cell>
          <table:table-cell office:value-type="float" office:value="7514433" table:style-name="ce8">
            <text:p>7514433</text:p>
          </table:table-cell>
          <table:table-cell office:value-type="string" table:style-name="ce9">
            <text:p>高雄市苓雅區福祥里河南路7巷23號</text:p>
          </table:table-cell>
          <table:table-cell table:number-columns-repeated="16377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林中社區發展協會</text:p>
          </table:table-cell>
          <table:table-cell office:value-type="string" table:style-name="ce8">
            <text:p>108/04/12</text:p>
          </table:table-cell>
          <table:table-cell office:value-type="string" table:style-name="ce10">
            <text:p>王江寅</text:p>
          </table:table-cell>
          <table:table-cell office:value-type="string" table:style-name="ce8">
            <text:p>7222358 </text:p>
          </table:table-cell>
          <table:table-cell office:value-type="string" table:style-name="ce9">
            <text:p>高雄市苓雅區廣州一街119號</text:p>
          </table:table-cell>
          <table:table-cell table:number-columns-repeated="16377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正心社區發展協會</text:p>
          </table:table-cell>
          <table:table-cell office:value-type="string" table:style-name="ce8">
            <text:p>095/12/20</text:p>
          </table:table-cell>
          <table:table-cell office:value-type="string" table:style-name="ce10">
            <text:p>陳顏秋萍</text:p>
          </table:table-cell>
          <table:table-cell office:value-type="string" table:style-name="ce8">
            <text:p>7211377 </text:p>
          </table:table-cell>
          <table:table-cell office:value-type="string" table:style-name="ce9">
            <text:p>高雄市苓雅區福德一路149號</text:p>
          </table:table-cell>
          <table:table-cell table:number-columns-repeated="16377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建軍社區發展協會</text:p>
          </table:table-cell>
          <table:table-cell office:value-type="string" table:style-name="ce8">
            <text:p>091/12/23</text:p>
          </table:table-cell>
          <table:table-cell office:value-type="string" table:style-name="ce10">
            <text:p>蘇昆明</text:p>
          </table:table-cell>
          <table:table-cell office:value-type="string" table:style-name="ce8">
            <text:p>7490345 </text:p>
          </table:table-cell>
          <table:table-cell office:value-type="string" table:style-name="ce9">
            <text:p>高雄市苓雅區建軍路274號1樓</text:p>
          </table:table-cell>
          <table:table-cell table:number-columns-repeated="16377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正義社區發展協會</text:p>
          </table:table-cell>
          <table:table-cell office:value-type="string" table:style-name="ce8">
            <text:p>091/11/02</text:p>
          </table:table-cell>
          <table:table-cell office:value-type="string" table:style-name="ce10">
            <text:p>劉銀連</text:p>
          </table:table-cell>
          <table:table-cell office:value-type="float" office:value="7492066" table:style-name="ce8">
            <text:p>7492066</text:p>
          </table:table-cell>
          <table:table-cell office:value-type="string" table:style-name="ce9">
            <text:p>高雄市苓雅區文山路45號1樓</text:p>
          </table:table-cell>
          <table:table-cell table:number-columns-repeated="16377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仁政社區發展協會</text:p>
          </table:table-cell>
          <table:table-cell office:value-type="string" table:style-name="ce8">
            <text:p>107/11/30</text:p>
          </table:table-cell>
          <table:table-cell office:value-type="string" table:style-name="ce10">
            <text:p>黃裕庭</text:p>
          </table:table-cell>
          <table:table-cell office:value-type="float" office:value="5361339" table:style-name="ce8">
            <text:p>5361339</text:p>
          </table:table-cell>
          <table:table-cell office:value-type="string" table:style-name="ce9">
            <text:p>高雄市苓雅區中山二路384號1樓</text:p>
          </table:table-cell>
          <table:table-cell table:number-columns-repeated="16377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林中社區發展協會</text:p>
          </table:table-cell>
          <table:table-cell office:value-type="string" table:style-name="ce8">
            <text:p>108/05/21</text:p>
          </table:table-cell>
          <table:table-cell office:value-type="string" table:style-name="ce10">
            <text:p>杜佳福</text:p>
          </table:table-cell>
          <table:table-cell office:value-type="float" office:value="7238738" table:style-name="ce8">
            <text:p>7238738</text:p>
          </table:table-cell>
          <table:table-cell office:value-type="string" table:style-name="ce9">
            <text:p>高雄市苓雅區廣東一街44號</text:p>
          </table:table-cell>
          <table:table-cell table:number-columns-repeated="16377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快樂正心社區發展協會</text:p>
          </table:table-cell>
          <table:table-cell office:value-type="string" table:style-name="ce8">
            <text:p>108/05/22</text:p>
          </table:table-cell>
          <table:table-cell office:value-type="string" table:style-name="ce10">
            <text:p>林聰發</text:p>
          </table:table-cell>
          <table:table-cell office:value-type="float" office:value="7212186" table:style-name="ce8">
            <text:p>7212186</text:p>
          </table:table-cell>
          <table:table-cell office:value-type="string" table:style-name="ce9">
            <text:p>高雄市苓雅區正言路149號1樓</text:p>
          </table:table-cell>
          <table:table-cell table:number-columns-repeated="16377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正大社區發展協會</text:p>
          </table:table-cell>
          <table:table-cell office:value-type="string" table:style-name="ce8">
            <text:p>108/05/20</text:p>
          </table:table-cell>
          <table:table-cell office:value-type="string" table:style-name="ce17">
            <text:p>王幼蘭</text:p>
          </table:table-cell>
          <table:table-cell office:value-type="float" office:value="7233791" table:style-name="ce8">
            <text:p>7233791</text:p>
          </table:table-cell>
          <table:table-cell office:value-type="string" table:style-name="ce9">
            <text:p>高雄市苓雅區武廟路88巷19號</text:p>
          </table:table-cell>
          <table:table-cell table:number-columns-repeated="16377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源社區發展協會</text:p>
          </table:table-cell>
          <table:table-cell office:value-type="string" table:style-name="ce8">
            <text:p>108/09/08</text:p>
          </table:table-cell>
          <table:table-cell office:value-type="string" table:style-name="ce10">
            <text:p>蘇茂雄</text:p>
          </table:table-cell>
          <table:table-cell office:value-type="float" office:value="3325930" table:style-name="ce8">
            <text:p>3325930</text:p>
          </table:table-cell>
          <table:table-cell office:value-type="string" table:style-name="ce9">
            <text:p>高雄市苓雅區福建街35巷4號</text:p>
          </table:table-cell>
          <table:table-cell table:number-columns-repeated="16377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福康社區發展協會</text:p>
          </table:table-cell>
          <table:table-cell office:value-type="string" table:style-name="ce8">
            <text:p>108/07/28</text:p>
          </table:table-cell>
          <table:table-cell office:value-type="string" table:style-name="ce10">
            <text:p>陳信吾</text:p>
          </table:table-cell>
          <table:table-cell office:value-type="float" office:value="7277556" table:style-name="ce8">
            <text:p>7277556</text:p>
          </table:table-cell>
          <table:table-cell office:value-type="string" table:style-name="ce9">
            <text:p>高雄市苓雅區福海街31號6樓之1</text:p>
          </table:table-cell>
          <table:table-cell table:number-columns-repeated="16377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大福居社區發展協會</text:p>
          </table:table-cell>
          <table:table-cell office:value-type="string" table:style-name="ce8">
            <text:p>109/06/06</text:p>
          </table:table-cell>
          <table:table-cell office:value-type="string" table:style-name="ce10">
            <text:p>王瑞慶</text:p>
          </table:table-cell>
          <table:table-cell office:value-type="float" office:value="7716620" table:style-name="ce8">
            <text:p>7716620</text:p>
          </table:table-cell>
          <table:table-cell office:value-type="string" table:style-name="ce9">
            <text:p>高雄市苓雅區武昌路70巷64弄22號</text:p>
          </table:table-cell>
          <table:table-cell table:number-columns-repeated="16377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正仁自強社區發展協會</text:p>
          </table:table-cell>
          <table:table-cell office:value-type="string" table:style-name="ce8">
            <text:p>111/09/25</text:p>
          </table:table-cell>
          <table:table-cell office:value-type="string" table:style-name="ce10">
            <text:p>李志強</text:p>
          </table:table-cell>
          <table:table-cell office:value-type="float" office:value="7496586" table:style-name="ce8">
            <text:p>7496586</text:p>
          </table:table-cell>
          <table:table-cell office:value-type="string" table:style-name="ce9">
            <text:p>高雄市苓雅區正義路142巷11號1樓</text:p>
          </table:table-cell>
          <table:table-cell table:number-columns-repeated="16377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幸福城北社區發展協會</text:p>
          </table:table-cell>
          <table:table-cell office:value-type="string" table:style-name="ce8">
            <text:p>112/12/02</text:p>
          </table:table-cell>
          <table:table-cell office:value-type="string" table:style-name="ce10">
            <text:p>李佳容</text:p>
          </table:table-cell>
          <table:table-cell office:value-type="float" office:value="2691533" table:style-name="ce8">
            <text:p>2691533</text:p>
          </table:table-cell>
          <table:table-cell office:value-type="string" table:style-name="ce9">
            <text:p>高雄市苓雅區自強三路79巷9-1號1樓</text:p>
          </table:table-cell>
          <table:table-cell table:number-columns-repeated="16377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新林華社區發展協會</text:p>
          </table:table-cell>
          <table:table-cell office:value-type="string" table:style-name="ce8">
            <text:p>112/07/01</text:p>
          </table:table-cell>
          <table:table-cell office:value-type="string" table:style-name="ce10">
            <text:p>張家偉</text:p>
          </table:table-cell>
          <table:table-cell office:value-type="float" office:value="7165591" table:style-name="ce8">
            <text:p>7165591</text:p>
          </table:table-cell>
          <table:table-cell office:value-type="string" table:style-name="ce9">
            <text:p>高雄市苓雅區和平二路375號</text:p>
          </table:table-cell>
          <table:table-cell table:number-columns-repeated="16377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8">
            <text:p>苓雅區</text:p>
          </table:table-cell>
          <table:table-cell office:value-type="string" table:style-name="ce9">
            <text:p>高雄市苓雅區苓東社區發展協會</text:p>
          </table:table-cell>
          <table:table-cell office:value-type="string" table:style-name="ce8">
            <text:p>113/02/27</text:p>
          </table:table-cell>
          <table:table-cell office:value-type="string" table:style-name="ce10">
            <text:p>楊玉鳳</text:p>
          </table:table-cell>
          <table:table-cell office:value-type="float" office:value="3332869" table:style-name="ce8">
            <text:p>3332869</text:p>
          </table:table-cell>
          <table:table-cell office:value-type="string" table:style-name="ce9">
            <text:p>高雄市苓雅區苓中路20號</text:p>
          </table:table-cell>
          <table:table-cell table:number-columns-repeated="16377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8">
            <text:p>茂林區</text:p>
          </table:table-cell>
          <table:table-cell office:value-type="string" table:style-name="ce9">
            <text:p>高雄市茂林區萬山社區發展協會</text:p>
          </table:table-cell>
          <table:table-cell office:value-type="string" table:style-name="ce8">
            <text:p>087/01/21</text:p>
          </table:table-cell>
          <table:table-cell office:value-type="string" table:style-name="ce10">
            <text:p>范武吉</text:p>
          </table:table-cell>
          <table:table-cell table:style-name="ce8"/>
          <table:table-cell office:value-type="string" table:style-name="ce9">
            <text:p>高雄市茂林區萬山里萬山巷38號</text:p>
          </table:table-cell>
          <table:table-cell table:number-columns-repeated="16377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8">
            <text:p>茂林區</text:p>
          </table:table-cell>
          <table:table-cell office:value-type="string" table:style-name="ce9">
            <text:p>高雄市茂林區茂林社區發展協會</text:p>
          </table:table-cell>
          <table:table-cell office:value-type="string" table:style-name="ce8">
            <text:p>087/01/21</text:p>
          </table:table-cell>
          <table:table-cell office:value-type="string" table:style-name="ce10">
            <text:p>武仲杰</text:p>
          </table:table-cell>
          <table:table-cell table:style-name="ce8"/>
          <table:table-cell office:value-type="string" table:style-name="ce9">
            <text:p>高雄市茂林區茂林里5鄰茂林巷54-2號</text:p>
          </table:table-cell>
          <table:table-cell table:number-columns-repeated="16377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光定社區發展協會</text:p>
          </table:table-cell>
          <table:table-cell office:value-type="string" table:style-name="ce8">
            <text:p>085/08/19</text:p>
          </table:table-cell>
          <table:table-cell office:value-type="string" table:style-name="ce10">
            <text:p>林森賢</text:p>
          </table:table-cell>
          <table:table-cell office:value-type="float" office:value="6905579" table:style-name="ce8">
            <text:p>6905579</text:p>
          </table:table-cell>
          <table:table-cell office:value-type="string" table:style-name="ce9">
            <text:p>高雄市茄萣區光定里茄萣路一段136巷22號</text:p>
          </table:table-cell>
          <table:table-cell table:number-columns-repeated="16377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定社區發展協會</text:p>
          </table:table-cell>
          <table:table-cell office:value-type="string" table:style-name="ce8">
            <text:p>082/12/10</text:p>
          </table:table-cell>
          <table:table-cell office:value-type="string" table:style-name="ce10">
            <text:p>郭石文</text:p>
          </table:table-cell>
          <table:table-cell office:value-type="float" office:value="6903800" table:style-name="ce8">
            <text:p>6903800</text:p>
          </table:table-cell>
          <table:table-cell office:value-type="string" table:style-name="ce9">
            <text:p>高雄市茄萣區濱海路二段128巷29號</text:p>
          </table:table-cell>
          <table:table-cell table:number-columns-repeated="16377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崎漏社區發展協會</text:p>
          </table:table-cell>
          <table:table-cell office:value-type="string" table:style-name="ce8">
            <text:p>082/06/09</text:p>
          </table:table-cell>
          <table:table-cell office:value-type="string" table:style-name="ce10">
            <text:p>邱義福</text:p>
          </table:table-cell>
          <table:table-cell office:value-type="float" office:value="6989081" table:style-name="ce8">
            <text:p>6989081</text:p>
          </table:table-cell>
          <table:table-cell office:value-type="string" table:style-name="ce9">
            <text:p>高雄市茄萣區崎漏二街108號</text:p>
          </table:table-cell>
          <table:table-cell table:number-columns-repeated="16377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福社區發展協會</text:p>
          </table:table-cell>
          <table:table-cell office:value-type="string" table:style-name="ce8">
            <text:p>082/06/23</text:p>
          </table:table-cell>
          <table:table-cell office:value-type="string" table:style-name="ce10">
            <text:p>李合國</text:p>
          </table:table-cell>
          <table:table-cell office:value-type="float" office:value="6921347" table:style-name="ce8">
            <text:p>6921347</text:p>
          </table:table-cell>
          <table:table-cell office:value-type="string" table:style-name="ce9">
            <text:p>高雄市茄萣區嘉福里忠孝街138號</text:p>
          </table:table-cell>
          <table:table-cell table:number-columns-repeated="16377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大定社區發展協會</text:p>
          </table:table-cell>
          <table:table-cell office:value-type="string" table:style-name="ce8">
            <text:p>083/04/28</text:p>
          </table:table-cell>
          <table:table-cell office:value-type="string" table:style-name="ce10">
            <text:p>薛明和</text:p>
          </table:table-cell>
          <table:table-cell office:value-type="float" office:value="6902390" table:style-name="ce8">
            <text:p>6902390</text:p>
          </table:table-cell>
          <table:table-cell office:value-type="string" table:style-name="ce9">
            <text:p>高雄市茄萣區茄萣路一段228巷37號</text:p>
          </table:table-cell>
          <table:table-cell table:number-columns-repeated="16377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萬福社區發展協會</text:p>
          </table:table-cell>
          <table:table-cell office:value-type="string" table:style-name="ce8">
            <text:p>082/06/28</text:p>
          </table:table-cell>
          <table:table-cell office:value-type="string" table:style-name="ce10">
            <text:p>陳靖欣</text:p>
          </table:table-cell>
          <table:table-cell office:value-type="float" office:value="6907937" table:style-name="ce8">
            <text:p>6907937</text:p>
          </table:table-cell>
          <table:table-cell office:value-type="string" table:style-name="ce9">
            <text:p>高雄市茄萣區萬福里白砂路241-1號</text:p>
          </table:table-cell>
          <table:table-cell table:number-columns-repeated="16377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賜社區發展協會</text:p>
          </table:table-cell>
          <table:table-cell office:value-type="string" table:style-name="ce8">
            <text:p>085/07/28</text:p>
          </table:table-cell>
          <table:table-cell office:value-type="string" table:style-name="ce10">
            <text:p>吳水勇</text:p>
          </table:table-cell>
          <table:table-cell office:value-type="float" office:value="6901572" table:style-name="ce8">
            <text:p>6901572</text:p>
          </table:table-cell>
          <table:table-cell office:value-type="string" table:style-name="ce9">
            <text:p>高雄市茄萣區嘉賜里進學路112號</text:p>
          </table:table-cell>
          <table:table-cell table:number-columns-repeated="16377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安社區發展協會</text:p>
          </table:table-cell>
          <table:table-cell office:value-type="string" table:style-name="ce8">
            <text:p>085/07/03</text:p>
          </table:table-cell>
          <table:table-cell office:value-type="string" table:style-name="ce10">
            <text:p>曾慧心</text:p>
          </table:table-cell>
          <table:table-cell office:value-type="float" office:value="6909728" table:style-name="ce8">
            <text:p>6909728</text:p>
          </table:table-cell>
          <table:table-cell office:value-type="string" table:style-name="ce9">
            <text:p>高雄市茄萣區和平路三段78巷5弄100號</text:p>
          </table:table-cell>
          <table:table-cell table:number-columns-repeated="16377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樂社區發展協會</text:p>
          </table:table-cell>
          <table:table-cell office:value-type="string" table:style-name="ce8">
            <text:p>085/08/04</text:p>
          </table:table-cell>
          <table:table-cell office:value-type="string" table:style-name="ce10">
            <text:p>曾洪來治</text:p>
          </table:table-cell>
          <table:table-cell office:value-type="float" office:value="6904430" table:style-name="ce8">
            <text:p>6904430</text:p>
          </table:table-cell>
          <table:table-cell office:value-type="string" table:style-name="ce9">
            <text:p>高雄市茄萣區和平路三段78巷8弄15號</text:p>
          </table:table-cell>
          <table:table-cell table:number-columns-repeated="16377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嘉泰社區發展協會</text:p>
          </table:table-cell>
          <table:table-cell office:value-type="string" table:style-name="ce8">
            <text:p>085/08/06</text:p>
          </table:table-cell>
          <table:table-cell office:value-type="string" table:style-name="ce10">
            <text:p>鄭顯達</text:p>
          </table:table-cell>
          <table:table-cell office:value-type="float" office:value="6901459" table:style-name="ce8">
            <text:p>6901459</text:p>
          </table:table-cell>
          <table:table-cell office:value-type="string" table:style-name="ce9">
            <text:p>高雄市茄萣區嘉泰里茄萣路二段80號</text:p>
          </table:table-cell>
          <table:table-cell table:number-columns-repeated="16377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和協社區發展協會</text:p>
          </table:table-cell>
          <table:table-cell office:value-type="string" table:style-name="ce8">
            <text:p>085/08/03</text:p>
          </table:table-cell>
          <table:table-cell office:value-type="string" table:style-name="ce10">
            <text:p>鄭芋燦</text:p>
          </table:table-cell>
          <table:table-cell office:value-type="float" office:value="6909199" table:style-name="ce8">
            <text:p>6909199</text:p>
          </table:table-cell>
          <table:table-cell office:value-type="string" table:style-name="ce9">
            <text:p>高雄市茄萣區港埔二街87號</text:p>
          </table:table-cell>
          <table:table-cell table:number-columns-repeated="16377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吉定社區發展協會</text:p>
          </table:table-cell>
          <table:table-cell office:value-type="string" table:style-name="ce8">
            <text:p>085/08/11</text:p>
          </table:table-cell>
          <table:table-cell office:value-type="string" table:style-name="ce10">
            <text:p>薛龍壽</text:p>
          </table:table-cell>
          <table:table-cell table:style-name="ce8"/>
          <table:table-cell office:value-type="string" table:style-name="ce9">
            <text:p>高雄市茄萣區濱海路2段2號</text:p>
          </table:table-cell>
          <table:table-cell table:number-columns-repeated="16377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保定社區發展協會</text:p>
          </table:table-cell>
          <table:table-cell office:value-type="string" table:style-name="ce8">
            <text:p>082/05/16</text:p>
          </table:table-cell>
          <table:table-cell office:value-type="string" table:style-name="ce10">
            <text:p>吳進興</text:p>
          </table:table-cell>
          <table:table-cell office:value-type="float" office:value="6901251" table:style-name="ce8">
            <text:p>6901251</text:p>
          </table:table-cell>
          <table:table-cell office:value-type="string" table:style-name="ce9">
            <text:p>高雄市茄萣區保定里金鑾路143巷22-1號</text:p>
          </table:table-cell>
          <table:table-cell table:number-columns-repeated="16377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福德社區發展協會</text:p>
          </table:table-cell>
          <table:table-cell office:value-type="string" table:style-name="ce8">
            <text:p>082/05/22</text:p>
          </table:table-cell>
          <table:table-cell office:value-type="string" table:style-name="ce10">
            <text:p>郭鳳隆</text:p>
          </table:table-cell>
          <table:table-cell office:value-type="float" office:value="6901738" table:style-name="ce8">
            <text:p>6901738</text:p>
          </table:table-cell>
          <table:table-cell office:value-type="string" table:style-name="ce9">
            <text:p>高雄市茄萣區福德里福德路63巷16號</text:p>
          </table:table-cell>
          <table:table-cell table:number-columns-repeated="16377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白雲社區發展協會</text:p>
          </table:table-cell>
          <table:table-cell office:value-type="string" table:style-name="ce8">
            <text:p>082/11/13</text:p>
          </table:table-cell>
          <table:table-cell office:value-type="string" table:style-name="ce10">
            <text:p>李文泰</text:p>
          </table:table-cell>
          <table:table-cell office:value-type="float" office:value="6901727" table:style-name="ce8">
            <text:p>6901727</text:p>
          </table:table-cell>
          <table:table-cell office:value-type="string" table:style-name="ce9">
            <text:p>高雄市茄萣區白砂路108巷2弄15號</text:p>
          </table:table-cell>
          <table:table-cell table:number-columns-repeated="16377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大庭社區發展協會</text:p>
          </table:table-cell>
          <table:table-cell office:value-type="string" table:style-name="ce8">
            <text:p>109/06/05</text:p>
          </table:table-cell>
          <table:table-cell office:value-type="string" table:style-name="ce10">
            <text:p>薛金成</text:p>
          </table:table-cell>
          <table:table-cell office:value-type="float" office:value="6902968" table:style-name="ce8">
            <text:p>6902968</text:p>
          </table:table-cell>
          <table:table-cell office:value-type="string" table:style-name="ce9">
            <text:p>高雄市茄萣區茄萣路一段239巷16號</text:p>
          </table:table-cell>
          <table:table-cell table:number-columns-repeated="16377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福泰社區發展協會</text:p>
          </table:table-cell>
          <table:table-cell office:value-type="string" table:style-name="ce8">
            <text:p>112/08/07</text:p>
          </table:table-cell>
          <table:table-cell office:value-type="string" table:style-name="ce10">
            <text:p>鄭君男</text:p>
          </table:table-cell>
          <table:table-cell office:value-type="float" office:value="6900343" table:style-name="ce8">
            <text:p>6900343</text:p>
          </table:table-cell>
          <table:table-cell office:value-type="string" table:style-name="ce9">
            <text:p>高雄市茄萣區嘉泰里頂漁路188之2號</text:p>
          </table:table-cell>
          <table:table-cell table:number-columns-repeated="16377"/>
        </table:table-row>
        <table:table-row table:style-name="ro3">
          <table:table-cell office:value-type="float" office:value="503" table:style-name="ce8">
            <text:p>503</text:p>
          </table:table-cell>
          <table:table-cell office:value-type="string" table:style-name="ce8">
            <text:p>茄萣區</text:p>
          </table:table-cell>
          <table:table-cell office:value-type="string" table:style-name="ce9">
            <text:p>高雄市茄萣區福樂社區發展協會</text:p>
          </table:table-cell>
          <table:table-cell office:value-type="string" table:style-name="ce8">
            <text:p>113/01/14</text:p>
          </table:table-cell>
          <table:table-cell office:value-type="string" table:style-name="ce10">
            <text:p>黃林美金</text:p>
          </table:table-cell>
          <table:table-cell office:value-type="float" office:value="6902816" table:style-name="ce8">
            <text:p>6902816</text:p>
          </table:table-cell>
          <table:table-cell office:value-type="string" table:style-name="ce9">
            <text:p>高雄市茄萣區和平路三段30號</text:p>
          </table:table-cell>
          <table:table-cell table:number-columns-repeated="16377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高中社區發展協會</text:p>
          </table:table-cell>
          <table:table-cell office:value-type="string" table:style-name="ce8">
            <text:p>083/05/11</text:p>
          </table:table-cell>
          <table:table-cell office:value-type="string" table:style-name="ce10">
            <text:p>謝美玲</text:p>
          </table:table-cell>
          <table:table-cell office:value-type="float" office:value="6883782" table:style-name="ce8">
            <text:p>6883782</text:p>
          </table:table-cell>
          <table:table-cell office:value-type="string" table:style-name="ce9">
            <text:p>高雄市桃源區高中里興中巷61號</text:p>
          </table:table-cell>
          <table:table-cell table:number-columns-repeated="16377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寶山社區發展協會</text:p>
          </table:table-cell>
          <table:table-cell office:value-type="string" table:style-name="ce8">
            <text:p>084/05/28</text:p>
          </table:table-cell>
          <table:table-cell office:value-type="string" table:style-name="ce10">
            <text:p>林武雄</text:p>
          </table:table-cell>
          <table:table-cell table:style-name="ce8"/>
          <table:table-cell office:value-type="string" table:style-name="ce9">
            <text:p>高雄市桃源區寶山里59號</text:p>
          </table:table-cell>
          <table:table-cell table:number-columns-repeated="16377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嘎啦鳳社區發展協會</text:p>
          </table:table-cell>
          <table:table-cell office:value-type="string" table:style-name="ce8">
            <text:p>104/05/31</text:p>
          </table:table-cell>
          <table:table-cell office:value-type="string" table:style-name="ce10">
            <text:p>邱蘭英</text:p>
          </table:table-cell>
          <table:table-cell office:value-type="float" office:value="6861345" table:style-name="ce8">
            <text:p>6861345</text:p>
          </table:table-cell>
          <table:table-cell office:value-type="string" table:style-name="ce9">
            <text:p>高雄市桃源區南進巷180-10號</text:p>
          </table:table-cell>
          <table:table-cell table:number-columns-repeated="16377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梅山里社區發展協會</text:p>
          </table:table-cell>
          <table:table-cell office:value-type="string" table:style-name="ce8">
            <text:p>084/01/20</text:p>
          </table:table-cell>
          <table:table-cell office:value-type="string" table:style-name="ce10">
            <text:p>吳萬吉</text:p>
          </table:table-cell>
          <table:table-cell table:style-name="ce8"/>
          <table:table-cell office:value-type="string" table:style-name="ce9">
            <text:p>高雄市桃源區梅山里梅山巷34號</text:p>
          </table:table-cell>
          <table:table-cell table:number-columns-repeated="16377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復興社區發展協會</text:p>
          </table:table-cell>
          <table:table-cell office:value-type="string" table:style-name="ce8">
            <text:p>083/12/14</text:p>
          </table:table-cell>
          <table:table-cell office:value-type="string" table:style-name="ce10">
            <text:p>江智勳</text:p>
          </table:table-cell>
          <table:table-cell table:style-name="ce8"/>
          <table:table-cell office:value-type="string" table:style-name="ce9">
            <text:p>高雄市桃源區復興里愛玉路20號</text:p>
          </table:table-cell>
          <table:table-cell table:number-columns-repeated="16377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建山社區發展協會</text:p>
          </table:table-cell>
          <table:table-cell office:value-type="string" table:style-name="ce8">
            <text:p>083/11/14</text:p>
          </table:table-cell>
          <table:table-cell office:value-type="string" table:style-name="ce10">
            <text:p>高梅玲</text:p>
          </table:table-cell>
          <table:table-cell table:style-name="ce8"/>
          <table:table-cell office:value-type="string" table:style-name="ce9">
            <text:p>高雄市桃源區建山里5鄰86號</text:p>
          </table:table-cell>
          <table:table-cell table:number-columns-repeated="16377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拉芙蘭社區發展協會</text:p>
          </table:table-cell>
          <table:table-cell office:value-type="string" table:style-name="ce8">
            <text:p>084/03/31</text:p>
          </table:table-cell>
          <table:table-cell office:value-type="string" table:style-name="ce10">
            <text:p>巴樂霏‧莎妃‧梅子</text:p>
          </table:table-cell>
          <table:table-cell office:value-type="float" office:value="6866006" table:style-name="ce8">
            <text:p>6866006</text:p>
          </table:table-cell>
          <table:table-cell office:value-type="string" table:style-name="ce9">
            <text:p>高雄市桃源區南橫公路五段186號</text:p>
          </table:table-cell>
          <table:table-cell table:number-columns-repeated="16377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8">
            <text:p>桃源區</text:p>
          </table:table-cell>
          <table:table-cell office:value-type="string" table:style-name="ce19">
            <text:p>高雄市桃源區勤和社區發展協會</text:p>
          </table:table-cell>
          <table:table-cell office:value-type="string" table:style-name="ce8">
            <text:p>084/03/17</text:p>
          </table:table-cell>
          <table:table-cell office:value-type="string" table:style-name="ce10">
            <text:p>高正勇</text:p>
          </table:table-cell>
          <table:table-cell office:value-type="float" office:value="6861020" table:style-name="ce8">
            <text:p>6861020</text:p>
          </table:table-cell>
          <table:table-cell office:value-type="string" table:style-name="ce9">
            <text:p>高雄市桃源區勤和里南橫公路三段100號</text:p>
          </table:table-cell>
          <table:table-cell table:number-columns-repeated="16377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中崙社區發展協會</text:p>
          </table:table-cell>
          <table:table-cell office:value-type="string" table:style-name="ce8">
            <text:p>083/12/20</text:p>
          </table:table-cell>
          <table:table-cell office:value-type="string" table:style-name="ce10">
            <text:p>歐泳源</text:p>
          </table:table-cell>
          <table:table-cell office:value-type="float" office:value="6713302" table:style-name="ce8">
            <text:p>6713302</text:p>
          </table:table-cell>
          <table:table-cell office:value-type="string" table:style-name="ce9">
            <text:p>高雄市梓官區中崙路148巷35號</text:p>
          </table:table-cell>
          <table:table-cell table:number-columns-repeated="16377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和社區發展協會</text:p>
          </table:table-cell>
          <table:table-cell office:value-type="string" table:style-name="ce8">
            <text:p>081/10/20</text:p>
          </table:table-cell>
          <table:table-cell office:value-type="string" table:style-name="ce10">
            <text:p>宋信宏</text:p>
          </table:table-cell>
          <table:table-cell office:value-type="float" office:value="6105844" table:style-name="ce8">
            <text:p>6105844</text:p>
          </table:table-cell>
          <table:table-cell office:value-type="string" table:style-name="ce9">
            <text:p>高雄市梓官區梓和里大宅街38號</text:p>
          </table:table-cell>
          <table:table-cell table:number-columns-repeated="16377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信社區發展協會</text:p>
          </table:table-cell>
          <table:table-cell office:value-type="string" table:style-name="ce8">
            <text:p>082/01/09</text:p>
          </table:table-cell>
          <table:table-cell office:value-type="string" table:style-name="ce10">
            <text:p>盧茂男</text:p>
          </table:table-cell>
          <table:table-cell office:value-type="float" office:value="6104008" table:style-name="ce8">
            <text:p>6104008</text:p>
          </table:table-cell>
          <table:table-cell office:value-type="string" table:style-name="ce9">
            <text:p>高雄市梓官區梓信里中學路73號</text:p>
          </table:table-cell>
          <table:table-cell table:number-columns-repeated="16377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大舍社區發展協會</text:p>
          </table:table-cell>
          <table:table-cell office:value-type="string" table:style-name="ce8">
            <text:p>082/02/26</text:p>
          </table:table-cell>
          <table:table-cell office:value-type="string" table:style-name="ce10">
            <text:p>蘇信考</text:p>
          </table:table-cell>
          <table:table-cell office:value-type="float" office:value="6172425" table:style-name="ce8">
            <text:p>6172425</text:p>
          </table:table-cell>
          <table:table-cell office:value-type="string" table:style-name="ce9">
            <text:p>高雄市梓官區大舍里大舍東路公厝巷4號</text:p>
          </table:table-cell>
          <table:table-cell table:number-columns-repeated="16377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義社區發展協會</text:p>
          </table:table-cell>
          <table:table-cell office:value-type="string" table:style-name="ce8">
            <text:p>082/09/16</text:p>
          </table:table-cell>
          <table:table-cell office:value-type="string" table:style-name="ce10">
            <text:p>顏國棟</text:p>
          </table:table-cell>
          <table:table-cell office:value-type="float" office:value="6178481" table:style-name="ce8">
            <text:p>6178481</text:p>
          </table:table-cell>
          <table:table-cell office:value-type="string" table:style-name="ce9">
            <text:p>高雄市梓官區梓義里進學路57號</text:p>
          </table:table-cell>
          <table:table-cell table:number-columns-repeated="16377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西社區發展協會</text:p>
          </table:table-cell>
          <table:table-cell office:value-type="string" table:style-name="ce8">
            <text:p>081/06/16</text:p>
          </table:table-cell>
          <table:table-cell office:value-type="string" table:style-name="ce10">
            <text:p>潘繡瓊</text:p>
          </table:table-cell>
          <table:table-cell office:value-type="float" office:value="6175800" table:style-name="ce8">
            <text:p>6175800</text:p>
          </table:table-cell>
          <table:table-cell office:value-type="string" table:style-name="ce9">
            <text:p>高雄市梓官區赤西里赤崁南路130巷26號</text:p>
          </table:table-cell>
          <table:table-cell table:number-columns-repeated="16377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崁社區發展協會</text:p>
          </table:table-cell>
          <table:table-cell office:value-type="string" table:style-name="ce8">
            <text:p>082/08/21</text:p>
          </table:table-cell>
          <table:table-cell office:value-type="string" table:style-name="ce10">
            <text:p>郭春成</text:p>
          </table:table-cell>
          <table:table-cell office:value-type="float" office:value="6101815" table:style-name="ce8">
            <text:p>6101815</text:p>
          </table:table-cell>
          <table:table-cell office:value-type="string" table:style-name="ce9">
            <text:p>高雄市梓官區赤崁里赤崁東路57號</text:p>
          </table:table-cell>
          <table:table-cell table:number-columns-repeated="16377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典寶社區發展協會</text:p>
          </table:table-cell>
          <table:table-cell office:value-type="string" table:style-name="ce8">
            <text:p>084/10/18</text:p>
          </table:table-cell>
          <table:table-cell office:value-type="string" table:style-name="ce10">
            <text:p>林存賢</text:p>
          </table:table-cell>
          <table:table-cell office:value-type="float" office:value="6178617" table:style-name="ce8">
            <text:p>6178617</text:p>
          </table:table-cell>
          <table:table-cell office:value-type="string" table:style-name="ce9">
            <text:p>高雄市梓官區典寶里嘉展路218號</text:p>
          </table:table-cell>
          <table:table-cell table:number-columns-repeated="16377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梓平社區發展協會</text:p>
          </table:table-cell>
          <table:table-cell office:value-type="string" table:style-name="ce8">
            <text:p>081/09/08</text:p>
          </table:table-cell>
          <table:table-cell office:value-type="string" table:style-name="ce10">
            <text:p>陳美雲</text:p>
          </table:table-cell>
          <table:table-cell office:value-type="string" table:style-name="ce8">
            <text:p>6177270 </text:p>
          </table:table-cell>
          <table:table-cell office:value-type="string" table:style-name="ce9">
            <text:p>高雄市梓官區梓平里梓官路城隍巷123-1號</text:p>
          </table:table-cell>
          <table:table-cell table:number-columns-repeated="16377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茄苳社區發展協會</text:p>
          </table:table-cell>
          <table:table-cell office:value-type="string" table:style-name="ce8">
            <text:p>092/10/05</text:p>
          </table:table-cell>
          <table:table-cell office:value-type="string" table:style-name="ce10">
            <text:p>楊清貴</text:p>
          </table:table-cell>
          <table:table-cell table:style-name="ce8"/>
          <table:table-cell office:value-type="string" table:style-name="ce9">
            <text:p>高雄市梓官區茄苳里嘉好路124號</text:p>
          </table:table-cell>
          <table:table-cell table:number-columns-repeated="16377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禮蚵社區發展協會</text:p>
          </table:table-cell>
          <table:table-cell office:value-type="string" table:style-name="ce8">
            <text:p>081/11/09</text:p>
          </table:table-cell>
          <table:table-cell office:value-type="string" table:style-name="ce10">
            <text:p>徐啓彰</text:p>
          </table:table-cell>
          <table:table-cell office:value-type="float" office:value="6107899" table:style-name="ce8">
            <text:p>6107899</text:p>
          </table:table-cell>
          <table:table-cell office:value-type="string" table:style-name="ce9">
            <text:p>高雄市梓官區禮蚵里光明路79巷7號</text:p>
          </table:table-cell>
          <table:table-cell table:number-columns-repeated="16377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同安社區發展協會</text:p>
          </table:table-cell>
          <table:table-cell office:value-type="string" table:style-name="ce8">
            <text:p>081/09/30</text:p>
          </table:table-cell>
          <table:table-cell office:value-type="string" table:style-name="ce10">
            <text:p>張正盛</text:p>
          </table:table-cell>
          <table:table-cell office:value-type="float" office:value="6178152" table:style-name="ce8">
            <text:p>6178152</text:p>
          </table:table-cell>
          <table:table-cell office:value-type="string" table:style-name="ce9">
            <text:p>高雄市梓官區同安里同安路183號</text:p>
          </table:table-cell>
          <table:table-cell table:number-columns-repeated="16377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智蚵社區發展協會</text:p>
          </table:table-cell>
          <table:table-cell office:value-type="string" table:style-name="ce8">
            <text:p>083/10/01</text:p>
          </table:table-cell>
          <table:table-cell office:value-type="string" table:style-name="ce10">
            <text:p>鄭柏政</text:p>
          </table:table-cell>
          <table:table-cell office:value-type="float" office:value="6176687" table:style-name="ce8">
            <text:p>6176687</text:p>
          </table:table-cell>
          <table:table-cell office:value-type="string" table:style-name="ce9">
            <text:p>高雄市梓官區智蚵里通安路17巷10號</text:p>
          </table:table-cell>
          <table:table-cell table:number-columns-repeated="16377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信蚵社區發展協會</text:p>
          </table:table-cell>
          <table:table-cell office:value-type="string" table:style-name="ce8">
            <text:p>081/11/19</text:p>
          </table:table-cell>
          <table:table-cell office:value-type="string" table:style-name="ce10">
            <text:p>曾達春</text:p>
          </table:table-cell>
          <table:table-cell office:value-type="float" office:value="6176412" table:style-name="ce8">
            <text:p>6176412</text:p>
          </table:table-cell>
          <table:table-cell office:value-type="string" table:style-name="ce9">
            <text:p>高雄市梓官區信蚵里廣澤路3號</text:p>
          </table:table-cell>
          <table:table-cell table:number-columns-repeated="16377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8">
            <text:p>梓官區</text:p>
          </table:table-cell>
          <table:table-cell office:value-type="string" table:style-name="ce9">
            <text:p>高雄市梓官區赤東社區發展協會</text:p>
          </table:table-cell>
          <table:table-cell office:value-type="string" table:style-name="ce8">
            <text:p>082/06/12</text:p>
          </table:table-cell>
          <table:table-cell office:value-type="string" table:style-name="ce10">
            <text:p>郭仙寶</text:p>
          </table:table-cell>
          <table:table-cell office:value-type="float" office:value="6107945" table:style-name="ce8">
            <text:p>6107945</text:p>
          </table:table-cell>
          <table:table-cell office:value-type="string" table:style-name="ce9">
            <text:p>高雄市梓官區赤東里赤崁東路48-5號</text:p>
          </table:table-cell>
          <table:table-cell table:number-columns-repeated="16377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鳥松區仁美社區發展協會</text:p>
          </table:table-cell>
          <table:table-cell office:value-type="string" table:style-name="ce8">
            <text:p>081/06/13</text:p>
          </table:table-cell>
          <table:table-cell office:value-type="string" table:style-name="ce10">
            <text:p>蔡文獅</text:p>
          </table:table-cell>
          <table:table-cell office:value-type="float" office:value="7312817" table:style-name="ce8">
            <text:p>7312817</text:p>
          </table:table-cell>
          <table:table-cell office:value-type="string" table:style-name="ce9">
            <text:p>高雄市鳥松區仁美里美山路182號</text:p>
          </table:table-cell>
          <table:table-cell table:number-columns-repeated="16377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鳥松區華美社區發展協會</text:p>
          </table:table-cell>
          <table:table-cell office:value-type="string" table:style-name="ce8">
            <text:p>081/03/22</text:p>
          </table:table-cell>
          <table:table-cell office:value-type="string" table:style-name="ce10">
            <text:p>莊慶龍</text:p>
          </table:table-cell>
          <table:table-cell office:value-type="float" office:value="7311345" table:style-name="ce8">
            <text:p>7311345</text:p>
          </table:table-cell>
          <table:table-cell office:value-type="string" table:style-name="ce9">
            <text:p>高雄市鳥松區中山路23巷2號</text:p>
          </table:table-cell>
          <table:table-cell table:number-columns-repeated="16377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鳥松區澄清湖畔社區發展協會</text:p>
          </table:table-cell>
          <table:table-cell office:value-type="string" table:style-name="ce8">
            <text:p>100/03/13</text:p>
          </table:table-cell>
          <table:table-cell office:value-type="string" table:style-name="ce10">
            <text:p>陳俊良</text:p>
          </table:table-cell>
          <table:table-cell office:value-type="float" office:value="7334572" table:style-name="ce8">
            <text:p>7334572</text:p>
          </table:table-cell>
          <table:table-cell office:value-type="string" table:style-name="ce9">
            <text:p>高雄市鳥松區濱湖東路11號</text:p>
          </table:table-cell>
          <table:table-cell table:number-columns-repeated="16377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8">
            <text:p>鳥松區</text:p>
          </table:table-cell>
          <table:table-cell office:value-type="string" table:style-name="ce9">
            <text:p>高雄市鳥松區大華社區發展協會</text:p>
          </table:table-cell>
          <table:table-cell office:value-type="string" table:style-name="ce8">
            <text:p>083/07/08</text:p>
          </table:table-cell>
          <table:table-cell office:value-type="string" table:style-name="ce10">
            <text:p>蔡美蘭</text:p>
          </table:table-cell>
          <table:table-cell office:value-type="float" office:value="3706399" table:style-name="ce8">
            <text:p>3706399</text:p>
          </table:table-cell>
          <table:table-cell office:value-type="string" table:style-name="ce9">
            <text:p>高雄市鳥松區大華里大昌路397之1號2樓</text:p>
          </table:table-cell>
          <table:table-cell table:number-columns-repeated="16377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文賢社區發展協會</text:p>
          </table:table-cell>
          <table:table-cell office:value-type="string" table:style-name="ce8">
            <text:p>081/11/22</text:p>
          </table:table-cell>
          <table:table-cell office:value-type="string" table:style-name="ce10">
            <text:p>許承家</text:p>
          </table:table-cell>
          <table:table-cell office:value-type="float" office:value="6993022" table:style-name="ce8">
            <text:p>6993022</text:p>
          </table:table-cell>
          <table:table-cell office:value-type="string" table:style-name="ce9">
            <text:p>高雄市湖內區中正路２段242號</text:p>
          </table:table-cell>
          <table:table-cell table:number-columns-repeated="16377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葉厝社區發展協會</text:p>
          </table:table-cell>
          <table:table-cell office:value-type="string" table:style-name="ce8">
            <text:p>082/02/14</text:p>
          </table:table-cell>
          <table:table-cell office:value-type="string" table:style-name="ce10">
            <text:p>葉明山</text:p>
          </table:table-cell>
          <table:table-cell table:style-name="ce8"/>
          <table:table-cell office:value-type="string" table:style-name="ce9">
            <text:p>高雄市湖內區清水街41號</text:p>
          </table:table-cell>
          <table:table-cell table:number-columns-repeated="16377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逸賢社區發展協會</text:p>
          </table:table-cell>
          <table:table-cell office:value-type="string" table:style-name="ce8">
            <text:p>082/03/06</text:p>
          </table:table-cell>
          <table:table-cell office:value-type="string" table:style-name="ce10">
            <text:p>吳羚華</text:p>
          </table:table-cell>
          <table:table-cell table:style-name="ce8"/>
          <table:table-cell office:value-type="string" table:style-name="ce9">
            <text:p>高雄市湖內區逸賢里自強街20之1號</text:p>
          </table:table-cell>
          <table:table-cell table:number-columns-repeated="16377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田尾社區發展協會</text:p>
          </table:table-cell>
          <table:table-cell office:value-type="string" table:style-name="ce8">
            <text:p>082/05/02</text:p>
          </table:table-cell>
          <table:table-cell office:value-type="string" table:style-name="ce10">
            <text:p>林同卿</text:p>
          </table:table-cell>
          <table:table-cell office:value-type="float" office:value="6931649" table:style-name="ce8">
            <text:p>6931649</text:p>
          </table:table-cell>
          <table:table-cell office:value-type="string" table:style-name="ce9">
            <text:p>高雄市湖內區田尾里民權路244巷10-1號</text:p>
          </table:table-cell>
          <table:table-cell table:number-columns-repeated="16377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劉家社區發展協會</text:p>
          </table:table-cell>
          <table:table-cell office:value-type="string" table:style-name="ce8">
            <text:p>082/05/23</text:p>
          </table:table-cell>
          <table:table-cell office:value-type="string" table:style-name="ce10">
            <text:p>劉宏添</text:p>
          </table:table-cell>
          <table:table-cell office:value-type="float" office:value="6991423" table:style-name="ce8">
            <text:p>6991423</text:p>
          </table:table-cell>
          <table:table-cell office:value-type="string" table:style-name="ce9">
            <text:p>高雄市湖內區劉家里仁愛街89號</text:p>
          </table:table-cell>
          <table:table-cell table:number-columns-repeated="16377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區大湖社區發展協會</text:p>
          </table:table-cell>
          <table:table-cell office:value-type="string" table:style-name="ce8">
            <text:p>082/07/25</text:p>
          </table:table-cell>
          <table:table-cell office:value-type="string" table:style-name="ce10">
            <text:p>蘇福龍</text:p>
          </table:table-cell>
          <table:table-cell office:value-type="string" table:style-name="ce8">
            <text:p>6930900 </text:p>
          </table:table-cell>
          <table:table-cell office:value-type="string" table:style-name="ce9">
            <text:p>高雄市湖內區大湖里民權路30巷38號</text:p>
          </table:table-cell>
          <table:table-cell table:number-columns-repeated="16377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太爺社區發展協會</text:p>
          </table:table-cell>
          <table:table-cell office:value-type="string" table:style-name="ce8">
            <text:p>082/10/02</text:p>
          </table:table-cell>
          <table:table-cell office:value-type="string" table:style-name="ce10">
            <text:p>蘇馬麗花</text:p>
          </table:table-cell>
          <table:table-cell office:value-type="float" office:value="6993134" table:style-name="ce8">
            <text:p>6993134</text:p>
          </table:table-cell>
          <table:table-cell office:value-type="string" table:style-name="ce9">
            <text:p>高雄市湖內區中正路一段53巷1號</text:p>
          </table:table-cell>
          <table:table-cell table:number-columns-repeated="16377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社團法人高雄市湖內區湖東社區發展協會</text:p>
          </table:table-cell>
          <table:table-cell office:value-type="string" table:style-name="ce8">
            <text:p>091/11/23</text:p>
          </table:table-cell>
          <table:table-cell office:value-type="string" table:style-name="ce10">
            <text:p>王東成</text:p>
          </table:table-cell>
          <table:table-cell office:value-type="float" office:value="6932071" table:style-name="ce8">
            <text:p>6932071</text:p>
          </table:table-cell>
          <table:table-cell office:value-type="string" table:style-name="ce9">
            <text:p>高雄市湖內區民生街252號1樓</text:p>
          </table:table-cell>
          <table:table-cell table:number-columns-repeated="16377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公舘社區發展協會</text:p>
          </table:table-cell>
          <table:table-cell office:value-type="string" table:style-name="ce8">
            <text:p>082/10/02</text:p>
          </table:table-cell>
          <table:table-cell office:value-type="string" table:style-name="ce10">
            <text:p>蘇良進</text:p>
          </table:table-cell>
          <table:table-cell office:value-type="float" office:value="6994259" table:style-name="ce8">
            <text:p>6994259</text:p>
          </table:table-cell>
          <table:table-cell office:value-type="string" table:style-name="ce9">
            <text:p>高雄市湖內區公舘里中正路一段53巷1號</text:p>
          </table:table-cell>
          <table:table-cell table:number-columns-repeated="16377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海埔社區發展協會</text:p>
          </table:table-cell>
          <table:table-cell office:value-type="string" table:style-name="ce8">
            <text:p>082/11/03</text:p>
          </table:table-cell>
          <table:table-cell office:value-type="string" table:style-name="ce10">
            <text:p>李振義</text:p>
          </table:table-cell>
          <table:table-cell office:value-type="float" office:value="6992172" table:style-name="ce8">
            <text:p>6992172</text:p>
          </table:table-cell>
          <table:table-cell office:value-type="string" table:style-name="ce9">
            <text:p>高雄市湖內區和平路150號</text:p>
          </table:table-cell>
          <table:table-cell table:number-columns-repeated="16377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湖內社區發展協會</text:p>
          </table:table-cell>
          <table:table-cell office:value-type="string" table:style-name="ce8">
            <text:p>082/09/05</text:p>
          </table:table-cell>
          <table:table-cell office:value-type="string" table:style-name="ce10">
            <text:p>林志聰</text:p>
          </table:table-cell>
          <table:table-cell office:value-type="float" office:value="6938535" table:style-name="ce8">
            <text:p>6938535</text:p>
          </table:table-cell>
          <table:table-cell office:value-type="string" table:style-name="ce9">
            <text:p>高雄市湖內區湖內里民族街380-1號</text:p>
          </table:table-cell>
          <table:table-cell table:number-columns-repeated="16377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忠興社區發展協會</text:p>
          </table:table-cell>
          <table:table-cell office:value-type="string" table:style-name="ce8">
            <text:p>082/01/10</text:p>
          </table:table-cell>
          <table:table-cell office:value-type="string" table:style-name="ce10">
            <text:p>蔡天福</text:p>
          </table:table-cell>
          <table:table-cell table:style-name="ce8"/>
          <table:table-cell office:value-type="string" table:style-name="ce9">
            <text:p>高雄市湖內區中正路二段582號</text:p>
          </table:table-cell>
          <table:table-cell table:number-columns-repeated="16377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海山社區發展協會</text:p>
          </table:table-cell>
          <table:table-cell office:value-type="string" table:style-name="ce8">
            <text:p>082/05/08</text:p>
          </table:table-cell>
          <table:table-cell office:value-type="string" table:style-name="ce10">
            <text:p>劉寶霞</text:p>
          </table:table-cell>
          <table:table-cell office:value-type="float" office:value="6991045" table:style-name="ce8">
            <text:p>6991045</text:p>
          </table:table-cell>
          <table:table-cell office:value-type="string" table:style-name="ce9">
            <text:p>高雄市湖內區海山里和平路150號</text:p>
          </table:table-cell>
          <table:table-cell table:number-columns-repeated="16377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中賢社區發展協會</text:p>
          </table:table-cell>
          <table:table-cell office:value-type="string" table:style-name="ce8">
            <text:p>081/12/27</text:p>
          </table:table-cell>
          <table:table-cell office:value-type="string" table:style-name="ce10">
            <text:p>蘇明玉</text:p>
          </table:table-cell>
          <table:table-cell office:value-type="float" office:value="6990756" table:style-name="ce8">
            <text:p>6990756</text:p>
          </table:table-cell>
          <table:table-cell office:value-type="string" table:style-name="ce9">
            <text:p>高雄市湖內區中賢里中正路二段242號</text:p>
          </table:table-cell>
          <table:table-cell table:number-columns-repeated="16377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string" table:style-name="ce8">
            <text:p>湖內區</text:p>
          </table:table-cell>
          <table:table-cell office:value-type="string" table:style-name="ce9">
            <text:p>高雄市湖內區湖庄社區發展協會</text:p>
          </table:table-cell>
          <table:table-cell office:value-type="string" table:style-name="ce8">
            <text:p>108/07/13</text:p>
          </table:table-cell>
          <table:table-cell office:value-type="string" table:style-name="ce10">
            <text:p>鄭明哲</text:p>
          </table:table-cell>
          <table:table-cell office:value-type="float" office:value="6938861" table:style-name="ce8">
            <text:p>6938861</text:p>
          </table:table-cell>
          <table:table-cell office:value-type="string" table:style-name="ce9">
            <text:p>高雄市湖內區民族街91巷7號</text:p>
          </table:table-cell>
          <table:table-cell table:number-columns-repeated="16377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振成社區發展協會</text:p>
          </table:table-cell>
          <table:table-cell office:value-type="string" table:style-name="ce8">
            <text:p>088/12/03</text:p>
          </table:table-cell>
          <table:table-cell office:value-type="string" table:style-name="ce10">
            <text:p>李源登</text:p>
          </table:table-cell>
          <table:table-cell office:value-type="string" table:style-name="ce8">
            <text:p>2013987 </text:p>
          </table:table-cell>
          <table:table-cell office:value-type="string" table:style-name="ce9">
            <text:p>高雄市新興區林森一路43巷49號1樓</text:p>
          </table:table-cell>
          <table:table-cell table:number-columns-repeated="16377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南港社區發展協會</text:p>
          </table:table-cell>
          <table:table-cell office:value-type="string" table:style-name="ce8">
            <text:p>088/06/30</text:p>
          </table:table-cell>
          <table:table-cell office:value-type="string" table:style-name="ce10">
            <text:p>黃景源</text:p>
          </table:table-cell>
          <table:table-cell office:value-type="float" office:value="2359558" table:style-name="ce8">
            <text:p>2359558</text:p>
          </table:table-cell>
          <table:table-cell office:value-type="string" table:style-name="ce9">
            <text:p>高雄市新興區忠孝ㄧ路437巷2號</text:p>
          </table:table-cell>
          <table:table-cell table:number-columns-repeated="16377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振華社區發展協會</text:p>
          </table:table-cell>
          <table:table-cell office:value-type="string" table:style-name="ce8">
            <text:p>082/05/22</text:p>
          </table:table-cell>
          <table:table-cell office:value-type="string" table:style-name="ce10">
            <text:p>呂水深</text:p>
          </table:table-cell>
          <table:table-cell office:value-type="float" office:value="2414063" table:style-name="ce8">
            <text:p>2414063</text:p>
          </table:table-cell>
          <table:table-cell office:value-type="string" table:style-name="ce9">
            <text:p>高雄市新興區民享街172號</text:p>
          </table:table-cell>
          <table:table-cell table:number-columns-repeated="16377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光耀社區發展協會</text:p>
          </table:table-cell>
          <table:table-cell office:value-type="string" table:style-name="ce8">
            <text:p>084/07/15</text:p>
          </table:table-cell>
          <table:table-cell office:value-type="string" table:style-name="ce10">
            <text:p>嚴永</text:p>
          </table:table-cell>
          <table:table-cell office:value-type="string" table:style-name="ce8">
            <text:p> </text:p>
          </table:table-cell>
          <table:table-cell office:value-type="string" table:style-name="ce9">
            <text:p>高雄市新興區復橫一路70號</text:p>
          </table:table-cell>
          <table:table-cell table:number-columns-repeated="16377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秋山社區發展協會</text:p>
          </table:table-cell>
          <table:table-cell office:value-type="string" table:style-name="ce8">
            <text:p>086/09/26</text:p>
          </table:table-cell>
          <table:table-cell office:value-type="string" table:style-name="ce10">
            <text:p>許吳瑞珍</text:p>
          </table:table-cell>
          <table:table-cell office:value-type="string" table:style-name="ce8">
            <text:p>2859280 </text:p>
          </table:table-cell>
          <table:table-cell office:value-type="string" table:style-name="ce9">
            <text:p>高雄市新興區南台路118號</text:p>
          </table:table-cell>
          <table:table-cell table:number-columns-repeated="16377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新榮治社區發展協會</text:p>
          </table:table-cell>
          <table:table-cell office:value-type="string" table:style-name="ce8">
            <text:p>090/02/04</text:p>
          </table:table-cell>
          <table:table-cell office:value-type="string" table:style-name="ce10">
            <text:p>許登周</text:p>
          </table:table-cell>
          <table:table-cell office:value-type="float" office:value="2518296" table:style-name="ce8">
            <text:p>2518296</text:p>
          </table:table-cell>
          <table:table-cell office:value-type="string" table:style-name="ce9">
            <text:p>高雄市新興區自立二路1-12號地下室</text:p>
          </table:table-cell>
          <table:table-cell table:number-columns-repeated="16377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建興社區發展協會</text:p>
          </table:table-cell>
          <table:table-cell office:value-type="string" table:style-name="ce8">
            <text:p>088/12/14</text:p>
          </table:table-cell>
          <table:table-cell office:value-type="string" table:style-name="ce10">
            <text:p>洪秀芬</text:p>
          </table:table-cell>
          <table:table-cell office:value-type="string" table:style-name="ce8">
            <text:p>2876271 </text:p>
          </table:table-cell>
          <table:table-cell office:value-type="string" table:style-name="ce9">
            <text:p>高雄市新興區南台橫路92號</text:p>
          </table:table-cell>
          <table:table-cell table:number-columns-repeated="16377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景盛社區發展協會</text:p>
          </table:table-cell>
          <table:table-cell office:value-type="string" table:style-name="ce8">
            <text:p>100/02/20</text:p>
          </table:table-cell>
          <table:table-cell office:value-type="string" table:style-name="ce10">
            <text:p>田文仲</text:p>
          </table:table-cell>
          <table:table-cell office:value-type="float" office:value="2878798" table:style-name="ce8">
            <text:p>2878798</text:p>
          </table:table-cell>
          <table:table-cell office:value-type="string" table:style-name="ce9">
            <text:p>高雄市新興區同愛街23號</text:p>
          </table:table-cell>
          <table:table-cell table:number-columns-repeated="16377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長驛社區發展協會</text:p>
          </table:table-cell>
          <table:table-cell office:value-type="string" table:style-name="ce8">
            <text:p>091/04/29</text:p>
          </table:table-cell>
          <table:table-cell office:value-type="string" table:style-name="ce10">
            <text:p>葉智陽</text:p>
          </table:table-cell>
          <table:table-cell office:value-type="string" table:style-name="ce8">
            <text:p>2857915 </text:p>
          </table:table-cell>
          <table:table-cell office:value-type="string" table:style-name="ce9">
            <text:p>高雄市新興區民主路72號</text:p>
          </table:table-cell>
          <table:table-cell table:number-columns-repeated="16377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開平社區發展協會</text:p>
          </table:table-cell>
          <table:table-cell office:value-type="string" table:style-name="ce8">
            <text:p>097/11/23</text:p>
          </table:table-cell>
          <table:table-cell office:value-type="string" table:style-name="ce10">
            <text:p>陳吳金權</text:p>
          </table:table-cell>
          <table:table-cell office:value-type="float" office:value="2304066" table:style-name="ce8">
            <text:p>2304066</text:p>
          </table:table-cell>
          <table:table-cell office:value-type="string" table:style-name="ce9">
            <text:p>高雄市新興區錦田路136之6號1樓</text:p>
          </table:table-cell>
          <table:table-cell table:number-columns-repeated="16377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中東社區發展協會</text:p>
          </table:table-cell>
          <table:table-cell office:value-type="string" table:style-name="ce8">
            <text:p>094/01/01</text:p>
          </table:table-cell>
          <table:table-cell office:value-type="string" table:style-name="ce10">
            <text:p>林明雄</text:p>
          </table:table-cell>
          <table:table-cell office:value-type="float" office:value="2370481" table:style-name="ce8">
            <text:p>2370481</text:p>
          </table:table-cell>
          <table:table-cell office:value-type="string" table:style-name="ce9">
            <text:p>高雄市新興區六合一路55巷22號</text:p>
          </table:table-cell>
          <table:table-cell table:number-columns-repeated="16377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永寧社區發展協會</text:p>
          </table:table-cell>
          <table:table-cell office:value-type="string" table:style-name="ce8">
            <text:p>098/11/28</text:p>
          </table:table-cell>
          <table:table-cell office:value-type="string" table:style-name="ce10">
            <text:p>施澤民</text:p>
          </table:table-cell>
          <table:table-cell office:value-type="float" office:value="2812335" table:style-name="ce8">
            <text:p>2812335</text:p>
          </table:table-cell>
          <table:table-cell office:value-type="string" table:style-name="ce9">
            <text:p>高雄市新興區復興二路209號</text:p>
          </table:table-cell>
          <table:table-cell table:number-columns-repeated="16377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新正氣社區發展協會</text:p>
          </table:table-cell>
          <table:table-cell office:value-type="string" table:style-name="ce8">
            <text:p>104/05/06</text:p>
          </table:table-cell>
          <table:table-cell office:value-type="string" table:style-name="ce10">
            <text:p>曾天奇</text:p>
          </table:table-cell>
          <table:table-cell office:value-type="float" office:value="2820708" table:style-name="ce8">
            <text:p>2820708</text:p>
          </table:table-cell>
          <table:table-cell office:value-type="string" table:style-name="ce9">
            <text:p>高雄市新興區忠孝一路32號</text:p>
          </table:table-cell>
          <table:table-cell table:number-columns-repeated="16377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仁愛社區發展協會</text:p>
          </table:table-cell>
          <table:table-cell office:value-type="string" table:style-name="ce8">
            <text:p>099/06/01</text:p>
          </table:table-cell>
          <table:table-cell office:value-type="string" table:style-name="ce10">
            <text:p>于輔慧</text:p>
          </table:table-cell>
          <table:table-cell office:value-type="string" table:style-name="ce8">
            <text:p>2155617 </text:p>
          </table:table-cell>
          <table:table-cell office:value-type="string" table:style-name="ce9">
            <text:p>高雄市新興區仁愛二街136巷1號</text:p>
          </table:table-cell>
          <table:table-cell table:number-columns-repeated="16377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榕之屋社區發展協會</text:p>
          </table:table-cell>
          <table:table-cell office:value-type="string" table:style-name="ce8">
            <text:p>093/10/22</text:p>
          </table:table-cell>
          <table:table-cell office:value-type="string" table:style-name="ce10">
            <text:p>賴文樹</text:p>
          </table:table-cell>
          <table:table-cell office:value-type="float" office:value="2367741" table:style-name="ce8">
            <text:p>2367741</text:p>
          </table:table-cell>
          <table:table-cell office:value-type="string" table:style-name="ce9">
            <text:p>高雄市新興區洛陽街105號1樓</text:p>
          </table:table-cell>
          <table:table-cell table:number-columns-repeated="16377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新興昌社區發展協會</text:p>
          </table:table-cell>
          <table:table-cell office:value-type="string" table:style-name="ce8">
            <text:p>106/10/22</text:p>
          </table:table-cell>
          <table:table-cell office:value-type="string" table:style-name="ce10">
            <text:p>黃少嫻</text:p>
          </table:table-cell>
          <table:table-cell office:value-type="float" office:value="2354127" table:style-name="ce8">
            <text:p>2354127</text:p>
          </table:table-cell>
          <table:table-cell office:value-type="string" table:style-name="ce9">
            <text:p>高雄市新興區興昌里中東街204號5樓</text:p>
          </table:table-cell>
          <table:table-cell table:number-columns-repeated="16377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德望社區發展協會</text:p>
          </table:table-cell>
          <table:table-cell office:value-type="string" table:style-name="ce8">
            <text:p>102/10/06</text:p>
          </table:table-cell>
          <table:table-cell office:value-type="string" table:style-name="ce10">
            <text:p>林本福</text:p>
          </table:table-cell>
          <table:table-cell office:value-type="string" table:style-name="ce8">
            <text:p>2260009 </text:p>
          </table:table-cell>
          <table:table-cell office:value-type="string" table:style-name="ce9">
            <text:p>高雄市新興區復橫一路109-2號</text:p>
          </table:table-cell>
          <table:table-cell table:number-columns-repeated="16377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社團法人高雄市新興區德生社區發展協會</text:p>
          </table:table-cell>
          <table:table-cell office:value-type="string" table:style-name="ce8">
            <text:p>091/11/16</text:p>
          </table:table-cell>
          <table:table-cell office:value-type="string" table:style-name="ce10">
            <text:p>吳三雄</text:p>
          </table:table-cell>
          <table:table-cell office:value-type="float" office:value="2260695" table:style-name="ce8">
            <text:p>2260695</text:p>
          </table:table-cell>
          <table:table-cell office:value-type="string" table:style-name="ce9">
            <text:p>高雄市新興區福建街391號</text:p>
          </table:table-cell>
          <table:table-cell table:number-columns-repeated="16377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文昌社區發展協會</text:p>
          </table:table-cell>
          <table:table-cell office:value-type="string" table:style-name="ce8">
            <text:p>108/04/03</text:p>
          </table:table-cell>
          <table:table-cell office:value-type="string" table:style-name="ce10">
            <text:p>林育霖</text:p>
          </table:table-cell>
          <table:table-cell office:value-type="float" office:value="2226453" table:style-name="ce8">
            <text:p>2226453</text:p>
          </table:table-cell>
          <table:table-cell office:value-type="string" table:style-name="ce9">
            <text:p>高雄市新興區尚義街112巷66號1樓</text:p>
          </table:table-cell>
          <table:table-cell table:number-columns-repeated="16377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8">
            <text:p>新興區</text:p>
          </table:table-cell>
          <table:table-cell office:value-type="string" table:style-name="ce9">
            <text:p>高雄市新興區幸福振成社區發展協會</text:p>
          </table:table-cell>
          <table:table-cell office:value-type="string" table:style-name="ce8">
            <text:p>113/04/30</text:p>
          </table:table-cell>
          <table:table-cell office:value-type="string" table:style-name="ce10">
            <text:p>陳敏夫</text:p>
          </table:table-cell>
          <table:table-cell office:value-type="float" office:value="2717161" table:style-name="ce8">
            <text:p>2717161</text:p>
          </table:table-cell>
          <table:table-cell office:value-type="string" table:style-name="ce9">
            <text:p>高雄市新興區五福二路125之3號</text:p>
          </table:table-cell>
          <table:table-cell table:number-columns-repeated="16377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真正昌社區發展協會</text:p>
          </table:table-cell>
          <table:table-cell office:value-type="string" table:style-name="ce8">
            <text:p>093/10/24</text:p>
          </table:table-cell>
          <table:table-cell office:value-type="string" table:style-name="ce10">
            <text:p>陳金波</text:p>
          </table:table-cell>
          <table:table-cell office:value-type="float" office:value="3605201" table:style-name="ce8">
            <text:p>3605201</text:p>
          </table:table-cell>
          <table:table-cell office:value-type="string" table:style-name="ce9">
            <text:p>高雄市楠梓區和光街109巷72弄29號</text:p>
          </table:table-cell>
          <table:table-cell table:number-columns-repeated="16377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大昌社區發展協會</text:p>
          </table:table-cell>
          <table:table-cell office:value-type="string" table:style-name="ce8">
            <text:p>096/06/13</text:p>
          </table:table-cell>
          <table:table-cell office:value-type="string" table:style-name="ce10">
            <text:p>戴主聲</text:p>
          </table:table-cell>
          <table:table-cell office:value-type="float" office:value="3626192" table:style-name="ce8">
            <text:p>3626192</text:p>
          </table:table-cell>
          <table:table-cell office:value-type="string" table:style-name="ce9">
            <text:p>高雄市楠梓區右昌街123號2樓</text:p>
          </table:table-cell>
          <table:table-cell table:number-columns-repeated="16377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惠豐社區發展協會</text:p>
          </table:table-cell>
          <table:table-cell office:value-type="string" table:style-name="ce8">
            <text:p>103/02/23</text:p>
          </table:table-cell>
          <table:table-cell office:value-type="string" table:style-name="ce10">
            <text:p>陳玫陵</text:p>
          </table:table-cell>
          <table:table-cell office:value-type="float" office:value="3660883" table:style-name="ce8">
            <text:p>3660883</text:p>
          </table:table-cell>
          <table:table-cell office:value-type="string" table:style-name="ce9">
            <text:p>高雄市楠梓區惠豐里惠春街190號</text:p>
          </table:table-cell>
          <table:table-cell table:number-columns-repeated="16377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清豐社區發展協會</text:p>
          </table:table-cell>
          <table:table-cell office:value-type="string" table:style-name="ce8">
            <text:p>082/11/05</text:p>
          </table:table-cell>
          <table:table-cell office:value-type="string" table:style-name="ce10">
            <text:p>符進東</text:p>
          </table:table-cell>
          <table:table-cell office:value-type="float" office:value="3516250" table:style-name="ce8">
            <text:p>3516250</text:p>
          </table:table-cell>
          <table:table-cell office:value-type="string" table:style-name="ce9">
            <text:p>高雄市楠梓區土庫五路66號1樓</text:p>
          </table:table-cell>
          <table:table-cell table:number-columns-repeated="16377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社團法人高雄市楠梓區翠屏社區發展協會</text:p>
          </table:table-cell>
          <table:table-cell office:value-type="string" table:style-name="ce8">
            <text:p>099/08/27</text:p>
          </table:table-cell>
          <table:table-cell office:value-type="string" table:style-name="ce10">
            <text:p>陳文治</text:p>
          </table:table-cell>
          <table:table-cell office:value-type="float" office:value="3650888" table:style-name="ce8">
            <text:p>3650888</text:p>
          </table:table-cell>
          <table:table-cell office:value-type="string" table:style-name="ce9">
            <text:p>高雄市楠梓區壽豐路362號</text:p>
          </table:table-cell>
          <table:table-cell table:number-columns-repeated="16377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廣昌社區發展協會</text:p>
          </table:table-cell>
          <table:table-cell office:value-type="string" table:style-name="ce8">
            <text:p>104/08/23</text:p>
          </table:table-cell>
          <table:table-cell office:value-type="string" table:style-name="ce10">
            <text:p>余瑞東</text:p>
          </table:table-cell>
          <table:table-cell office:value-type="float" office:value="3632416" table:style-name="ce8">
            <text:p>3632416</text:p>
          </table:table-cell>
          <table:table-cell office:value-type="string" table:style-name="ce9">
            <text:p>高雄市楠梓區廣昌街43巷31弄22號1樓</text:p>
          </table:table-cell>
          <table:table-cell table:number-columns-repeated="16377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宏榮社區發展協會</text:p>
          </table:table-cell>
          <table:table-cell office:value-type="string" table:style-name="ce8">
            <text:p>105/02/21</text:p>
          </table:table-cell>
          <table:table-cell office:value-type="string" table:style-name="ce10">
            <text:p>蘇瑞松</text:p>
          </table:table-cell>
          <table:table-cell office:value-type="float" office:value="3622929" table:style-name="ce8">
            <text:p>3622929</text:p>
          </table:table-cell>
          <table:table-cell office:value-type="string" table:style-name="ce9">
            <text:p>高雄市楠梓區宏毅二路南九巷28號</text:p>
          </table:table-cell>
          <table:table-cell table:number-columns-repeated="16377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加昌社區發展協會</text:p>
          </table:table-cell>
          <table:table-cell office:value-type="string" table:style-name="ce8">
            <text:p>100/11/30</text:p>
          </table:table-cell>
          <table:table-cell office:value-type="string" table:style-name="ce10">
            <text:p>潘春蘭</text:p>
          </table:table-cell>
          <table:table-cell office:value-type="float" office:value="3629957" table:style-name="ce8">
            <text:p>3629957</text:p>
          </table:table-cell>
          <table:table-cell office:value-type="string" table:style-name="ce9">
            <text:p>高雄市楠梓區加昌里外環西路11號1樓</text:p>
          </table:table-cell>
          <table:table-cell table:number-columns-repeated="16377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和昌社區發展協會</text:p>
          </table:table-cell>
          <table:table-cell office:value-type="string" table:style-name="ce8">
            <text:p>095/11/05</text:p>
          </table:table-cell>
          <table:table-cell office:value-type="string" table:style-name="ce10">
            <text:p>周海玲</text:p>
          </table:table-cell>
          <table:table-cell office:value-type="string" table:style-name="ce8">
            <text:p>3628481 </text:p>
          </table:table-cell>
          <table:table-cell office:value-type="string" table:style-name="ce9">
            <text:p>高雄市楠梓區和光街55號</text:p>
          </table:table-cell>
          <table:table-cell table:number-columns-repeated="16377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車頭寮社區發展協會</text:p>
          </table:table-cell>
          <table:table-cell office:value-type="string" table:style-name="ce8">
            <text:p>100/08/07</text:p>
          </table:table-cell>
          <table:table-cell office:value-type="string" table:style-name="ce10">
            <text:p>洪清秀</text:p>
          </table:table-cell>
          <table:table-cell office:value-type="float" office:value="3656407" table:style-name="ce8">
            <text:p>3656407</text:p>
          </table:table-cell>
          <table:table-cell office:value-type="string" table:style-name="ce9">
            <text:p>高雄市楠梓區高楠公路1872巷30號</text:p>
          </table:table-cell>
          <table:table-cell table:number-columns-repeated="16377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德惠社區發展協會</text:p>
          </table:table-cell>
          <table:table-cell office:value-type="string" table:style-name="ce8">
            <text:p>096/06/26</text:p>
          </table:table-cell>
          <table:table-cell office:value-type="string" table:style-name="ce10">
            <text:p>曾宜蓁</text:p>
          </table:table-cell>
          <table:table-cell office:value-type="string" table:style-name="ce8">
            <text:p>3643198 </text:p>
          </table:table-cell>
          <table:table-cell office:value-type="string" table:style-name="ce9">
            <text:p>高雄市楠梓區惠民路349號</text:p>
          </table:table-cell>
          <table:table-cell table:number-columns-repeated="16377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援中港社區發展協會</text:p>
          </table:table-cell>
          <table:table-cell office:value-type="string" table:style-name="ce8">
            <text:p>082/06/05</text:p>
          </table:table-cell>
          <table:table-cell office:value-type="string" table:style-name="ce10">
            <text:p>林金柳</text:p>
          </table:table-cell>
          <table:table-cell office:value-type="float" office:value="3661643" table:style-name="ce8">
            <text:p>3661643</text:p>
          </table:table-cell>
          <table:table-cell office:value-type="string" table:style-name="ce9">
            <text:p>高雄市楠梓區德中路53號1樓</text:p>
          </table:table-cell>
          <table:table-cell table:number-columns-repeated="16377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仁翔社區發展協會</text:p>
          </table:table-cell>
          <table:table-cell office:value-type="string" table:style-name="ce8">
            <text:p>097/09/05</text:p>
          </table:table-cell>
          <table:table-cell office:value-type="string" table:style-name="ce10">
            <text:p>陳姝君</text:p>
          </table:table-cell>
          <table:table-cell office:value-type="float" office:value="3509123" table:style-name="ce8">
            <text:p>3509123</text:p>
          </table:table-cell>
          <table:table-cell office:value-type="string" table:style-name="ce9">
            <text:p>高雄市楠梓區常德路298巷16號</text:p>
          </table:table-cell>
          <table:table-cell table:number-columns-repeated="16377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加昌社區發展協會</text:p>
          </table:table-cell>
          <table:table-cell office:value-type="string" table:style-name="ce8">
            <text:p>082/07/05</text:p>
          </table:table-cell>
          <table:table-cell office:value-type="string" table:style-name="ce10">
            <text:p>傅冠瑋</text:p>
          </table:table-cell>
          <table:table-cell office:value-type="float" office:value="3643318" table:style-name="ce8">
            <text:p>3643318</text:p>
          </table:table-cell>
          <table:table-cell office:value-type="string" table:style-name="ce9">
            <text:p>高雄市楠梓區秀群路507號</text:p>
          </table:table-cell>
          <table:table-cell table:number-columns-repeated="16377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宏毅社區發展協會</text:p>
          </table:table-cell>
          <table:table-cell office:value-type="string" table:style-name="ce8">
            <text:p>087/12/12</text:p>
          </table:table-cell>
          <table:table-cell office:value-type="string" table:style-name="ce10">
            <text:p>陳益仁</text:p>
          </table:table-cell>
          <table:table-cell office:value-type="float" office:value="3612805" table:style-name="ce8">
            <text:p>3612805</text:p>
          </table:table-cell>
          <table:table-cell office:value-type="string" table:style-name="ce9">
            <text:p>高雄市楠梓區宏毅二路北七巷11號</text:p>
          </table:table-cell>
          <table:table-cell table:number-columns-repeated="16377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宏榮社區發展協會</text:p>
          </table:table-cell>
          <table:table-cell office:value-type="string" table:style-name="ce8">
            <text:p>097/03/27</text:p>
          </table:table-cell>
          <table:table-cell office:value-type="string" table:style-name="ce10">
            <text:p>張平河</text:p>
          </table:table-cell>
          <table:table-cell office:value-type="float" office:value="3612282" table:style-name="ce8">
            <text:p>3612282</text:p>
          </table:table-cell>
          <table:table-cell office:value-type="string" table:style-name="ce9">
            <text:p>高雄市楠梓區宏毅二路南三巷53號</text:p>
          </table:table-cell>
          <table:table-cell table:number-columns-repeated="16377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盛昌社區發展協會</text:p>
          </table:table-cell>
          <table:table-cell office:value-type="string" table:style-name="ce8">
            <text:p>100/11/27</text:p>
          </table:table-cell>
          <table:table-cell office:value-type="string" table:style-name="ce10">
            <text:p>吳珮芸</text:p>
          </table:table-cell>
          <table:table-cell office:value-type="string" table:style-name="ce8">
            <text:p>3651518 </text:p>
          </table:table-cell>
          <table:table-cell office:value-type="string" table:style-name="ce9">
            <text:p>高雄市楠梓區美昌街165巷47號1樓</text:p>
          </table:table-cell>
          <table:table-cell table:number-columns-repeated="16377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隆昌社區發展協會</text:p>
          </table:table-cell>
          <table:table-cell office:value-type="string" table:style-name="ce8">
            <text:p>090/09/29</text:p>
          </table:table-cell>
          <table:table-cell office:value-type="string" table:style-name="ce10">
            <text:p>蔡碧柔</text:p>
          </table:table-cell>
          <table:table-cell office:value-type="float" office:value="3622760" table:style-name="ce8">
            <text:p>3622760</text:p>
          </table:table-cell>
          <table:table-cell office:value-type="string" table:style-name="ce9">
            <text:p>高雄市楠梓區軍校路768巷66號</text:p>
          </table:table-cell>
          <table:table-cell table:number-columns-repeated="16377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惠楠社區發展協會</text:p>
          </table:table-cell>
          <table:table-cell office:value-type="string" table:style-name="ce8">
            <text:p>103/12/21</text:p>
          </table:table-cell>
          <table:table-cell office:value-type="string" table:style-name="ce10">
            <text:p>張珮榕</text:p>
          </table:table-cell>
          <table:table-cell office:value-type="float" office:value="3553068" table:style-name="ce8">
            <text:p>3553068</text:p>
          </table:table-cell>
          <table:table-cell office:value-type="string" table:style-name="ce9">
            <text:p>高雄市楠梓區楠梓新路261巷16弄9號19樓</text:p>
          </table:table-cell>
          <table:table-cell table:number-columns-repeated="16377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幸福盛昌社區發展協會</text:p>
          </table:table-cell>
          <table:table-cell office:value-type="string" table:style-name="ce8">
            <text:p>106/06/25</text:p>
          </table:table-cell>
          <table:table-cell office:value-type="string" table:style-name="ce10">
            <text:p>李再生</text:p>
          </table:table-cell>
          <table:table-cell office:value-type="float" office:value="3638477" table:style-name="ce8">
            <text:p>3638477</text:p>
          </table:table-cell>
          <table:table-cell office:value-type="string" table:style-name="ce9">
            <text:p>高雄市楠梓區智昌街542號</text:p>
          </table:table-cell>
          <table:table-cell table:number-columns-repeated="16377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仁昌社區發展協會</text:p>
          </table:table-cell>
          <table:table-cell office:value-type="string" table:style-name="ce8">
            <text:p>087/01/21</text:p>
          </table:table-cell>
          <table:table-cell office:value-type="string" table:style-name="ce10">
            <text:p>王永坤</text:p>
          </table:table-cell>
          <table:table-cell office:value-type="float" office:value="3651909" table:style-name="ce8">
            <text:p>3651909</text:p>
          </table:table-cell>
          <table:table-cell office:value-type="string" table:style-name="ce9">
            <text:p>高雄市楠梓區藍昌路360巷53號3樓之2</text:p>
          </table:table-cell>
          <table:table-cell table:number-columns-repeated="16377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下鹽田社區發展協會</text:p>
          </table:table-cell>
          <table:table-cell office:value-type="string" table:style-name="ce8">
            <text:p>097/09/21</text:p>
          </table:table-cell>
          <table:table-cell office:value-type="string" table:style-name="ce10">
            <text:p>謝黃金省</text:p>
          </table:table-cell>
          <table:table-cell office:value-type="string" table:style-name="ce8">
            <text:p>3614840 </text:p>
          </table:table-cell>
          <table:table-cell office:value-type="string" table:style-name="ce9">
            <text:p>高雄市楠梓區藍田里大學26街716號</text:p>
          </table:table-cell>
          <table:table-cell table:number-columns-repeated="16377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油人社區發展協會</text:p>
          </table:table-cell>
          <table:table-cell office:value-type="string" table:style-name="ce8">
            <text:p>096/12/18</text:p>
          </table:table-cell>
          <table:table-cell office:value-type="string" table:style-name="ce10">
            <text:p>馮靖絨</text:p>
          </table:table-cell>
          <table:table-cell office:value-type="float" office:value="3623502" table:style-name="ce8">
            <text:p>3623502</text:p>
          </table:table-cell>
          <table:table-cell office:value-type="string" table:style-name="ce9">
            <text:p>高雄市楠梓區宏毅三路6巷9號</text:p>
          </table:table-cell>
          <table:table-cell table:number-columns-repeated="16377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宏南社區發展協會</text:p>
          </table:table-cell>
          <table:table-cell office:value-type="string" table:style-name="ce8">
            <text:p>087/11/06</text:p>
          </table:table-cell>
          <table:table-cell office:value-type="string" table:style-name="ce10">
            <text:p>吳士良</text:p>
          </table:table-cell>
          <table:table-cell office:value-type="float" office:value="3615511" table:style-name="ce8">
            <text:p>3615511</text:p>
          </table:table-cell>
          <table:table-cell office:value-type="string" table:style-name="ce9">
            <text:p>高雄市楠梓區後昌路546巷11弄4-3號</text:p>
          </table:table-cell>
          <table:table-cell table:number-columns-repeated="16377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惠民社區發展協會</text:p>
          </table:table-cell>
          <table:table-cell office:value-type="string" table:style-name="ce8">
            <text:p>082/04/14</text:p>
          </table:table-cell>
          <table:table-cell office:value-type="string" table:style-name="ce10">
            <text:p>謝明月</text:p>
          </table:table-cell>
          <table:table-cell office:value-type="string" table:style-name="ce8">
            <text:p>3661155 </text:p>
          </table:table-cell>
          <table:table-cell office:value-type="string" table:style-name="ce9">
            <text:p>高雄市楠梓區健民街28巷23號</text:p>
          </table:table-cell>
          <table:table-cell table:number-columns-repeated="16377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慶昌社區發展協會</text:p>
          </table:table-cell>
          <table:table-cell office:value-type="string" table:style-name="ce8">
            <text:p>097/09/22</text:p>
          </table:table-cell>
          <table:table-cell office:value-type="string" table:style-name="ce10">
            <text:p>吳林秀真</text:p>
          </table:table-cell>
          <table:table-cell office:value-type="float" office:value="3631419" table:style-name="ce8">
            <text:p>3631419</text:p>
          </table:table-cell>
          <table:table-cell office:value-type="string" table:style-name="ce9">
            <text:p>高雄市楠梓區新昌街42號3樓</text:p>
          </table:table-cell>
          <table:table-cell table:number-columns-repeated="16377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惠民五台車社區發展協會</text:p>
          </table:table-cell>
          <table:table-cell office:value-type="string" table:style-name="ce8">
            <text:p>108/04/22</text:p>
          </table:table-cell>
          <table:table-cell office:value-type="string" table:style-name="ce10">
            <text:p>張淑分</text:p>
          </table:table-cell>
          <table:table-cell office:value-type="float" office:value="3649536" table:style-name="ce8">
            <text:p>3649536</text:p>
          </table:table-cell>
          <table:table-cell office:value-type="string" table:style-name="ce9">
            <text:p>高雄市楠梓區健民街46巷15號</text:p>
          </table:table-cell>
          <table:table-cell table:number-columns-repeated="16377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錦屏社區發展協會</text:p>
          </table:table-cell>
          <table:table-cell office:value-type="string" table:style-name="ce8">
            <text:p>108/06/02</text:p>
          </table:table-cell>
          <table:table-cell office:value-type="string" table:style-name="ce10">
            <text:p>李來成</text:p>
          </table:table-cell>
          <table:table-cell office:value-type="float" office:value="3628690" table:style-name="ce8">
            <text:p>3628690</text:p>
          </table:table-cell>
          <table:table-cell office:value-type="string" table:style-name="ce9">
            <text:p>高雄市楠梓區後昌路47巷52-1號</text:p>
          </table:table-cell>
          <table:table-cell table:number-columns-repeated="16377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送愛社區發展協會</text:p>
          </table:table-cell>
          <table:table-cell office:value-type="string" table:style-name="ce8">
            <text:p>108/08/11</text:p>
          </table:table-cell>
          <table:table-cell office:value-type="string" table:style-name="ce10">
            <text:p>劉家羽</text:p>
          </table:table-cell>
          <table:table-cell office:value-type="float" office:value="3530637" table:style-name="ce8">
            <text:p>3530637</text:p>
          </table:table-cell>
          <table:table-cell office:value-type="string" table:style-name="ce9">
            <text:p>高雄市楠梓區清安街42巷5號6樓</text:p>
          </table:table-cell>
          <table:table-cell table:number-columns-repeated="16377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玉屏社區發展協會</text:p>
          </table:table-cell>
          <table:table-cell office:value-type="string" table:style-name="ce8">
            <text:p>108/09/01</text:p>
          </table:table-cell>
          <table:table-cell office:value-type="string" table:style-name="ce10">
            <text:p>洪千雅</text:p>
          </table:table-cell>
          <table:table-cell office:value-type="float" office:value="3637872" table:style-name="ce8">
            <text:p>3637872</text:p>
          </table:table-cell>
          <table:table-cell office:value-type="string" table:style-name="ce9">
            <text:p>高雄市楠梓區聖雲街110巷13號</text:p>
          </table:table-cell>
          <table:table-cell table:number-columns-repeated="16377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盛昌社區發展協會</text:p>
          </table:table-cell>
          <table:table-cell office:value-type="string" table:style-name="ce8">
            <text:p>108/09/28</text:p>
          </table:table-cell>
          <table:table-cell office:value-type="string" table:style-name="ce10">
            <text:p>莊顏春金</text:p>
          </table:table-cell>
          <table:table-cell office:value-type="float" office:value="3603097" table:style-name="ce8">
            <text:p>3603097</text:p>
          </table:table-cell>
          <table:table-cell office:value-type="string" table:style-name="ce9">
            <text:p>高雄市楠梓區盛昌街83號</text:p>
          </table:table-cell>
          <table:table-cell table:number-columns-repeated="16377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金田社區發展協會</text:p>
          </table:table-cell>
          <table:table-cell office:value-type="string" table:style-name="ce8">
            <text:p>108/10/20</text:p>
          </table:table-cell>
          <table:table-cell office:value-type="string" table:style-name="ce10">
            <text:p>邱世宗</text:p>
          </table:table-cell>
          <table:table-cell office:value-type="float" office:value="3610607" table:style-name="ce8">
            <text:p>3610607</text:p>
          </table:table-cell>
          <table:table-cell office:value-type="string" table:style-name="ce9">
            <text:p>高雄市楠梓區後勁東路155巷32號</text:p>
          </table:table-cell>
          <table:table-cell table:number-columns-repeated="16377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稔田社區發展協會</text:p>
          </table:table-cell>
          <table:table-cell office:value-type="string" table:style-name="ce8">
            <text:p>108/10/20</text:p>
          </table:table-cell>
          <table:table-cell office:value-type="string" table:style-name="ce10">
            <text:p>黃淑華</text:p>
          </table:table-cell>
          <table:table-cell office:value-type="float" office:value="3646289" table:style-name="ce8">
            <text:p>3646289</text:p>
          </table:table-cell>
          <table:table-cell office:value-type="string" table:style-name="ce9">
            <text:p>高雄市楠梓區後勁中街108巷8號1樓</text:p>
          </table:table-cell>
          <table:table-cell table:number-columns-repeated="16377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興昌社區發展協會</text:p>
          </table:table-cell>
          <table:table-cell office:value-type="string" table:style-name="ce8">
            <text:p>108/12/21</text:p>
          </table:table-cell>
          <table:table-cell office:value-type="string" table:style-name="ce10">
            <text:p>藍李九寶</text:p>
          </table:table-cell>
          <table:table-cell office:value-type="float" office:value="3635253" table:style-name="ce8">
            <text:p>3635253</text:p>
          </table:table-cell>
          <table:table-cell office:value-type="string" table:style-name="ce9">
            <text:p>高雄市楠梓區盛昌街231號1樓</text:p>
          </table:table-cell>
          <table:table-cell table:number-columns-repeated="16377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新享平社區發展協會</text:p>
          </table:table-cell>
          <table:table-cell office:value-type="string" table:style-name="ce8">
            <text:p>110/10/02</text:p>
          </table:table-cell>
          <table:table-cell office:value-type="string" table:style-name="ce10">
            <text:p>陳曾美桂</text:p>
          </table:table-cell>
          <table:table-cell office:value-type="float" office:value="3538989" table:style-name="ce8">
            <text:p>3538989</text:p>
          </table:table-cell>
          <table:table-cell office:value-type="string" table:style-name="ce9">
            <text:p>高雄市楠梓區楠梓路80號</text:p>
          </table:table-cell>
          <table:table-cell table:number-columns-repeated="16377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幸福翠屏社區發展協會</text:p>
          </table:table-cell>
          <table:table-cell office:value-type="string" table:style-name="ce8">
            <text:p>111/03/25</text:p>
          </table:table-cell>
          <table:table-cell office:value-type="string" table:style-name="ce10">
            <text:p>吳永晨</text:p>
          </table:table-cell>
          <table:table-cell office:value-type="float" office:value="3643373" table:style-name="ce8">
            <text:p>3643373</text:p>
          </table:table-cell>
          <table:table-cell office:value-type="string" table:style-name="ce9">
            <text:p>高雄市楠梓區德賢路592巷25號</text:p>
          </table:table-cell>
          <table:table-cell table:number-columns-repeated="16377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啟昌社區發展協會</text:p>
          </table:table-cell>
          <table:table-cell office:value-type="string" table:style-name="ce8">
            <text:p>111/08/13</text:p>
          </table:table-cell>
          <table:table-cell office:value-type="string" table:style-name="ce10">
            <text:p>杜炎明</text:p>
          </table:table-cell>
          <table:table-cell table:style-name="ce8"/>
          <table:table-cell office:value-type="string" table:style-name="ce9">
            <text:p>高雄市楠梓區啟昌街521號1樓</text:p>
          </table:table-cell>
          <table:table-cell table:number-columns-repeated="16377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福昌社區發展協會</text:p>
          </table:table-cell>
          <table:table-cell office:value-type="string" table:style-name="ce13">
            <text:p>112/4/14</text:p>
          </table:table-cell>
          <table:table-cell office:value-type="string" table:style-name="ce10">
            <text:p>洪秀枝</text:p>
          </table:table-cell>
          <table:table-cell table:style-name="ce8"/>
          <table:table-cell office:value-type="string" table:style-name="ce9">
            <text:p>高雄市楠梓區三山街40號</text:p>
          </table:table-cell>
          <table:table-cell table:number-columns-repeated="16377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愛惠豐社區發展協會</text:p>
          </table:table-cell>
          <table:table-cell office:value-type="string" table:style-name="ce13">
            <text:p>112/4/23</text:p>
          </table:table-cell>
          <table:table-cell office:value-type="string" table:style-name="ce10">
            <text:p>黃意玲</text:p>
          </table:table-cell>
          <table:table-cell office:value-type="float" office:value="3640008" table:style-name="ce8">
            <text:p>3640008</text:p>
          </table:table-cell>
          <table:table-cell office:value-type="string" table:style-name="ce9">
            <text:p>高雄市楠梓區青農路60號5樓</text:p>
          </table:table-cell>
          <table:table-cell table:number-columns-repeated="16377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8">
            <text:p>楠梓區</text:p>
          </table:table-cell>
          <table:table-cell office:value-type="string" table:style-name="ce9">
            <text:p>高雄市楠梓區清豐同心社區發展協會</text:p>
          </table:table-cell>
          <table:table-cell office:value-type="string" table:style-name="ce13">
            <text:p>112/12/30</text:p>
          </table:table-cell>
          <table:table-cell office:value-type="string" table:style-name="ce10">
            <text:p>劉曜陞</text:p>
          </table:table-cell>
          <table:table-cell office:value-type="float" office:value="3519711" table:style-name="ce8">
            <text:p>3519711</text:p>
          </table:table-cell>
          <table:table-cell office:value-type="string" table:style-name="ce9">
            <text:p>高雄市楠梓區土庫路120號</text:p>
          </table:table-cell>
          <table:table-cell table:number-columns-repeated="16377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甲北社區發展協會</text:p>
          </table:table-cell>
          <table:table-cell office:value-type="string" table:style-name="ce8">
            <text:p>081/12/24</text:p>
          </table:table-cell>
          <table:table-cell office:value-type="string" table:style-name="ce10">
            <text:p>王昭三</text:p>
          </table:table-cell>
          <table:table-cell office:value-type="float" office:value="6966860" table:style-name="ce8">
            <text:p>6966860</text:p>
          </table:table-cell>
          <table:table-cell office:value-type="string" table:style-name="ce9">
            <text:p>高雄市路竹區甲北里平和路2號</text:p>
          </table:table-cell>
          <table:table-cell table:number-columns-repeated="16377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甲南社區發展協會</text:p>
          </table:table-cell>
          <table:table-cell office:value-type="string" table:style-name="ce8">
            <text:p>081/12/22</text:p>
          </table:table-cell>
          <table:table-cell office:value-type="string" table:style-name="ce10">
            <text:p>黃吉松</text:p>
          </table:table-cell>
          <table:table-cell office:value-type="float" office:value="6976579" table:style-name="ce8">
            <text:p>6976579</text:p>
          </table:table-cell>
          <table:table-cell office:value-type="string" table:style-name="ce9">
            <text:p>高雄市路竹區甲南里大智路39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西社區發展協會</text:p>
          </table:table-cell>
          <table:table-cell office:value-type="string" table:style-name="ce8">
            <text:p>081/08/16</text:p>
          </table:table-cell>
          <table:table-cell office:value-type="string" table:style-name="ce10">
            <text:p>林慶忠</text:p>
          </table:table-cell>
          <table:table-cell office:value-type="float" office:value="6969611" table:style-name="ce8">
            <text:p>6969611</text:p>
          </table:table-cell>
          <table:table-cell office:value-type="string" table:style-name="ce9">
            <text:p>高雄市路竹區建國路66巷1弄1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南社區發展協會</text:p>
          </table:table-cell>
          <table:table-cell office:value-type="string" table:style-name="ce8">
            <text:p>081/09/29</text:p>
          </table:table-cell>
          <table:table-cell office:value-type="string" table:style-name="ce10">
            <text:p>郭昆發</text:p>
          </table:table-cell>
          <table:table-cell table:style-name="ce8"/>
          <table:table-cell office:value-type="string" table:style-name="ce9">
            <text:p>高雄市路竹區中華路1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鴨寮社區發展協會</text:p>
          </table:table-cell>
          <table:table-cell office:value-type="string" table:style-name="ce8">
            <text:p>082/07/26</text:p>
          </table:table-cell>
          <table:table-cell office:value-type="string" table:style-name="ce10">
            <text:p>洪月桂</text:p>
          </table:table-cell>
          <table:table-cell office:value-type="float" office:value="6964545" table:style-name="ce8">
            <text:p>6964545</text:p>
          </table:table-cell>
          <table:table-cell office:value-type="string" table:style-name="ce9">
            <text:p>高雄市路竹區鴨寮里保生街11號</text:p>
          </table:table-cell>
          <table:table-cell table:number-columns-repeated="8" table:style-name="ce5"/>
          <table:table-cell office:value-type="string" table:style-name="ce5">
            <text:p>一</text:p>
          </table:table-cell>
          <table:table-cell table:number-columns-repeated="16368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社東社區發展協會</text:p>
          </table:table-cell>
          <table:table-cell office:value-type="string" table:style-name="ce8">
            <text:p>081/09/14</text:p>
          </table:table-cell>
          <table:table-cell office:value-type="string" table:style-name="ce10">
            <text:p>顏蕭淑琴</text:p>
          </table:table-cell>
          <table:table-cell office:value-type="float" office:value="6964250" table:style-name="ce8">
            <text:p>6964250</text:p>
          </table:table-cell>
          <table:table-cell office:value-type="string" table:style-name="ce9">
            <text:p>高雄市路竹區社東里東安路38巷2號2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社中社區發展協會</text:p>
          </table:table-cell>
          <table:table-cell office:value-type="string" table:style-name="ce8">
            <text:p>081/02/09</text:p>
          </table:table-cell>
          <table:table-cell office:value-type="string" table:style-name="ce10">
            <text:p>蘇春得</text:p>
          </table:table-cell>
          <table:table-cell table:style-name="ce8"/>
          <table:table-cell office:value-type="string" table:style-name="ce9">
            <text:p>高雄市路竹區社中里潭墘路29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頂寮社區發展協會</text:p>
          </table:table-cell>
          <table:table-cell office:value-type="string" table:style-name="ce8">
            <text:p>081/04/27</text:p>
          </table:table-cell>
          <table:table-cell office:value-type="string" table:style-name="ce10">
            <text:p>翁清日</text:p>
          </table:table-cell>
          <table:table-cell table:style-name="ce8"/>
          <table:table-cell office:value-type="string" table:style-name="ce9">
            <text:p>高雄市路竹區頂寮里三公路73之1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頂新社區發展協會</text:p>
          </table:table-cell>
          <table:table-cell office:value-type="string" table:style-name="ce8">
            <text:p>103/01/11</text:p>
          </table:table-cell>
          <table:table-cell office:value-type="string" table:style-name="ce10">
            <text:p>鐘淑貞</text:p>
          </table:table-cell>
          <table:table-cell office:value-type="float" office:value="6981058" table:style-name="ce8">
            <text:p>6981058</text:p>
          </table:table-cell>
          <table:table-cell office:value-type="string" table:style-name="ce9">
            <text:p>高雄市路竹區頂寮里成功路7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園社區發展協會</text:p>
          </table:table-cell>
          <table:table-cell office:value-type="string" table:style-name="ce8">
            <text:p>081/12/08</text:p>
          </table:table-cell>
          <table:table-cell office:value-type="string" table:style-name="ce10">
            <text:p>謝清德</text:p>
          </table:table-cell>
          <table:table-cell office:value-type="float" office:value="6951866" table:style-name="ce8">
            <text:p>6951866</text:p>
          </table:table-cell>
          <table:table-cell office:value-type="string" table:style-name="ce9">
            <text:p>高雄市路竹區竹園里新生路156巷40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滬社區發展協會</text:p>
          </table:table-cell>
          <table:table-cell office:value-type="string" table:style-name="ce8">
            <text:p>081/10/29</text:p>
          </table:table-cell>
          <table:table-cell office:value-type="string" table:style-name="ce10">
            <text:p>王和約</text:p>
          </table:table-cell>
          <table:table-cell office:value-type="float" office:value="6983598" table:style-name="ce8">
            <text:p>6983598</text:p>
          </table:table-cell>
          <table:table-cell office:value-type="string" table:style-name="ce9">
            <text:p>高雄市路竹區竹滬里華正路45巷36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社南社區發展協會</text:p>
          </table:table-cell>
          <table:table-cell office:value-type="string" table:style-name="ce8">
            <text:p>083/10/31</text:p>
          </table:table-cell>
          <table:table-cell office:value-type="string" table:style-name="ce10">
            <text:p>徐啟昌</text:p>
          </table:table-cell>
          <table:table-cell office:value-type="float" office:value="6967469" table:style-name="ce8">
            <text:p>6967469</text:p>
          </table:table-cell>
          <table:table-cell office:value-type="string" table:style-name="ce9">
            <text:p>高雄市路竹區道德街104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後鄉社區發展協會</text:p>
          </table:table-cell>
          <table:table-cell office:value-type="string" table:style-name="ce8">
            <text:p>085/09/09</text:p>
          </table:table-cell>
          <table:table-cell office:value-type="string" table:style-name="ce10">
            <text:p>黃志益</text:p>
          </table:table-cell>
          <table:table-cell table:style-name="ce8"/>
          <table:table-cell office:value-type="string" table:style-name="ce9">
            <text:p>高雄市路竹區後鄉里順安路189巷13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下坑社區發展協會</text:p>
          </table:table-cell>
          <table:table-cell office:value-type="string" table:style-name="ce8">
            <text:p>082/07/30</text:p>
          </table:table-cell>
          <table:table-cell office:value-type="string" table:style-name="ce10">
            <text:p>趙信忠</text:p>
          </table:table-cell>
          <table:table-cell office:value-type="float" office:value="6952248" table:style-name="ce8">
            <text:p>6952248</text:p>
          </table:table-cell>
          <table:table-cell office:value-type="string" table:style-name="ce9">
            <text:p>高雄市路竹區下坑里太平路239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北嶺社區發展協會</text:p>
          </table:table-cell>
          <table:table-cell office:value-type="string" table:style-name="ce8">
            <text:p>084/03/13</text:p>
          </table:table-cell>
          <table:table-cell office:value-type="string" table:style-name="ce10">
            <text:p>黃松城</text:p>
          </table:table-cell>
          <table:table-cell table:style-name="ce8"/>
          <table:table-cell office:value-type="string" table:style-name="ce9">
            <text:p>高雄市路竹區北嶺里民治路16巷2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文北社區發展協會</text:p>
          </table:table-cell>
          <table:table-cell office:value-type="string" table:style-name="ce8">
            <text:p>083/09/23</text:p>
          </table:table-cell>
          <table:table-cell office:value-type="string" table:style-name="ce10">
            <text:p>蔡興吉</text:p>
          </table:table-cell>
          <table:table-cell office:value-type="float" office:value="6971128" table:style-name="ce8">
            <text:p>6971128</text:p>
          </table:table-cell>
          <table:table-cell office:value-type="string" table:style-name="ce9">
            <text:p>高雄市路竹區延平路608號1樓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竹東社區發展協會</text:p>
          </table:table-cell>
          <table:table-cell office:value-type="string" table:style-name="ce8">
            <text:p>083/01/22</text:p>
          </table:table-cell>
          <table:table-cell office:value-type="string" table:style-name="ce10">
            <text:p>高春桃</text:p>
          </table:table-cell>
          <table:table-cell office:value-type="float" office:value="6971060" table:style-name="ce8">
            <text:p>6971060</text:p>
          </table:table-cell>
          <table:table-cell office:value-type="string" table:style-name="ce9">
            <text:p>高雄市路竹區竹東里忠孝路62號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新達社區發展協會</text:p>
          </table:table-cell>
          <table:table-cell office:value-type="string" table:style-name="ce8">
            <text:p>084/09/13</text:p>
          </table:table-cell>
          <table:table-cell office:value-type="string" table:style-name="ce10">
            <text:p>黃豐泉</text:p>
          </table:table-cell>
          <table:table-cell table:style-name="ce8"/>
          <table:table-cell office:value-type="string" table:style-name="ce9">
            <text:p>高雄市路竹區新達里下甲路161號</text:p>
          </table:table-cell>
          <table:table-cell table:number-columns-repeated="16377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蔡文社區發展協會</text:p>
          </table:table-cell>
          <table:table-cell office:value-type="string" table:style-name="ce8">
            <text:p>100/10/02</text:p>
          </table:table-cell>
          <table:table-cell office:value-type="string" table:style-name="ce10">
            <text:p>洪仲禎</text:p>
          </table:table-cell>
          <table:table-cell office:value-type="float" office:value="6966291" table:style-name="ce8">
            <text:p>6966291</text:p>
          </table:table-cell>
          <table:table-cell office:value-type="string" table:style-name="ce9">
            <text:p>高雄市路竹區延平路213號</text:p>
          </table:table-cell>
          <table:table-cell table:number-columns-repeated="16377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社西社區發展協會</text:p>
          </table:table-cell>
          <table:table-cell office:value-type="string" table:style-name="ce8">
            <text:p>081/10/28</text:p>
          </table:table-cell>
          <table:table-cell office:value-type="string" table:style-name="ce10">
            <text:p>蘇春山</text:p>
          </table:table-cell>
          <table:table-cell office:value-type="float" office:value="6978289" table:style-name="ce8">
            <text:p>6978289</text:p>
          </table:table-cell>
          <table:table-cell office:value-type="string" table:style-name="ce9">
            <text:p>高雄市路竹區社西里仁愛路69巷22號</text:p>
          </table:table-cell>
          <table:table-cell table:number-columns-repeated="16377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文南社區發展協會</text:p>
          </table:table-cell>
          <table:table-cell office:value-type="string" table:style-name="ce8">
            <text:p>083/02/15</text:p>
          </table:table-cell>
          <table:table-cell office:value-type="string" table:style-name="ce10">
            <text:p>吳律</text:p>
          </table:table-cell>
          <table:table-cell office:value-type="float" office:value="6962858" table:style-name="ce8">
            <text:p>6962858</text:p>
          </table:table-cell>
          <table:table-cell office:value-type="string" table:style-name="ce9">
            <text:p>高雄市路竹區文南里中華路293號</text:p>
          </table:table-cell>
          <table:table-cell table:number-columns-repeated="16377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8">
            <text:p>路竹區</text:p>
          </table:table-cell>
          <table:table-cell office:value-type="string" table:style-name="ce9">
            <text:p>高雄市路竹區三爺社區發展協會</text:p>
          </table:table-cell>
          <table:table-cell office:value-type="string" table:style-name="ce8">
            <text:p>083/06/06</text:p>
          </table:table-cell>
          <table:table-cell office:value-type="string" table:style-name="ce10">
            <text:p>康庭琰</text:p>
          </table:table-cell>
          <table:table-cell office:value-type="float" office:value="6968361" table:style-name="ce8">
            <text:p>6968361</text:p>
          </table:table-cell>
          <table:table-cell office:value-type="string" table:style-name="ce9">
            <text:p>高雄市路竹區民權路41號</text:p>
          </table:table-cell>
          <table:table-cell table:number-columns-repeated="16377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自強社區發展協會</text:p>
          </table:table-cell>
          <table:table-cell office:value-type="string" table:style-name="ce8">
            <text:p>095/09/24</text:p>
          </table:table-cell>
          <table:table-cell office:value-type="string" table:style-name="ce10">
            <text:p>那英翠</text:p>
          </table:table-cell>
          <table:table-cell office:value-type="float" office:value="5815833" table:style-name="ce8">
            <text:p>5815833</text:p>
          </table:table-cell>
          <table:table-cell office:value-type="string" table:style-name="ce9">
            <text:p>高雄市鼓山區鼓山三路119巷14號</text:p>
          </table:table-cell>
          <table:table-cell table:number-columns-repeated="16377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龍子社區發展協會</text:p>
          </table:table-cell>
          <table:table-cell office:value-type="string" table:style-name="ce8">
            <text:p>082/01/10</text:p>
          </table:table-cell>
          <table:table-cell office:value-type="string" table:style-name="ce10">
            <text:p>蘇彥傑</text:p>
          </table:table-cell>
          <table:table-cell office:value-type="float" office:value="5554638" table:style-name="ce8">
            <text:p>5554638</text:p>
          </table:table-cell>
          <table:table-cell office:value-type="string" table:style-name="ce9">
            <text:p>高雄市鼓山區中華一路2133巷47號</text:p>
          </table:table-cell>
          <table:table-cell table:number-columns-repeated="16377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龍井社區發展協會</text:p>
          </table:table-cell>
          <table:table-cell office:value-type="string" table:style-name="ce8">
            <text:p>082/12/05</text:p>
          </table:table-cell>
          <table:table-cell office:value-type="string" table:style-name="ce10">
            <text:p>周明吉</text:p>
          </table:table-cell>
          <table:table-cell office:value-type="float" office:value="5619983" table:style-name="ce8">
            <text:p>5619983</text:p>
          </table:table-cell>
          <table:table-cell office:value-type="string" table:style-name="ce9">
            <text:p>高雄市鼓山區青泉街142巷109號</text:p>
          </table:table-cell>
          <table:table-cell table:number-columns-repeated="16377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平和社區發展協會</text:p>
          </table:table-cell>
          <table:table-cell office:value-type="string" table:style-name="ce8">
            <text:p>100/08/13</text:p>
          </table:table-cell>
          <table:table-cell office:value-type="string" table:style-name="ce10">
            <text:p>陳文世</text:p>
          </table:table-cell>
          <table:table-cell office:value-type="float" office:value="5218804" table:style-name="ce8">
            <text:p>5218804</text:p>
          </table:table-cell>
          <table:table-cell office:value-type="string" table:style-name="ce9">
            <text:p>高雄市鼓山區大榮街31巷28號</text:p>
          </table:table-cell>
          <table:table-cell table:number-columns-repeated="16377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哨船頭社區發展協會</text:p>
          </table:table-cell>
          <table:table-cell office:value-type="string" table:style-name="ce8">
            <text:p>100/10/08</text:p>
          </table:table-cell>
          <table:table-cell office:value-type="string" table:style-name="ce10">
            <text:p>楊宗正</text:p>
          </table:table-cell>
          <table:table-cell office:value-type="float" office:value="5310101" table:style-name="ce8">
            <text:p>5310101</text:p>
          </table:table-cell>
          <table:table-cell office:value-type="string" table:style-name="ce9">
            <text:p>高雄市鼓山區哨船街48號</text:p>
          </table:table-cell>
          <table:table-cell table:number-columns-repeated="16377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前峰社區發展協會</text:p>
          </table:table-cell>
          <table:table-cell office:value-type="string" table:style-name="ce8">
            <text:p>089/01/30</text:p>
          </table:table-cell>
          <table:table-cell office:value-type="string" table:style-name="ce10">
            <text:p>葉玉昭</text:p>
          </table:table-cell>
          <table:table-cell office:value-type="float" office:value="5836338" table:style-name="ce8">
            <text:p>5836338</text:p>
          </table:table-cell>
          <table:table-cell office:value-type="string" table:style-name="ce9">
            <text:p>高雄市鼓山區九如四路1339巷6號</text:p>
          </table:table-cell>
          <table:table-cell table:number-columns-repeated="16377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龍水社區發展協會</text:p>
          </table:table-cell>
          <table:table-cell office:value-type="string" table:style-name="ce8">
            <text:p>091/09/27</text:p>
          </table:table-cell>
          <table:table-cell office:value-type="string" table:style-name="ce10">
            <text:p>陳慶芬</text:p>
          </table:table-cell>
          <table:table-cell office:value-type="float" office:value="5530705" table:style-name="ce8">
            <text:p>5530705</text:p>
          </table:table-cell>
          <table:table-cell office:value-type="string" table:style-name="ce9">
            <text:p>高雄市鼓山區中華一路314號</text:p>
          </table:table-cell>
          <table:table-cell table:number-columns-repeated="16377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興宗社區發展協會</text:p>
          </table:table-cell>
          <table:table-cell office:value-type="string" table:style-name="ce8">
            <text:p>106/07/01</text:p>
          </table:table-cell>
          <table:table-cell office:value-type="string" table:style-name="ce10">
            <text:p>楊孟翰</text:p>
          </table:table-cell>
          <table:table-cell office:value-type="float" office:value="5320065" table:style-name="ce8">
            <text:p>5320065</text:p>
          </table:table-cell>
          <table:table-cell office:value-type="string" table:style-name="ce9">
            <text:p>高雄市鼓山區鼓山二路71號</text:p>
          </table:table-cell>
          <table:table-cell table:number-columns-repeated="16377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龍井幸福樂學社區發展協會</text:p>
          </table:table-cell>
          <table:table-cell office:value-type="string" table:style-name="ce8">
            <text:p>108/10/27</text:p>
          </table:table-cell>
          <table:table-cell office:value-type="string" table:style-name="ce10">
            <text:p>蔡淑貞</text:p>
          </table:table-cell>
          <table:table-cell office:value-type="float" office:value="5313980" table:style-name="ce8">
            <text:p>5313980</text:p>
          </table:table-cell>
          <table:table-cell office:value-type="string" table:style-name="ce9">
            <text:p>高雄市鼓山區鼓山三路51巷47弄11號3樓</text:p>
          </table:table-cell>
          <table:table-cell table:number-columns-repeated="16377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雄峰社區發展協會</text:p>
          </table:table-cell>
          <table:table-cell office:value-type="string" table:style-name="ce8">
            <text:p>109/07/15</text:p>
          </table:table-cell>
          <table:table-cell office:value-type="string" table:style-name="ce10">
            <text:p>蘇柏銓</text:p>
          </table:table-cell>
          <table:table-cell office:value-type="float" office:value="5886660" table:style-name="ce8">
            <text:p>5886660</text:p>
          </table:table-cell>
          <table:table-cell office:value-type="string" table:style-name="ce9">
            <text:p>高雄市鼓山區九如四路1991巷1號1樓</text:p>
          </table:table-cell>
          <table:table-cell table:number-columns-repeated="16377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華豐社區發展協會</text:p>
          </table:table-cell>
          <table:table-cell office:value-type="string" table:style-name="ce13">
            <text:p>112/4/21</text:p>
          </table:table-cell>
          <table:table-cell office:value-type="string" table:style-name="ce10">
            <text:p>張盈棠</text:p>
          </table:table-cell>
          <table:table-cell office:value-type="float" office:value="5542027" table:style-name="ce8">
            <text:p>5542027</text:p>
          </table:table-cell>
          <table:table-cell office:value-type="string" table:style-name="ce9">
            <text:p>高雄市鼓山區華榮路543號</text:p>
          </table:table-cell>
          <table:table-cell table:number-columns-repeated="16377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8">
            <text:p>鼓山區</text:p>
          </table:table-cell>
          <table:table-cell office:value-type="string" table:style-name="ce9">
            <text:p>高雄市鼓山區桃源社區發展協會</text:p>
          </table:table-cell>
          <table:table-cell office:value-type="string" table:style-name="ce13">
            <text:p>112/07/01</text:p>
          </table:table-cell>
          <table:table-cell office:value-type="string" table:style-name="ce10">
            <text:p>李慶賢</text:p>
          </table:table-cell>
          <table:table-cell table:style-name="ce8"/>
          <table:table-cell office:value-type="string" table:style-name="ce9">
            <text:p>高雄市鼓山區柴山99-1號</text:p>
          </table:table-cell>
          <table:table-cell table:number-columns-repeated="16377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南新社區發展協會</text:p>
          </table:table-cell>
          <table:table-cell office:value-type="string" table:style-name="ce8">
            <text:p>081/12/21</text:p>
          </table:table-cell>
          <table:table-cell office:value-type="string" table:style-name="ce10">
            <text:p>郭名憲</text:p>
          </table:table-cell>
          <table:table-cell office:value-type="float" office:value="6663385" table:style-name="ce8">
            <text:p>6663385</text:p>
          </table:table-cell>
          <table:table-cell office:value-type="string" table:style-name="ce9">
            <text:p>高雄市旗山區石岩巷1-1號</text:p>
          </table:table-cell>
          <table:table-cell table:number-columns-repeated="16377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勝湖社區發展協會</text:p>
          </table:table-cell>
          <table:table-cell office:value-type="string" table:style-name="ce8">
            <text:p>082/10/08</text:p>
          </table:table-cell>
          <table:table-cell office:value-type="string" table:style-name="ce10">
            <text:p>潘見男</text:p>
          </table:table-cell>
          <table:table-cell office:value-type="float" office:value="6663618" table:style-name="ce8">
            <text:p>6663618</text:p>
          </table:table-cell>
          <table:table-cell office:value-type="string" table:style-name="ce9">
            <text:p>高雄市旗山區南勝里旗南三路163之2號</text:p>
          </table:table-cell>
          <table:table-cell table:number-columns-repeated="16377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糖廠社區發展協會</text:p>
          </table:table-cell>
          <table:table-cell office:value-type="string" table:style-name="ce8">
            <text:p>082/09/27</text:p>
          </table:table-cell>
          <table:table-cell office:value-type="string" table:style-name="ce10">
            <text:p>曾渝媗</text:p>
          </table:table-cell>
          <table:table-cell office:value-type="float" office:value="6629092" table:style-name="ce8">
            <text:p>6629092</text:p>
          </table:table-cell>
          <table:table-cell office:value-type="string" table:style-name="ce9">
            <text:p>高雄市旗山區和平街22號1樓</text:p>
          </table:table-cell>
          <table:table-cell table:number-columns-repeated="16377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圓富社區發展協會</text:p>
          </table:table-cell>
          <table:table-cell office:value-type="string" table:style-name="ce8">
            <text:p>081/10/25</text:p>
          </table:table-cell>
          <table:table-cell office:value-type="string" table:style-name="ce10">
            <text:p>傅坤志</text:p>
          </table:table-cell>
          <table:table-cell office:value-type="float" office:value="6691590" table:style-name="ce8">
            <text:p>6691590</text:p>
          </table:table-cell>
          <table:table-cell office:value-type="string" table:style-name="ce9">
            <text:p>高雄市旗山區旗甲路二段256巷4號</text:p>
          </table:table-cell>
          <table:table-cell table:number-columns-repeated="16377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寮社區發展協會</text:p>
          </table:table-cell>
          <table:table-cell office:value-type="string" table:style-name="ce8">
            <text:p>081/08/31</text:p>
          </table:table-cell>
          <table:table-cell office:value-type="string" table:style-name="ce10">
            <text:p>林啓禎</text:p>
          </table:table-cell>
          <table:table-cell office:value-type="float" office:value="6663633" table:style-name="ce8">
            <text:p>6663633</text:p>
          </table:table-cell>
          <table:table-cell office:value-type="string" table:style-name="ce9">
            <text:p>高雄市旗山區中寮二路47-1號</text:p>
          </table:table-cell>
          <table:table-cell table:number-columns-repeated="16377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林社區發展協會</text:p>
          </table:table-cell>
          <table:table-cell office:value-type="string" table:style-name="ce8">
            <text:p>081/12/09</text:p>
          </table:table-cell>
          <table:table-cell office:value-type="string" table:style-name="ce10">
            <text:p>莊柏松</text:p>
          </table:table-cell>
          <table:table-cell office:value-type="float" office:value="6691226" table:style-name="ce8">
            <text:p>6691226</text:p>
          </table:table-cell>
          <table:table-cell office:value-type="string" table:style-name="ce9">
            <text:p>高雄市旗山區大林里自強巷17號</text:p>
          </table:table-cell>
          <table:table-cell table:number-columns-repeated="16377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洲社區發展協會</text:p>
          </table:table-cell>
          <table:table-cell office:value-type="string" table:style-name="ce8">
            <text:p>082/10/06</text:p>
          </table:table-cell>
          <table:table-cell office:value-type="string" table:style-name="ce10">
            <text:p>郭何玉鈕</text:p>
          </table:table-cell>
          <table:table-cell office:value-type="string" table:style-name="ce8">
            <text:p>6661557 </text:p>
          </table:table-cell>
          <table:table-cell office:value-type="string" table:style-name="ce9">
            <text:p>高雄市旗山區中洲里中洲路151-1號</text:p>
          </table:table-cell>
          <table:table-cell table:number-columns-repeated="16377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新光社區發展協會</text:p>
          </table:table-cell>
          <table:table-cell office:value-type="string" table:style-name="ce8">
            <text:p>081/05/31</text:p>
          </table:table-cell>
          <table:table-cell office:value-type="string" table:style-name="ce10">
            <text:p>陳進來</text:p>
          </table:table-cell>
          <table:table-cell office:value-type="float" office:value="6661244" table:style-name="ce8">
            <text:p>6661244</text:p>
          </table:table-cell>
          <table:table-cell office:value-type="string" table:style-name="ce9">
            <text:p>高雄市旗山區旗南三路35-1號</text:p>
          </table:table-cell>
          <table:table-cell table:number-columns-repeated="16377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山社區發展協會</text:p>
          </table:table-cell>
          <table:table-cell office:value-type="string" table:style-name="ce8">
            <text:p>082/10/29</text:p>
          </table:table-cell>
          <table:table-cell office:value-type="string" table:style-name="ce10">
            <text:p>柯飛虎</text:p>
          </table:table-cell>
          <table:table-cell office:value-type="float" office:value="6665168" table:style-name="ce8">
            <text:p>6665168</text:p>
          </table:table-cell>
          <table:table-cell office:value-type="string" table:style-name="ce9">
            <text:p>高雄市旗山區大山街12-2號</text:p>
          </table:table-cell>
          <table:table-cell table:number-columns-repeated="16377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南洲社區發展協會</text:p>
          </table:table-cell>
          <table:table-cell office:value-type="string" table:style-name="ce8">
            <text:p>082/12/22</text:p>
          </table:table-cell>
          <table:table-cell office:value-type="string" table:style-name="ce10">
            <text:p>歐銀漢</text:p>
          </table:table-cell>
          <table:table-cell office:value-type="float" office:value="6661331" table:style-name="ce8">
            <text:p>6661331</text:p>
          </table:table-cell>
          <table:table-cell office:value-type="string" table:style-name="ce9">
            <text:p>高雄市旗山區南洲里中洲路398-1號</text:p>
          </table:table-cell>
          <table:table-cell table:number-columns-repeated="16377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中正社區發展協會</text:p>
          </table:table-cell>
          <table:table-cell office:value-type="string" table:style-name="ce8">
            <text:p>082/03/14</text:p>
          </table:table-cell>
          <table:table-cell office:value-type="string" table:style-name="ce10">
            <text:p>鍾吳灴香</text:p>
          </table:table-cell>
          <table:table-cell office:value-type="float" office:value="6692737" table:style-name="ce8">
            <text:p>6692737</text:p>
          </table:table-cell>
          <table:table-cell office:value-type="string" table:style-name="ce9">
            <text:p>高雄市旗山區中正里旗甲路三段177巷1號</text:p>
          </table:table-cell>
          <table:table-cell table:number-columns-repeated="16377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北勢社區發展協會</text:p>
          </table:table-cell>
          <table:table-cell office:value-type="string" table:style-name="ce8">
            <text:p>081/10/10</text:p>
          </table:table-cell>
          <table:table-cell office:value-type="string" table:style-name="ce10">
            <text:p>李龔秋敏</text:p>
          </table:table-cell>
          <table:table-cell office:value-type="string" table:style-name="ce8">
            <text:p>6623060 </text:p>
          </table:table-cell>
          <table:table-cell office:value-type="string" table:style-name="ce9">
            <text:p>高雄市旗山區三協里三和巷38之28號</text:p>
          </table:table-cell>
          <table:table-cell table:number-columns-repeated="16377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東昌社區發展協會</text:p>
          </table:table-cell>
          <table:table-cell office:value-type="string" table:style-name="ce8">
            <text:p>082/09/27</text:p>
          </table:table-cell>
          <table:table-cell office:value-type="string" table:style-name="ce10">
            <text:p>許美雲</text:p>
          </table:table-cell>
          <table:table-cell office:value-type="float" office:value="6625625" table:style-name="ce8">
            <text:p>6625625</text:p>
          </table:table-cell>
          <table:table-cell office:value-type="string" table:style-name="ce9">
            <text:p>高雄市旗山區東平里興中路137巷5號</text:p>
          </table:table-cell>
          <table:table-cell table:number-columns-repeated="16377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東平社區發展協會</text:p>
          </table:table-cell>
          <table:table-cell office:value-type="string" table:style-name="ce8">
            <text:p>082/10/05</text:p>
          </table:table-cell>
          <table:table-cell office:value-type="string" table:style-name="ce10">
            <text:p>陳啟勳</text:p>
          </table:table-cell>
          <table:table-cell office:value-type="float" office:value="6615028" table:style-name="ce8">
            <text:p>6615028</text:p>
          </table:table-cell>
          <table:table-cell office:value-type="string" table:style-name="ce9">
            <text:p>高雄市旗山區東平里崙北巷1之12號</text:p>
          </table:table-cell>
          <table:table-cell table:number-columns-repeated="16377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大德社區發展協會</text:p>
          </table:table-cell>
          <table:table-cell office:value-type="string" table:style-name="ce8">
            <text:p>082/07/24</text:p>
          </table:table-cell>
          <table:table-cell office:value-type="string" table:style-name="ce10">
            <text:p>曾謝玉貞</text:p>
          </table:table-cell>
          <table:table-cell table:style-name="ce8"/>
          <table:table-cell office:value-type="string" table:style-name="ce9">
            <text:p>高雄市旗山區大德里復新東街16巷7-1號</text:p>
          </table:table-cell>
          <table:table-cell table:number-columns-repeated="16377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武鹿社區發展協會</text:p>
          </table:table-cell>
          <table:table-cell office:value-type="string" table:style-name="ce8">
            <text:p>081/07/26</text:p>
          </table:table-cell>
          <table:table-cell office:value-type="string" table:style-name="ce10">
            <text:p>張進豐</text:p>
          </table:table-cell>
          <table:table-cell table:style-name="ce8"/>
          <table:table-cell office:value-type="string" table:style-name="ce9">
            <text:p>高雄市旗山區三協里武鹿巷1號</text:p>
          </table:table-cell>
          <table:table-cell table:number-columns-repeated="16377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南勝社區發展協會</text:p>
          </table:table-cell>
          <table:table-cell office:value-type="string" table:style-name="ce8">
            <text:p>082/10/18</text:p>
          </table:table-cell>
          <table:table-cell office:value-type="string" table:style-name="ce10">
            <text:p>吳國正</text:p>
          </table:table-cell>
          <table:table-cell office:value-type="float" office:value="6651778" table:style-name="ce8">
            <text:p>6651778</text:p>
          </table:table-cell>
          <table:table-cell office:value-type="string" table:style-name="ce9">
            <text:p>高雄市旗山區南勝里龍文巷30-3號</text:p>
          </table:table-cell>
          <table:table-cell table:number-columns-repeated="16377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太平社區發展協會</text:p>
          </table:table-cell>
          <table:table-cell office:value-type="string" table:style-name="ce8">
            <text:p>084/06/01</text:p>
          </table:table-cell>
          <table:table-cell office:value-type="string" table:style-name="ce10">
            <text:p>鄭明成</text:p>
          </table:table-cell>
          <table:table-cell office:value-type="float" office:value="6629828" table:style-name="ce8">
            <text:p>6629828</text:p>
          </table:table-cell>
          <table:table-cell office:value-type="string" table:style-name="ce9">
            <text:p>高雄市旗山區太平里樂和街49-2號</text:p>
          </table:table-cell>
          <table:table-cell table:number-columns-repeated="16377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瑞竹社區發展協會</text:p>
          </table:table-cell>
          <table:table-cell office:value-type="string" table:style-name="ce8">
            <text:p>082/08/20</text:p>
          </table:table-cell>
          <table:table-cell office:value-type="string" table:style-name="ce10">
            <text:p>邵麗菊</text:p>
          </table:table-cell>
          <table:table-cell office:value-type="string" table:style-name="ce8">
            <text:p>6623348 </text:p>
          </table:table-cell>
          <table:table-cell office:value-type="string" table:style-name="ce9">
            <text:p>高雄市旗山區中正路525巷55弄10號</text:p>
          </table:table-cell>
          <table:table-cell table:number-columns-repeated="16377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永和社區發展協會</text:p>
          </table:table-cell>
          <table:table-cell office:value-type="string" table:style-name="ce8">
            <text:p>081/11/15</text:p>
          </table:table-cell>
          <table:table-cell office:value-type="string" table:style-name="ce10">
            <text:p>吳順樟</text:p>
          </table:table-cell>
          <table:table-cell office:value-type="string" table:style-name="ce8">
            <text:p>6614048 </text:p>
          </table:table-cell>
          <table:table-cell office:value-type="string" table:style-name="ce9">
            <text:p>高雄市旗山區永和里旗文路125-5號</text:p>
          </table:table-cell>
          <table:table-cell table:number-columns-repeated="16377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廣福社區發展協會</text:p>
          </table:table-cell>
          <table:table-cell office:value-type="string" table:style-name="ce8">
            <text:p>081/10/07</text:p>
          </table:table-cell>
          <table:table-cell office:value-type="string" table:style-name="ce10">
            <text:p>陳楊華枝</text:p>
          </table:table-cell>
          <table:table-cell office:value-type="float" office:value="6613335" table:style-name="ce8">
            <text:p>6613335</text:p>
          </table:table-cell>
          <table:table-cell office:value-type="string" table:style-name="ce9">
            <text:p>高雄市旗山區廣福里旗屏二路16號</text:p>
          </table:table-cell>
          <table:table-cell table:number-columns-repeated="16377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上洲社區發展協會</text:p>
          </table:table-cell>
          <table:table-cell office:value-type="string" table:style-name="ce8">
            <text:p>081/09/10</text:p>
          </table:table-cell>
          <table:table-cell office:value-type="string" table:style-name="ce10">
            <text:p>梁雅茜</text:p>
          </table:table-cell>
          <table:table-cell office:value-type="float" office:value="6662460" table:style-name="ce8">
            <text:p>6662460</text:p>
          </table:table-cell>
          <table:table-cell office:value-type="string" table:style-name="ce9">
            <text:p>高雄市旗山區上洲里後角街2-4號</text:p>
          </table:table-cell>
          <table:table-cell table:number-columns-repeated="16377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鯤洲社區發展協會</text:p>
          </table:table-cell>
          <table:table-cell office:value-type="string" table:style-name="ce8">
            <text:p>082/10/06</text:p>
          </table:table-cell>
          <table:table-cell office:value-type="string" table:style-name="ce10">
            <text:p>柯文化</text:p>
          </table:table-cell>
          <table:table-cell office:value-type="float" office:value="6662262" table:style-name="ce8">
            <text:p>6662262</text:p>
          </table:table-cell>
          <table:table-cell office:value-type="string" table:style-name="ce9">
            <text:p>高雄市旗山區鯤洲里中洲102號</text:p>
          </table:table-cell>
          <table:table-cell table:number-columns-repeated="16377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湄鼓社區發展協會</text:p>
          </table:table-cell>
          <table:table-cell office:value-type="string" table:style-name="ce8">
            <text:p>094/03/25</text:p>
          </table:table-cell>
          <table:table-cell office:value-type="string" table:style-name="ce10">
            <text:p>林夏秋</text:p>
          </table:table-cell>
          <table:table-cell office:value-type="float" office:value="6617228" table:style-name="ce8">
            <text:p>6617228</text:p>
          </table:table-cell>
          <table:table-cell office:value-type="string" table:style-name="ce9">
            <text:p>高雄市旗山區湄洲里中山路60-5號</text:p>
          </table:table-cell>
          <table:table-cell table:number-columns-repeated="16377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湄洲社區發展協會</text:p>
          </table:table-cell>
          <table:table-cell office:value-type="string" table:style-name="ce8">
            <text:p>108/12/05</text:p>
          </table:table-cell>
          <table:table-cell office:value-type="string" table:style-name="ce10">
            <text:p>陳聖允</text:p>
          </table:table-cell>
          <table:table-cell office:value-type="float" office:value="6628577" table:style-name="ce8">
            <text:p>6628577</text:p>
          </table:table-cell>
          <table:table-cell office:value-type="string" table:style-name="ce9">
            <text:p>高雄市旗山區仁和街15號</text:p>
          </table:table-cell>
          <table:table-cell table:number-columns-repeated="16377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竹峰社區發展協會</text:p>
          </table:table-cell>
          <table:table-cell office:value-type="string" table:style-name="ce8">
            <text:p>109/05/17</text:p>
          </table:table-cell>
          <table:table-cell office:value-type="string" table:style-name="ce10">
            <text:p>洪政宏</text:p>
          </table:table-cell>
          <table:table-cell office:value-type="float" office:value="6625258" table:style-name="ce8">
            <text:p>6625258</text:p>
          </table:table-cell>
          <table:table-cell office:value-type="string" table:style-name="ce9">
            <text:p>高雄市旗山區義德街31巷1-1號</text:p>
          </table:table-cell>
          <table:table-cell table:number-columns-repeated="16377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頂洲社區發展協會</text:p>
          </table:table-cell>
          <table:table-cell office:value-type="string" table:style-name="ce8">
            <text:p>111/04/17</text:p>
          </table:table-cell>
          <table:table-cell office:value-type="string" table:style-name="ce10">
            <text:p>郭來成</text:p>
          </table:table-cell>
          <table:table-cell office:value-type="float" office:value="6662678" table:style-name="ce8">
            <text:p>6662678</text:p>
          </table:table-cell>
          <table:table-cell office:value-type="string" table:style-name="ce9">
            <text:p>高雄市旗山區銀店街1-1號</text:p>
          </table:table-cell>
          <table:table-cell table:number-columns-repeated="16377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8">
            <text:p>旗山區</text:p>
          </table:table-cell>
          <table:table-cell office:value-type="string" table:style-name="ce9">
            <text:p>高雄市旗山區新永和社區發展協會</text:p>
          </table:table-cell>
          <table:table-cell office:value-type="string" table:style-name="ce8">
            <text:p>112/08/04</text:p>
          </table:table-cell>
          <table:table-cell office:value-type="string" table:style-name="ce10">
            <text:p>莊永妹</text:p>
          </table:table-cell>
          <table:table-cell office:value-type="float" office:value="6624436" table:style-name="ce8">
            <text:p>6624436</text:p>
          </table:table-cell>
          <table:table-cell office:value-type="string" table:style-name="ce9">
            <text:p>高雄市旗山區永和里旗甲路一段206巷12弄1號1樓</text:p>
          </table:table-cell>
          <table:table-cell table:number-columns-repeated="16377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8">
            <text:p>旗津區</text:p>
          </table:table-cell>
          <table:table-cell office:value-type="string" table:style-name="ce9">
            <text:p>高雄市旗津區中華社區發展協會</text:p>
          </table:table-cell>
          <table:table-cell office:value-type="string" table:style-name="ce18">
            <text:p>082/12/29</text:p>
          </table:table-cell>
          <table:table-cell office:value-type="string" table:style-name="ce10">
            <text:p>楊登發</text:p>
          </table:table-cell>
          <table:table-cell office:value-type="float" office:value="5714751" table:style-name="ce8">
            <text:p>5714751</text:p>
          </table:table-cell>
          <table:table-cell office:value-type="string" table:style-name="ce9">
            <text:p>高雄市旗津區旗津三路924巷20號</text:p>
          </table:table-cell>
          <table:table-cell table:number-columns-repeated="16377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忠孝社區發展協會</text:p>
          </table:table-cell>
          <table:table-cell office:value-type="string" table:style-name="ce8">
            <text:p>081/12/27</text:p>
          </table:table-cell>
          <table:table-cell office:value-type="string" table:style-name="ce10">
            <text:p>蔡美雪</text:p>
          </table:table-cell>
          <table:table-cell office:value-type="float" office:value="7469398" table:style-name="ce8">
            <text:p>7469398</text:p>
          </table:table-cell>
          <table:table-cell office:value-type="string" table:style-name="ce9">
            <text:p>高雄市鳳山區華北街342號1樓</text:p>
          </table:table-cell>
          <table:table-cell table:number-columns-repeated="16377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二O五社區發展協會</text:p>
          </table:table-cell>
          <table:table-cell office:value-type="string" table:style-name="ce8">
            <text:p>100/04/15</text:p>
          </table:table-cell>
          <table:table-cell office:value-type="string" table:style-name="ce10">
            <text:p>許德發</text:p>
          </table:table-cell>
          <table:table-cell office:value-type="string" table:style-name="ce8">
            <text:p>8157338 </text:p>
          </table:table-cell>
          <table:table-cell office:value-type="string" table:style-name="ce9">
            <text:p>高雄市鳳山區福誠里瑞春街8號1樓</text:p>
          </table:table-cell>
          <table:table-cell table:number-columns-repeated="16377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協和社區發展協會</text:p>
          </table:table-cell>
          <table:table-cell office:value-type="string" table:style-name="ce8">
            <text:p>088/03/17</text:p>
          </table:table-cell>
          <table:table-cell office:value-type="string" table:style-name="ce10">
            <text:p>林建良</text:p>
          </table:table-cell>
          <table:table-cell office:value-type="float" office:value="7101086" table:style-name="ce8">
            <text:p>7101086</text:p>
          </table:table-cell>
          <table:table-cell office:value-type="string" table:style-name="ce9">
            <text:p>高雄市鳳山區協和里平等路187號</text:p>
          </table:table-cell>
          <table:table-cell table:number-columns-repeated="16377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生明社區發展協會</text:p>
          </table:table-cell>
          <table:table-cell office:value-type="string" table:style-name="ce8">
            <text:p>089/12/05</text:p>
          </table:table-cell>
          <table:table-cell office:value-type="string" table:style-name="ce10">
            <text:p>潘天祐</text:p>
          </table:table-cell>
          <table:table-cell office:value-type="float" office:value="7474656" table:style-name="ce8">
            <text:p>7474656</text:p>
          </table:table-cell>
          <table:table-cell office:value-type="string" table:style-name="ce9">
            <text:p>高雄市鳳山區王生明路28號</text:p>
          </table:table-cell>
          <table:table-cell table:number-columns-repeated="16377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海洋社區發展協會</text:p>
          </table:table-cell>
          <table:table-cell office:value-type="string" table:style-name="ce8">
            <text:p>104/03/21</text:p>
          </table:table-cell>
          <table:table-cell office:value-type="string" table:style-name="ce10">
            <text:p>李嘉禎</text:p>
          </table:table-cell>
          <table:table-cell office:value-type="float" office:value="7634804" table:style-name="ce8">
            <text:p>7634804</text:p>
          </table:table-cell>
          <table:table-cell office:value-type="string" table:style-name="ce9">
            <text:p>高雄市鳳山區海洋里凱旋路317巷30號</text:p>
          </table:table-cell>
          <table:table-cell table:number-columns-repeated="16377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文山社區發展協會</text:p>
          </table:table-cell>
          <table:table-cell office:value-type="string" table:style-name="ce8">
            <text:p>082/05/16</text:p>
          </table:table-cell>
          <table:table-cell office:value-type="string" table:style-name="ce10">
            <text:p>楊秉翰</text:p>
          </table:table-cell>
          <table:table-cell office:value-type="float" office:value="7773279" table:style-name="ce8">
            <text:p>7773279</text:p>
          </table:table-cell>
          <table:table-cell office:value-type="string" table:style-name="ce9">
            <text:p>高雄市鳳山區文山里文東街186號</text:p>
          </table:table-cell>
          <table:table-cell table:number-columns-repeated="16377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瑞竹社區發展協會</text:p>
          </table:table-cell>
          <table:table-cell office:value-type="string" table:style-name="ce8">
            <text:p>083/11/26</text:p>
          </table:table-cell>
          <table:table-cell office:value-type="string" table:style-name="ce10">
            <text:p>蔡麟鵬</text:p>
          </table:table-cell>
          <table:table-cell office:value-type="float" office:value="7434359" table:style-name="ce8">
            <text:p>7434359</text:p>
          </table:table-cell>
          <table:table-cell office:value-type="string" table:style-name="ce9">
            <text:p>高雄市鳳山區光遠路120巷16號</text:p>
          </table:table-cell>
          <table:table-cell table:number-columns-repeated="16377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山水社區發展協會</text:p>
          </table:table-cell>
          <table:table-cell office:value-type="string" table:style-name="ce8">
            <text:p>100/12/25</text:p>
          </table:table-cell>
          <table:table-cell office:value-type="string" table:style-name="ce10">
            <text:p>李山東</text:p>
          </table:table-cell>
          <table:table-cell office:value-type="float" office:value="7474070" table:style-name="ce8">
            <text:p>7474070</text:p>
          </table:table-cell>
          <table:table-cell office:value-type="string" table:style-name="ce9">
            <text:p>高雄市鳳山區鎮西里中華街62號</text:p>
          </table:table-cell>
          <table:table-cell table:number-columns-repeated="16377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德社區發展協會</text:p>
          </table:table-cell>
          <table:table-cell office:value-type="string" table:style-name="ce8">
            <text:p>100/07/09</text:p>
          </table:table-cell>
          <table:table-cell office:value-type="string" table:style-name="ce10">
            <text:p>葉春達</text:p>
          </table:table-cell>
          <table:table-cell office:value-type="float" office:value="7805218" table:style-name="ce8">
            <text:p>7805218</text:p>
          </table:table-cell>
          <table:table-cell office:value-type="string" table:style-name="ce9">
            <text:p>高市鳳山區濱山街55巷29號</text:p>
          </table:table-cell>
          <table:table-cell table:number-columns-repeated="16377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大德社區發展協會</text:p>
          </table:table-cell>
          <table:table-cell office:value-type="string" table:style-name="ce8">
            <text:p>087/10/14</text:p>
          </table:table-cell>
          <table:table-cell office:value-type="string" table:style-name="ce10">
            <text:p>蔡秋桂</text:p>
          </table:table-cell>
          <table:table-cell office:value-type="float" office:value="8211913" table:style-name="ce8">
            <text:p>8211913</text:p>
          </table:table-cell>
          <table:table-cell office:value-type="string" table:style-name="ce9">
            <text:p>高雄市鳳山區大德街25號</text:p>
          </table:table-cell>
          <table:table-cell table:number-columns-repeated="16377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普樂社區發展協會</text:p>
          </table:table-cell>
          <table:table-cell office:value-type="string" table:style-name="ce8">
            <text:p>100/09/18</text:p>
          </table:table-cell>
          <table:table-cell office:value-type="string" table:style-name="ce10">
            <text:p>李滋宏</text:p>
          </table:table-cell>
          <table:table-cell office:value-type="float" office:value="7663352" table:style-name="ce8">
            <text:p>7663352</text:p>
          </table:table-cell>
          <table:table-cell office:value-type="string" table:style-name="ce9">
            <text:p>高雄市鳳山區新樂里新強路123號1樓</text:p>
          </table:table-cell>
          <table:table-cell table:number-columns-repeated="16377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武社區發展協會</text:p>
          </table:table-cell>
          <table:table-cell office:value-type="string" table:style-name="ce8">
            <text:p>089/10/24</text:p>
          </table:table-cell>
          <table:table-cell office:value-type="string" table:style-name="ce10">
            <text:p>李戊琳</text:p>
          </table:table-cell>
          <table:table-cell office:value-type="float" office:value="7211272" table:style-name="ce8">
            <text:p>7211272</text:p>
          </table:table-cell>
          <table:table-cell office:value-type="string" table:style-name="ce9">
            <text:p>高雄市鳳山區武營路162巷13號</text:p>
          </table:table-cell>
          <table:table-cell table:number-columns-repeated="16377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明社區發展協會</text:p>
          </table:table-cell>
          <table:table-cell office:value-type="string" table:style-name="ce8">
            <text:p>100/10/23</text:p>
          </table:table-cell>
          <table:table-cell office:value-type="string" table:style-name="ce10">
            <text:p>蘇景村</text:p>
          </table:table-cell>
          <table:table-cell office:value-type="float" office:value="7462789" table:style-name="ce8">
            <text:p>7462789</text:p>
          </table:table-cell>
          <table:table-cell office:value-type="string" table:style-name="ce9">
            <text:p>高雄市鳳山區中正路143號</text:p>
          </table:table-cell>
          <table:table-cell table:number-columns-repeated="16377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海光社區發展協會</text:p>
          </table:table-cell>
          <table:table-cell office:value-type="string" table:style-name="ce8">
            <text:p>105/02/20</text:p>
          </table:table-cell>
          <table:table-cell office:value-type="string" table:style-name="ce10">
            <text:p>鍾翠民</text:p>
          </table:table-cell>
          <table:table-cell office:value-type="float" office:value="7022306" table:style-name="ce8">
            <text:p>7022306</text:p>
          </table:table-cell>
          <table:table-cell office:value-type="string" table:style-name="ce9">
            <text:p>高雄市鳳山區勝利路22號</text:p>
          </table:table-cell>
          <table:table-cell table:number-columns-repeated="16377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富甲社區發展協會</text:p>
          </table:table-cell>
          <table:table-cell office:value-type="string" table:style-name="ce8">
            <text:p>095/08/18</text:p>
          </table:table-cell>
          <table:table-cell office:value-type="string" table:style-name="ce10">
            <text:p>王黃月珠</text:p>
          </table:table-cell>
          <table:table-cell office:value-type="string" table:style-name="ce8">
            <text:p>7611865 </text:p>
          </table:table-cell>
          <table:table-cell office:value-type="string" table:style-name="ce9">
            <text:p>高雄市鳳山區南正二路64巷79號</text:p>
          </table:table-cell>
          <table:table-cell table:number-columns-repeated="16377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中正社區發展協會</text:p>
          </table:table-cell>
          <table:table-cell office:value-type="string" table:style-name="ce8">
            <text:p>081/12/26</text:p>
          </table:table-cell>
          <table:table-cell office:value-type="string" table:style-name="ce10">
            <text:p>邱吟梅</text:p>
          </table:table-cell>
          <table:table-cell office:value-type="float" office:value="7015597" table:style-name="ce8">
            <text:p>7015597</text:p>
          </table:table-cell>
          <table:table-cell office:value-type="string" table:style-name="ce9">
            <text:p>高雄市鳳山區中正里博愛路180巷65號</text:p>
          </table:table-cell>
          <table:table-cell table:number-columns-repeated="16377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埤頂社區發展協會</text:p>
          </table:table-cell>
          <table:table-cell office:value-type="string" table:style-name="ce8">
            <text:p>082/03/21</text:p>
          </table:table-cell>
          <table:table-cell office:value-type="string" table:style-name="ce10">
            <text:p>謝順和</text:p>
          </table:table-cell>
          <table:table-cell office:value-type="string" table:style-name="ce8">
            <text:p>7016361 </text:p>
          </table:table-cell>
          <table:table-cell office:value-type="string" table:style-name="ce9">
            <text:p>高雄市鳳山區埤頂里鳳埤街57號</text:p>
          </table:table-cell>
          <table:table-cell table:number-columns-repeated="16377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中榮社區發展協會</text:p>
          </table:table-cell>
          <table:table-cell office:value-type="string" table:style-name="ce8">
            <text:p>087/09/30</text:p>
          </table:table-cell>
          <table:table-cell office:value-type="string" table:style-name="ce10">
            <text:p>陳碧惠</text:p>
          </table:table-cell>
          <table:table-cell office:value-type="float" office:value="7533090" table:style-name="ce8">
            <text:p>7533090</text:p>
          </table:table-cell>
          <table:table-cell office:value-type="string" table:style-name="ce9">
            <text:p>高雄市鳳山區中榮里中崙二路577巷14號1樓</text:p>
          </table:table-cell>
          <table:table-cell table:number-columns-repeated="16377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正義社區發展協會</text:p>
          </table:table-cell>
          <table:table-cell office:value-type="string" table:style-name="ce8">
            <text:p>087/10/13</text:p>
          </table:table-cell>
          <table:table-cell office:value-type="string" table:style-name="ce10">
            <text:p>陳緁浠</text:p>
          </table:table-cell>
          <table:table-cell office:value-type="string" table:style-name="ce8">
            <text:p>7611116 </text:p>
          </table:table-cell>
          <table:table-cell office:value-type="string" table:style-name="ce9">
            <text:p>高雄市鳳山區華興街83號</text:p>
          </table:table-cell>
          <table:table-cell table:number-columns-repeated="16377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福祥社區發展協會</text:p>
          </table:table-cell>
          <table:table-cell office:value-type="string" table:style-name="ce8">
            <text:p>100/03/12</text:p>
          </table:table-cell>
          <table:table-cell office:value-type="string" table:style-name="ce10">
            <text:p>李安琪</text:p>
          </table:table-cell>
          <table:table-cell office:value-type="float" office:value="8315227" table:style-name="ce8">
            <text:p>8315227</text:p>
          </table:table-cell>
          <table:table-cell office:value-type="string" table:style-name="ce9">
            <text:p>高雄市鳳山區福祥里福祥街66號</text:p>
          </table:table-cell>
          <table:table-cell table:number-columns-repeated="16377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祥和新武社區發展協會</text:p>
          </table:table-cell>
          <table:table-cell office:value-type="string" table:style-name="ce8">
            <text:p>112/10/26</text:p>
          </table:table-cell>
          <table:table-cell office:value-type="string" table:style-name="ce10">
            <text:p>黃龍秋</text:p>
          </table:table-cell>
          <table:table-cell office:value-type="float" office:value="7116567" table:style-name="ce8">
            <text:p>7116567</text:p>
          </table:table-cell>
          <table:table-cell office:value-type="string" table:style-name="ce9">
            <text:p>高雄市鳳山區新武里武營路162巷1號</text:p>
          </table:table-cell>
          <table:table-cell table:number-columns-repeated="16377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南和社區發展協會</text:p>
          </table:table-cell>
          <table:table-cell office:value-type="string" table:style-name="ce8">
            <text:p>087/11/12</text:p>
          </table:table-cell>
          <table:table-cell office:value-type="string" table:style-name="ce10">
            <text:p>黃羚喬</text:p>
          </table:table-cell>
          <table:table-cell office:value-type="float" office:value="8220562" table:style-name="ce8">
            <text:p>8220562</text:p>
          </table:table-cell>
          <table:table-cell office:value-type="string" table:style-name="ce9">
            <text:p>高雄市鳳山區南和里五甲二路529巷7號</text:p>
          </table:table-cell>
          <table:table-cell table:number-columns-repeated="16377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文英社區發展協會</text:p>
          </table:table-cell>
          <table:table-cell office:value-type="string" table:style-name="ce8">
            <text:p>088/02/27</text:p>
          </table:table-cell>
          <table:table-cell office:value-type="string" table:style-name="ce10">
            <text:p>鄧先揮</text:p>
          </table:table-cell>
          <table:table-cell table:style-name="ce14"/>
          <table:table-cell office:value-type="string" table:style-name="ce9">
            <text:p>高雄市鳳山區文英里文衡路182號</text:p>
          </table:table-cell>
          <table:table-cell table:number-columns-repeated="16377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南成社區發展協會</text:p>
          </table:table-cell>
          <table:table-cell office:value-type="string" table:style-name="ce8">
            <text:p>088/01/22</text:p>
          </table:table-cell>
          <table:table-cell office:value-type="string" table:style-name="ce10">
            <text:p>李明富</text:p>
          </table:table-cell>
          <table:table-cell office:value-type="float" office:value="8215317" table:style-name="ce8">
            <text:p>8215317</text:p>
          </table:table-cell>
          <table:table-cell office:value-type="string" table:style-name="ce9">
            <text:p>高雄市鳳山區南成里南和街55巷8號</text:p>
          </table:table-cell>
          <table:table-cell table:number-columns-repeated="16377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甲社區發展協會</text:p>
          </table:table-cell>
          <table:table-cell office:value-type="string" table:style-name="ce8">
            <text:p>101/02/03</text:p>
          </table:table-cell>
          <table:table-cell office:value-type="string" table:style-name="ce10">
            <text:p>吳寗靜</text:p>
          </table:table-cell>
          <table:table-cell office:value-type="float" office:value="7924340" table:style-name="ce8">
            <text:p>7924340</text:p>
          </table:table-cell>
          <table:table-cell office:value-type="string" table:style-name="ce9">
            <text:p>高雄市鳳山區南成里保安一街99巷2號</text:p>
          </table:table-cell>
          <table:table-cell table:number-columns-repeated="16377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國富社區發展協會</text:p>
          </table:table-cell>
          <table:table-cell office:value-type="string" table:style-name="ce8">
            <text:p>088/01/28</text:p>
          </table:table-cell>
          <table:table-cell office:value-type="string" table:style-name="ce10">
            <text:p>陳炎通</text:p>
          </table:table-cell>
          <table:table-cell office:value-type="float" office:value="7636557" table:style-name="ce8">
            <text:p>7636557</text:p>
          </table:table-cell>
          <table:table-cell office:value-type="string" table:style-name="ce9">
            <text:p>高雄市鳳山區國富路21巷2弄16號3樓</text:p>
          </table:table-cell>
          <table:table-cell table:number-columns-repeated="16377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龍成社區發展協會</text:p>
          </table:table-cell>
          <table:table-cell office:value-type="string" table:style-name="ce8">
            <text:p>088/04/10</text:p>
          </table:table-cell>
          <table:table-cell office:value-type="string" table:style-name="ce10">
            <text:p>鄭勳燦</text:p>
          </table:table-cell>
          <table:table-cell office:value-type="float" office:value="8117923" table:style-name="ce8">
            <text:p>8117923</text:p>
          </table:table-cell>
          <table:table-cell office:value-type="string" table:style-name="ce9">
            <text:p>高雄市鳳山區龍成路143巷29號</text:p>
          </table:table-cell>
          <table:table-cell table:number-columns-repeated="16377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強社區發展協會</text:p>
          </table:table-cell>
          <table:table-cell office:value-type="string" table:style-name="ce8">
            <text:p>088/05/03</text:p>
          </table:table-cell>
          <table:table-cell office:value-type="string" table:style-name="ce10">
            <text:p>蕭蘇棉花</text:p>
          </table:table-cell>
          <table:table-cell office:value-type="float" office:value="7673912" table:style-name="ce8">
            <text:p>7673912</text:p>
          </table:table-cell>
          <table:table-cell office:value-type="string" table:style-name="ce9">
            <text:p>高雄市鳳山區大明路186號</text:p>
          </table:table-cell>
          <table:table-cell table:number-columns-repeated="16377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中崙社區發展協會</text:p>
          </table:table-cell>
          <table:table-cell office:value-type="string" table:style-name="ce8">
            <text:p>088/08/22</text:p>
          </table:table-cell>
          <table:table-cell office:value-type="string" table:style-name="ce10">
            <text:p>何美玲</text:p>
          </table:table-cell>
          <table:table-cell table:style-name="ce8"/>
          <table:table-cell office:value-type="string" table:style-name="ce9">
            <text:p>高雄市鳳山區中崙二路584巷16之1號7樓</text:p>
          </table:table-cell>
          <table:table-cell table:number-columns-repeated="16377"/>
        </table:table-row>
        <table:table-row table:style-name="ro3">
          <table:table-cell office:value-type="float" office:value="698" table:style-name="ce8">
            <text:p>69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鎮東社區發展協會</text:p>
          </table:table-cell>
          <table:table-cell office:value-type="string" table:style-name="ce8">
            <text:p>088/10/23</text:p>
          </table:table-cell>
          <table:table-cell office:value-type="string" table:style-name="ce10">
            <text:p>張素金</text:p>
          </table:table-cell>
          <table:table-cell office:value-type="float" office:value="7452762" table:style-name="ce8">
            <text:p>7452762</text:p>
          </table:table-cell>
          <table:table-cell office:value-type="string" table:style-name="ce9">
            <text:p>高雄市鳳山區鎮東里黃埔路55巷2號</text:p>
          </table:table-cell>
          <table:table-cell table:number-columns-repeated="16377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鎮南社區發展協會</text:p>
          </table:table-cell>
          <table:table-cell office:value-type="string" table:style-name="ce8">
            <text:p>091/03/30</text:p>
          </table:table-cell>
          <table:table-cell office:value-type="string" table:style-name="ce10">
            <text:p>王琇眉</text:p>
          </table:table-cell>
          <table:table-cell office:value-type="float" office:value="8122872" table:style-name="ce8">
            <text:p>8122872</text:p>
          </table:table-cell>
          <table:table-cell office:value-type="string" table:style-name="ce9">
            <text:p>高雄市鳳山區鎮南里鎮南街141號</text:p>
          </table:table-cell>
          <table:table-cell table:number-columns-repeated="16377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文衡社區發展協會</text:p>
          </table:table-cell>
          <table:table-cell office:value-type="string" table:style-name="ce8">
            <text:p>089/10/22</text:p>
          </table:table-cell>
          <table:table-cell office:value-type="string" table:style-name="ce10">
            <text:p>林信利</text:p>
          </table:table-cell>
          <table:table-cell office:value-type="float" office:value="7768111" table:style-name="ce8">
            <text:p>7768111</text:p>
          </table:table-cell>
          <table:table-cell office:value-type="string" table:style-name="ce9">
            <text:p>高雄市鳳山區文衡里青年路二段242號</text:p>
          </table:table-cell>
          <table:table-cell table:number-columns-repeated="16377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新社區發展協會</text:p>
          </table:table-cell>
          <table:table-cell office:value-type="string" table:style-name="ce8">
            <text:p>101/03/30</text:p>
          </table:table-cell>
          <table:table-cell office:value-type="string" table:style-name="ce10">
            <text:p>郭現龍</text:p>
          </table:table-cell>
          <table:table-cell office:value-type="string" table:style-name="ce8">
            <text:p>7465260 </text:p>
          </table:table-cell>
          <table:table-cell office:value-type="string" table:style-name="ce9">
            <text:p>高雄市鳳山區新興里光明路136號</text:p>
          </table:table-cell>
          <table:table-cell table:number-columns-repeated="16377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凰社區發展協會</text:p>
          </table:table-cell>
          <table:table-cell office:value-type="string" table:style-name="ce8">
            <text:p>100/12/11</text:p>
          </table:table-cell>
          <table:table-cell office:value-type="string" table:style-name="ce10">
            <text:p>張國輝</text:p>
          </table:table-cell>
          <table:table-cell office:value-type="float" office:value="7826818" table:style-name="ce8">
            <text:p>7826818</text:p>
          </table:table-cell>
          <table:table-cell office:value-type="string" table:style-name="ce9">
            <text:p>高雄市鳳山區誠智里鳳林路220號</text:p>
          </table:table-cell>
          <table:table-cell table:number-columns-repeated="16377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誠信社區發展協會</text:p>
          </table:table-cell>
          <table:table-cell office:value-type="string" table:style-name="ce8">
            <text:p>094/02/26</text:p>
          </table:table-cell>
          <table:table-cell office:value-type="string" table:style-name="ce10">
            <text:p>高靜錦</text:p>
          </table:table-cell>
          <table:table-cell office:value-type="string" table:style-name="ce8">
            <text:p>7835632 </text:p>
          </table:table-cell>
          <table:table-cell office:value-type="string" table:style-name="ce9">
            <text:p>高雄市鳳山區誠信里鳳東路496號1樓</text:p>
          </table:table-cell>
          <table:table-cell table:number-columns-repeated="16377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保安社區發展協會</text:p>
          </table:table-cell>
          <table:table-cell office:value-type="string" table:style-name="ce8">
            <text:p>096/07/08</text:p>
          </table:table-cell>
          <table:table-cell office:value-type="string" table:style-name="ce10">
            <text:p>黃日新</text:p>
          </table:table-cell>
          <table:table-cell office:value-type="string" table:style-name="ce8">
            <text:p>7925965 </text:p>
          </table:table-cell>
          <table:table-cell office:value-type="string" table:style-name="ce9">
            <text:p>高雄市鳳山區保安里鳳甲二街212號1樓</text:p>
          </table:table-cell>
          <table:table-cell table:number-columns-repeated="16377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鎮西社區發展協會</text:p>
          </table:table-cell>
          <table:table-cell office:value-type="string" table:style-name="ce8">
            <text:p>084/06/16</text:p>
          </table:table-cell>
          <table:table-cell office:value-type="string" table:style-name="ce10">
            <text:p>陳梅芳</text:p>
          </table:table-cell>
          <table:table-cell office:value-type="float" office:value="7468319" table:style-name="ce8">
            <text:p>7468319</text:p>
          </table:table-cell>
          <table:table-cell office:value-type="string" table:style-name="ce9">
            <text:p>高雄市鳳山區五權路119號</text:p>
          </table:table-cell>
          <table:table-cell table:number-columns-repeated="16377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一甲社區發展協會</text:p>
          </table:table-cell>
          <table:table-cell office:value-type="string" table:style-name="ce8">
            <text:p>087/09/21</text:p>
          </table:table-cell>
          <table:table-cell office:value-type="string" table:style-name="ce10">
            <text:p>陳忠瑞</text:p>
          </table:table-cell>
          <table:table-cell office:value-type="float" office:value="7235822" table:style-name="ce8">
            <text:p>7235822</text:p>
          </table:table-cell>
          <table:table-cell office:value-type="string" table:style-name="ce9">
            <text:p>高雄市鳳山區南江街19巷45號</text:p>
          </table:table-cell>
          <table:table-cell table:number-columns-repeated="16377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一甲社區發展協會</text:p>
          </table:table-cell>
          <table:table-cell office:value-type="string" table:style-name="ce8">
            <text:p>104/04/25</text:p>
          </table:table-cell>
          <table:table-cell office:value-type="string" table:style-name="ce10">
            <text:p>蘇志明</text:p>
          </table:table-cell>
          <table:table-cell office:value-type="float" office:value="7215515" table:style-name="ce8">
            <text:p>7215515</text:p>
          </table:table-cell>
          <table:table-cell office:value-type="string" table:style-name="ce9">
            <text:p>高雄市鳳山區鳳南路218號</text:p>
          </table:table-cell>
          <table:table-cell table:number-columns-repeated="16377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武漢社區發展協會</text:p>
          </table:table-cell>
          <table:table-cell office:value-type="string" table:style-name="ce8">
            <text:p>104/06/18</text:p>
          </table:table-cell>
          <table:table-cell office:value-type="string" table:style-name="ce10">
            <text:p>蘇弘展</text:p>
          </table:table-cell>
          <table:table-cell office:value-type="float" office:value="7718088" table:style-name="ce8">
            <text:p>7718088</text:p>
          </table:table-cell>
          <table:table-cell office:value-type="string" table:style-name="ce9">
            <text:p>高雄市鳳山區武漢里武營路台碱新村2巷5號</text:p>
          </table:table-cell>
          <table:table-cell table:number-columns-repeated="16377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文華社區發展協會</text:p>
          </table:table-cell>
          <table:table-cell office:value-type="string" table:style-name="ce8">
            <text:p>089/08/05</text:p>
          </table:table-cell>
          <table:table-cell office:value-type="string" table:style-name="ce10">
            <text:p>王允</text:p>
          </table:table-cell>
          <table:table-cell office:value-type="float" office:value="7412797" table:style-name="ce8">
            <text:p>7412797</text:p>
          </table:table-cell>
          <table:table-cell office:value-type="string" table:style-name="ce9">
            <text:p>高雄市鳳山區文化路53號</text:p>
          </table:table-cell>
          <table:table-cell table:number-columns-repeated="16377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快樂北門社區發展協會</text:p>
          </table:table-cell>
          <table:table-cell office:value-type="string" table:style-name="ce8">
            <text:p>104/05/24</text:p>
          </table:table-cell>
          <table:table-cell office:value-type="string" table:style-name="ce10">
            <text:p>張秀芬</text:p>
          </table:table-cell>
          <table:table-cell office:value-type="float" office:value="7418198" table:style-name="ce8">
            <text:p>7418198</text:p>
          </table:table-cell>
          <table:table-cell office:value-type="string" table:style-name="ce9">
            <text:p>高雄市鳳山區鳳松路76號</text:p>
          </table:table-cell>
          <table:table-cell table:number-columns-repeated="16377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二甲社區發展協會</text:p>
          </table:table-cell>
          <table:table-cell office:value-type="string" table:style-name="ce8">
            <text:p>105/01/23</text:p>
          </table:table-cell>
          <table:table-cell office:value-type="string" table:style-name="ce10">
            <text:p>龔麒芳</text:p>
          </table:table-cell>
          <table:table-cell office:value-type="float" office:value="7211853" table:style-name="ce8">
            <text:p>7211853</text:p>
          </table:table-cell>
          <table:table-cell office:value-type="string" table:style-name="ce9">
            <text:p>高雄市鳳山區三商街10號</text:p>
          </table:table-cell>
          <table:table-cell table:number-columns-repeated="16377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天興社區發展協會</text:p>
          </table:table-cell>
          <table:table-cell office:value-type="string" table:style-name="ce8">
            <text:p>105/05/14</text:p>
          </table:table-cell>
          <table:table-cell office:value-type="string" table:style-name="ce10">
            <text:p>郭秉鑫</text:p>
          </table:table-cell>
          <table:table-cell office:value-type="float" office:value="8113389" table:style-name="ce8">
            <text:p>8113389</text:p>
          </table:table-cell>
          <table:table-cell office:value-type="string" table:style-name="ce9">
            <text:p>高雄市鳳山區自強一路180號</text:p>
          </table:table-cell>
          <table:table-cell table:number-columns-repeated="16377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中崙社區發展協會</text:p>
          </table:table-cell>
          <table:table-cell office:value-type="string" table:style-name="ce8">
            <text:p>104/10/25</text:p>
          </table:table-cell>
          <table:table-cell office:value-type="string" table:style-name="ce10">
            <text:p>林齊諒</text:p>
          </table:table-cell>
          <table:table-cell office:value-type="float" office:value="7531247" table:style-name="ce8">
            <text:p>7531247</text:p>
          </table:table-cell>
          <table:table-cell office:value-type="string" table:style-name="ce9">
            <text:p>高雄市鳳山區中崙二路580巷10號3樓</text:p>
          </table:table-cell>
          <table:table-cell table:number-columns-repeated="16377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南和社區發展協會</text:p>
          </table:table-cell>
          <table:table-cell office:value-type="string" table:style-name="ce8">
            <text:p>104/11/07</text:p>
          </table:table-cell>
          <table:table-cell office:value-type="string" table:style-name="ce10">
            <text:p>沈永祥</text:p>
          </table:table-cell>
          <table:table-cell office:value-type="float" office:value="8211245" table:style-name="ce8">
            <text:p>8211245</text:p>
          </table:table-cell>
          <table:table-cell office:value-type="string" table:style-name="ce9">
            <text:p>高雄市鳳山區林森路139巷48號</text:p>
          </table:table-cell>
          <table:table-cell table:number-columns-repeated="16377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亮社區發展協會</text:p>
          </table:table-cell>
          <table:table-cell office:value-type="string" table:style-name="ce8">
            <text:p>100/05/15</text:p>
          </table:table-cell>
          <table:table-cell office:value-type="string" table:style-name="ce10">
            <text:p>汪七汝</text:p>
          </table:table-cell>
          <table:table-cell office:value-type="float" office:value="7669199" table:style-name="ce8">
            <text:p>7669199</text:p>
          </table:table-cell>
          <table:table-cell office:value-type="string" table:style-name="ce9">
            <text:p>高雄市鳳山區新泰里新富路408號</text:p>
          </table:table-cell>
          <table:table-cell table:number-columns-repeated="16377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鳳翔社區發展協會</text:p>
          </table:table-cell>
          <table:table-cell office:value-type="string" table:style-name="ce8">
            <text:p>106/05/14</text:p>
          </table:table-cell>
          <table:table-cell office:value-type="string" table:style-name="ce10">
            <text:p>謝昆政</text:p>
          </table:table-cell>
          <table:table-cell office:value-type="float" office:value="7923648" table:style-name="ce8">
            <text:p>7923648</text:p>
          </table:table-cell>
          <table:table-cell office:value-type="string" table:style-name="ce9">
            <text:p>高雄市鳳山區甲智路109號</text:p>
          </table:table-cell>
          <table:table-cell table:number-columns-repeated="16377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甲社區發展協會</text:p>
          </table:table-cell>
          <table:table-cell office:value-type="string" table:style-name="ce8">
            <text:p>089/10/15</text:p>
          </table:table-cell>
          <table:table-cell office:value-type="string" table:style-name="ce10">
            <text:p>王海生</text:p>
          </table:table-cell>
          <table:table-cell office:value-type="float" office:value="7660596" table:style-name="ce8">
            <text:p>7660596</text:p>
          </table:table-cell>
          <table:table-cell office:value-type="string" table:style-name="ce9">
            <text:p>高雄市鳳山區新甲里瑞隆東路76號1樓</text:p>
          </table:table-cell>
          <table:table-cell table:number-columns-repeated="16377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鎮北社區發展協會</text:p>
          </table:table-cell>
          <table:table-cell office:value-type="string" table:style-name="ce8">
            <text:p>082/09/08</text:p>
          </table:table-cell>
          <table:table-cell office:value-type="string" table:style-name="ce10">
            <text:p>趙志成*</text:p>
          </table:table-cell>
          <table:table-cell office:value-type="string" table:style-name="ce8">
            <text:p>7315796 </text:p>
          </table:table-cell>
          <table:table-cell office:value-type="string" table:style-name="ce9">
            <text:p>高雄市鳳山區鎮北街102號</text:p>
          </table:table-cell>
          <table:table-cell table:number-columns-repeated="16377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中民社區發展協會</text:p>
          </table:table-cell>
          <table:table-cell office:value-type="string" table:style-name="ce8">
            <text:p>087/09/29</text:p>
          </table:table-cell>
          <table:table-cell office:value-type="string" table:style-name="ce10">
            <text:p>黃金利</text:p>
          </table:table-cell>
          <table:table-cell office:value-type="float" office:value="7532010" table:style-name="ce8">
            <text:p>7532010</text:p>
          </table:table-cell>
          <table:table-cell office:value-type="string" table:style-name="ce9">
            <text:p>高雄市鳳山區中民里中崙二路574巷13-1號2樓</text:p>
          </table:table-cell>
          <table:table-cell table:number-columns-repeated="16377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振興誠德社區發展協會</text:p>
          </table:table-cell>
          <table:table-cell office:value-type="string" table:style-name="ce8">
            <text:p>104/02/01</text:p>
          </table:table-cell>
          <table:table-cell office:value-type="string" table:style-name="ce10">
            <text:p>許振興</text:p>
          </table:table-cell>
          <table:table-cell office:value-type="float" office:value="7021238" table:style-name="ce8">
            <text:p>7021238</text:p>
          </table:table-cell>
          <table:table-cell office:value-type="string" table:style-name="ce9">
            <text:p>高雄市鳳山區鳳東路272號</text:p>
          </table:table-cell>
          <table:table-cell table:number-columns-repeated="16377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武慶社區發展協會</text:p>
          </table:table-cell>
          <table:table-cell office:value-type="string" table:style-name="ce8">
            <text:p>104/08/22</text:p>
          </table:table-cell>
          <table:table-cell office:value-type="string" table:style-name="ce10">
            <text:p>林振隆</text:p>
          </table:table-cell>
          <table:table-cell office:value-type="float" office:value="7511632" table:style-name="ce8">
            <text:p>7511632</text:p>
          </table:table-cell>
          <table:table-cell office:value-type="string" table:style-name="ce9">
            <text:p>高雄市鳳山區漢慶街138巷21號</text:p>
          </table:table-cell>
          <table:table-cell table:number-columns-repeated="16377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忠義社區發展協會</text:p>
          </table:table-cell>
          <table:table-cell office:value-type="string" table:style-name="ce8">
            <text:p>108/05/19</text:p>
          </table:table-cell>
          <table:table-cell office:value-type="string" table:style-name="ce10">
            <text:p>李朝清</text:p>
          </table:table-cell>
          <table:table-cell office:value-type="float" office:value="7410170" table:style-name="ce8">
            <text:p>7410170</text:p>
          </table:table-cell>
          <table:table-cell office:value-type="string" table:style-name="ce9">
            <text:p>高雄市鳳山區信義街208號</text:p>
          </table:table-cell>
          <table:table-cell table:number-columns-repeated="16377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繽紛武松社區發展協會</text:p>
          </table:table-cell>
          <table:table-cell office:value-type="string" table:style-name="ce8">
            <text:p>108/05/05</text:p>
          </table:table-cell>
          <table:table-cell office:value-type="string" table:style-name="ce10">
            <text:p>戴惠敏</text:p>
          </table:table-cell>
          <table:table-cell table:style-name="ce8"/>
          <table:table-cell office:value-type="string" table:style-name="ce9">
            <text:p>高雄市鳳山區武松街152號</text:p>
          </table:table-cell>
          <table:table-cell table:number-columns-repeated="16377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樂活鎮北社區發展協會</text:p>
          </table:table-cell>
          <table:table-cell office:value-type="string" table:style-name="ce8">
            <text:p>108/05/19</text:p>
          </table:table-cell>
          <table:table-cell office:value-type="string" table:style-name="ce10">
            <text:p>趙志成</text:p>
          </table:table-cell>
          <table:table-cell office:value-type="float" office:value="7195862" table:style-name="ce8">
            <text:p>7195862</text:p>
          </table:table-cell>
          <table:table-cell office:value-type="string" table:style-name="ce9">
            <text:p>高雄市鳳山區北賢街76巷10號</text:p>
          </table:table-cell>
          <table:table-cell table:number-columns-repeated="16377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鳳東社區發展協會</text:p>
          </table:table-cell>
          <table:table-cell office:value-type="string" table:style-name="ce8">
            <text:p>108/08/04</text:p>
          </table:table-cell>
          <table:table-cell office:value-type="string" table:style-name="ce10">
            <text:p>蔡瑋寧</text:p>
          </table:table-cell>
          <table:table-cell office:value-type="float" office:value="7013333" table:style-name="ce8">
            <text:p>7013333</text:p>
          </table:table-cell>
          <table:table-cell office:value-type="string" table:style-name="ce9">
            <text:p>高雄市鳳山區鳳東七街16巷1號</text:p>
          </table:table-cell>
          <table:table-cell table:number-columns-repeated="16377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興新武社區發展協會</text:p>
          </table:table-cell>
          <table:table-cell office:value-type="string" table:style-name="ce8">
            <text:p>108/07/28</text:p>
          </table:table-cell>
          <table:table-cell office:value-type="string" table:style-name="ce10">
            <text:p>郭遷圖</text:p>
          </table:table-cell>
          <table:table-cell office:value-type="float" office:value="7619176" table:style-name="ce8">
            <text:p>7619176</text:p>
          </table:table-cell>
          <table:table-cell office:value-type="string" table:style-name="ce9">
            <text:p>高雄市鳳山區武營路52巷29弄1號</text:p>
          </table:table-cell>
          <table:table-cell table:number-columns-repeated="16377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文華社區發展協會</text:p>
          </table:table-cell>
          <table:table-cell office:value-type="string" table:style-name="ce8">
            <text:p>108/08/25</text:p>
          </table:table-cell>
          <table:table-cell office:value-type="string" table:style-name="ce10">
            <text:p>張嘉玲</text:p>
          </table:table-cell>
          <table:table-cell office:value-type="float" office:value="7901358" table:style-name="ce8">
            <text:p>7901358</text:p>
          </table:table-cell>
          <table:table-cell office:value-type="string" table:style-name="ce9">
            <text:p>高雄市鳳山區文雅東街64巷15號</text:p>
          </table:table-cell>
          <table:table-cell table:number-columns-repeated="16377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過埤社區發展協會</text:p>
          </table:table-cell>
          <table:table-cell office:value-type="string" table:style-name="ce8">
            <text:p>108/09/27</text:p>
          </table:table-cell>
          <table:table-cell office:value-type="string" table:style-name="ce10">
            <text:p>蔣銘容</text:p>
          </table:table-cell>
          <table:table-cell office:value-type="float" office:value="7962553" table:style-name="ce8">
            <text:p>7962553</text:p>
          </table:table-cell>
          <table:table-cell office:value-type="string" table:style-name="ce9">
            <text:p>高雄市鳳山區田中央路100巷36弄16號</text:p>
          </table:table-cell>
          <table:table-cell table:number-columns-repeated="16377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快樂南成社區發展協會</text:p>
          </table:table-cell>
          <table:table-cell office:value-type="string" table:style-name="ce8">
            <text:p>108/09/26</text:p>
          </table:table-cell>
          <table:table-cell office:value-type="string" table:style-name="ce10">
            <text:p>楊居財</text:p>
          </table:table-cell>
          <table:table-cell office:value-type="float" office:value="7966236" table:style-name="ce8">
            <text:p>7966236</text:p>
          </table:table-cell>
          <table:table-cell office:value-type="string" table:style-name="ce9">
            <text:p>高雄市鳳山區國慶六街232號</text:p>
          </table:table-cell>
          <table:table-cell table:number-columns-repeated="16377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老爺社區發展協會</text:p>
          </table:table-cell>
          <table:table-cell office:value-type="string" table:style-name="ce8">
            <text:p>108/11/09</text:p>
          </table:table-cell>
          <table:table-cell office:value-type="string" table:style-name="ce10">
            <text:p>李菁雅</text:p>
          </table:table-cell>
          <table:table-cell office:value-type="float" office:value="7673732" table:style-name="ce8">
            <text:p>7673732</text:p>
          </table:table-cell>
          <table:table-cell office:value-type="string" table:style-name="ce9">
            <text:p>高雄市鳳山區同明街57號</text:p>
          </table:table-cell>
          <table:table-cell table:number-columns-repeated="16377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快樂縣衙社區發展協會</text:p>
          </table:table-cell>
          <table:table-cell office:value-type="string" table:style-name="ce8">
            <text:p>108/11/30</text:p>
          </table:table-cell>
          <table:table-cell office:value-type="string" table:style-name="ce10">
            <text:p>王鈴雅</text:p>
          </table:table-cell>
          <table:table-cell table:style-name="ce8"/>
          <table:table-cell office:value-type="string" table:style-name="ce9">
            <text:p>高雄市鳳山區光遠路356巷10弄4之1號</text:p>
          </table:table-cell>
          <table:table-cell table:number-columns-repeated="16377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文山社區發展協會</text:p>
          </table:table-cell>
          <table:table-cell office:value-type="string" table:style-name="ce8">
            <text:p>109/04/12</text:p>
          </table:table-cell>
          <table:table-cell office:value-type="string" table:style-name="ce10">
            <text:p>黃惠玲</text:p>
          </table:table-cell>
          <table:table-cell office:value-type="float" office:value="7766262" table:style-name="ce8">
            <text:p>7766262</text:p>
          </table:table-cell>
          <table:table-cell office:value-type="string" table:style-name="ce9">
            <text:p>高雄市鳳山區文中街104號1樓</text:p>
          </table:table-cell>
          <table:table-cell table:number-columns-repeated="16377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誠鄰社區發展協會</text:p>
          </table:table-cell>
          <table:table-cell office:value-type="string" table:style-name="ce8">
            <text:p>110/05/16</text:p>
          </table:table-cell>
          <table:table-cell office:value-type="string" table:style-name="ce10">
            <text:p>張富源</text:p>
          </table:table-cell>
          <table:table-cell table:style-name="ce8"/>
          <table:table-cell office:value-type="string" table:style-name="ce9">
            <text:p>高雄市鳳山區鳳松路394巷1號</text:p>
          </table:table-cell>
          <table:table-cell table:number-columns-repeated="16377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我愛和興社區發展協會</text:p>
          </table:table-cell>
          <table:table-cell office:value-type="string" table:style-name="ce13">
            <text:p>112/04/08</text:p>
          </table:table-cell>
          <table:table-cell office:value-type="string" table:style-name="ce10">
            <text:p>林永森</text:p>
          </table:table-cell>
          <table:table-cell table:style-name="ce8"/>
          <table:table-cell office:value-type="string" table:style-name="ce9">
            <text:p>高雄市鳳山區光華東路56號</text:p>
          </table:table-cell>
          <table:table-cell table:number-columns-repeated="16377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幸福龍成社區發展協會</text:p>
          </table:table-cell>
          <table:table-cell office:value-type="string" table:style-name="ce13">
            <text:p>112/07/01</text:p>
          </table:table-cell>
          <table:table-cell office:value-type="string" table:style-name="ce10">
            <text:p>張芳瑋</text:p>
          </table:table-cell>
          <table:table-cell table:style-name="ce8"/>
          <table:table-cell office:value-type="string" table:style-name="ce9">
            <text:p>高雄市鳳山區自強二路234巷10弄3號</text:p>
          </table:table-cell>
          <table:table-cell table:number-columns-repeated="16377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8">
            <text:p>鳳山區</text:p>
          </table:table-cell>
          <table:table-cell office:value-type="string" table:style-name="ce9">
            <text:p>高雄市鳳山區新中和社區發展協會</text:p>
          </table:table-cell>
          <table:table-cell office:value-type="string" table:style-name="ce13">
            <text:p>112/11/24</text:p>
          </table:table-cell>
          <table:table-cell office:value-type="string" table:style-name="ce10">
            <text:p>張簡進興</text:p>
          </table:table-cell>
          <table:table-cell office:value-type="float" office:value="7996687" table:style-name="ce8">
            <text:p>7996687</text:p>
          </table:table-cell>
          <table:table-cell office:value-type="string" table:style-name="ce9">
            <text:p>高雄市鳳山區中泰街46號1樓</text:p>
          </table:table-cell>
          <table:table-cell table:number-columns-repeated="16377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甲南社區發展協會</text:p>
          </table:table-cell>
          <table:table-cell office:value-type="string" table:style-name="ce8">
            <text:p>081/12/28</text:p>
          </table:table-cell>
          <table:table-cell office:value-type="string" table:style-name="ce10">
            <text:p>方明賢</text:p>
          </table:table-cell>
          <table:table-cell office:value-type="string" table:style-name="ce8">
            <text:p>6112085 </text:p>
          </table:table-cell>
          <table:table-cell office:value-type="string" table:style-name="ce9">
            <text:p>高雄市橋頭區甲南里甲昌路249號</text:p>
          </table:table-cell>
          <table:table-cell table:number-columns-repeated="16377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德松社區發展協會</text:p>
          </table:table-cell>
          <table:table-cell office:value-type="string" table:style-name="ce8">
            <text:p>109/04/12</text:p>
          </table:table-cell>
          <table:table-cell office:value-type="string" table:style-name="ce10">
            <text:p>方再麗</text:p>
          </table:table-cell>
          <table:table-cell office:value-type="float" office:value="6113951" table:style-name="ce8">
            <text:p>6113951</text:p>
          </table:table-cell>
          <table:table-cell office:value-type="string" table:style-name="ce9">
            <text:p>高雄市橋頭區德松路和平巷1-1號</text:p>
          </table:table-cell>
          <table:table-cell table:number-columns-repeated="16377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仕和社區發展協會</text:p>
          </table:table-cell>
          <table:table-cell office:value-type="string" table:style-name="ce8">
            <text:p>081/12/06</text:p>
          </table:table-cell>
          <table:table-cell office:value-type="string" table:style-name="ce10">
            <text:p>許文明</text:p>
          </table:table-cell>
          <table:table-cell office:value-type="float" office:value="6130001" table:style-name="ce8">
            <text:p>6130001</text:p>
          </table:table-cell>
          <table:table-cell office:value-type="string" table:style-name="ce9">
            <text:p>高雄市橋頭區仕和里仕豐路神農巷14號</text:p>
          </table:table-cell>
          <table:table-cell table:number-columns-repeated="16377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筆秀社區發展協會</text:p>
          </table:table-cell>
          <table:table-cell office:value-type="string" table:style-name="ce8">
            <text:p>082/03/30</text:p>
          </table:table-cell>
          <table:table-cell office:value-type="string" table:style-name="ce10">
            <text:p>許棟樑</text:p>
          </table:table-cell>
          <table:table-cell office:value-type="float" office:value="6121896" table:style-name="ce8">
            <text:p>6121896</text:p>
          </table:table-cell>
          <table:table-cell office:value-type="string" table:style-name="ce9">
            <text:p>高雄市橋頭區筆秀里筆秀路廟前巷4號</text:p>
          </table:table-cell>
          <table:table-cell table:number-columns-repeated="16377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三德社區發展協會</text:p>
          </table:table-cell>
          <table:table-cell office:value-type="string" table:style-name="ce8">
            <text:p>082/11/30</text:p>
          </table:table-cell>
          <table:table-cell office:value-type="string" table:style-name="ce10">
            <text:p>張家清</text:p>
          </table:table-cell>
          <table:table-cell office:value-type="float" office:value="6122750" table:style-name="ce8">
            <text:p>6122750</text:p>
          </table:table-cell>
          <table:table-cell office:value-type="string" table:style-name="ce9">
            <text:p>高雄市橋頭區三德里三仙路23號</text:p>
          </table:table-cell>
          <table:table-cell table:number-columns-repeated="16377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中崎社區發展協會</text:p>
          </table:table-cell>
          <table:table-cell office:value-type="string" table:style-name="ce8">
            <text:p>081/12/02</text:p>
          </table:table-cell>
          <table:table-cell office:value-type="string" table:style-name="ce10">
            <text:p>鍾春英</text:p>
          </table:table-cell>
          <table:table-cell office:value-type="float" office:value="6115685" table:style-name="ce8">
            <text:p>6115685</text:p>
          </table:table-cell>
          <table:table-cell office:value-type="string" table:style-name="ce9">
            <text:p>高雄市橋頭區中崎里關聖巷21號</text:p>
          </table:table-cell>
          <table:table-cell table:number-columns-repeated="16377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西林社區發展協會</text:p>
          </table:table-cell>
          <table:table-cell office:value-type="string" table:style-name="ce8">
            <text:p>081/12/25</text:p>
          </table:table-cell>
          <table:table-cell office:value-type="string" table:style-name="ce10">
            <text:p>陸榮吉</text:p>
          </table:table-cell>
          <table:table-cell office:value-type="float" office:value="6112558" table:style-name="ce8">
            <text:p>6112558</text:p>
          </table:table-cell>
          <table:table-cell office:value-type="string" table:style-name="ce9">
            <text:p>高雄市橋頭區西林里里林西路文明巷35號</text:p>
          </table:table-cell>
          <table:table-cell table:number-columns-repeated="16377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仕隆社區發展協會</text:p>
          </table:table-cell>
          <table:table-cell office:value-type="string" table:style-name="ce8">
            <text:p>081/11/12</text:p>
          </table:table-cell>
          <table:table-cell office:value-type="string" table:style-name="ce10">
            <text:p>李扶守</text:p>
          </table:table-cell>
          <table:table-cell office:value-type="float" office:value="6111889" table:style-name="ce8">
            <text:p>6111889</text:p>
          </table:table-cell>
          <table:table-cell office:value-type="string" table:style-name="ce9">
            <text:p>高雄市橋頭區仕隆里仕隆路62-1號</text:p>
          </table:table-cell>
          <table:table-cell table:number-columns-repeated="16377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仕豐社區發展協會</text:p>
          </table:table-cell>
          <table:table-cell office:value-type="string" table:style-name="ce8">
            <text:p>084/05/10</text:p>
          </table:table-cell>
          <table:table-cell office:value-type="string" table:style-name="ce10">
            <text:p>馬合進</text:p>
          </table:table-cell>
          <table:table-cell office:value-type="float" office:value="6111274" table:style-name="ce8">
            <text:p>6111274</text:p>
          </table:table-cell>
          <table:table-cell office:value-type="string" table:style-name="ce9">
            <text:p>高雄市橋頭區仕豐里仕豐南路49號</text:p>
          </table:table-cell>
          <table:table-cell table:number-columns-repeated="16377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興糖社區發展協會</text:p>
          </table:table-cell>
          <table:table-cell office:value-type="string" table:style-name="ce8">
            <text:p>086/12/01</text:p>
          </table:table-cell>
          <table:table-cell office:value-type="string" table:style-name="ce10">
            <text:p>黃才華</text:p>
          </table:table-cell>
          <table:table-cell office:value-type="float" office:value="6123027" table:style-name="ce8">
            <text:p>6123027</text:p>
          </table:table-cell>
          <table:table-cell office:value-type="string" table:style-name="ce9">
            <text:p>高雄市橋頭區橋南里糖北路3-1號</text:p>
          </table:table-cell>
          <table:table-cell table:number-columns-repeated="16377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橋南社區發展協會</text:p>
          </table:table-cell>
          <table:table-cell office:value-type="string" table:style-name="ce8">
            <text:p>084/04/30</text:p>
          </table:table-cell>
          <table:table-cell office:value-type="string" table:style-name="ce10">
            <text:p>曾進春</text:p>
          </table:table-cell>
          <table:table-cell office:value-type="float" office:value="6118221" table:style-name="ce8">
            <text:p>6118221</text:p>
          </table:table-cell>
          <table:table-cell office:value-type="string" table:style-name="ce9">
            <text:p>高雄市橋頭區橋南里糖北路3-1號</text:p>
          </table:table-cell>
          <table:table-cell table:number-columns-repeated="16377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林仔頭社區發展協會</text:p>
          </table:table-cell>
          <table:table-cell office:value-type="string" table:style-name="ce8">
            <text:p>085/12/14</text:p>
          </table:table-cell>
          <table:table-cell office:value-type="string" table:style-name="ce10">
            <text:p>傅哲雄</text:p>
          </table:table-cell>
          <table:table-cell office:value-type="float" office:value="6117026" table:style-name="ce8">
            <text:p>6117026</text:p>
          </table:table-cell>
          <table:table-cell office:value-type="string" table:style-name="ce9">
            <text:p>高雄市橋頭區筆秀里林西路12號</text:p>
          </table:table-cell>
          <table:table-cell table:number-columns-repeated="16377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橋頭社區發展協會</text:p>
          </table:table-cell>
          <table:table-cell office:value-type="string" table:style-name="ce8">
            <text:p>084/06/10</text:p>
          </table:table-cell>
          <table:table-cell office:value-type="string" table:style-name="ce10">
            <text:p>江聯益</text:p>
          </table:table-cell>
          <table:table-cell office:value-type="float" office:value="6116568" table:style-name="ce8">
            <text:p>6116568</text:p>
          </table:table-cell>
          <table:table-cell office:value-type="string" table:style-name="ce9">
            <text:p>高雄市橋頭區橋頭里橋頭路90號</text:p>
          </table:table-cell>
          <table:table-cell table:number-columns-repeated="16377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新莊社區發展協會</text:p>
          </table:table-cell>
          <table:table-cell office:value-type="string" table:style-name="ce8">
            <text:p>083/01/08</text:p>
          </table:table-cell>
          <table:table-cell office:value-type="string" table:style-name="ce10">
            <text:p>蔡勢彬</text:p>
          </table:table-cell>
          <table:table-cell office:value-type="float" office:value="6112703" table:style-name="ce8">
            <text:p>6112703</text:p>
          </table:table-cell>
          <table:table-cell office:value-type="string" table:style-name="ce9">
            <text:p>高雄市橋頭區新莊里明神路定祥巷1號</text:p>
          </table:table-cell>
          <table:table-cell table:number-columns-repeated="16377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芋寮社區發展協會</text:p>
          </table:table-cell>
          <table:table-cell office:value-type="string" table:style-name="ce8">
            <text:p>082/11/06</text:p>
          </table:table-cell>
          <table:table-cell office:value-type="string" table:style-name="ce10">
            <text:p>凌士雄</text:p>
          </table:table-cell>
          <table:table-cell office:value-type="float" office:value="6112478" table:style-name="ce8">
            <text:p>6112478</text:p>
          </table:table-cell>
          <table:table-cell office:value-type="string" table:style-name="ce9">
            <text:p>高雄市橋頭區芋寮里芋寮路廟邊巷2-1號</text:p>
          </table:table-cell>
          <table:table-cell table:number-columns-repeated="16377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東林社區發展協會</text:p>
          </table:table-cell>
          <table:table-cell office:value-type="string" table:style-name="ce8">
            <text:p>081/12/27</text:p>
          </table:table-cell>
          <table:table-cell office:value-type="string" table:style-name="ce10">
            <text:p>黃百</text:p>
          </table:table-cell>
          <table:table-cell office:value-type="float" office:value="6119041" table:style-name="ce8">
            <text:p>6119041</text:p>
          </table:table-cell>
          <table:table-cell office:value-type="string" table:style-name="ce9">
            <text:p>高雄市橋頭區東林里里林東路楊厝巷6號</text:p>
          </table:table-cell>
          <table:table-cell table:number-columns-repeated="16377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白樹社區發展協會</text:p>
          </table:table-cell>
          <table:table-cell office:value-type="string" table:style-name="ce8">
            <text:p>081/11/29</text:p>
          </table:table-cell>
          <table:table-cell office:value-type="string" table:style-name="ce10">
            <text:p>戴同因</text:p>
          </table:table-cell>
          <table:table-cell office:value-type="float" office:value="6111238" table:style-name="ce8">
            <text:p>6111238</text:p>
          </table:table-cell>
          <table:table-cell office:value-type="string" table:style-name="ce9">
            <text:p>高雄市橋頭區白樹里建樹路43號</text:p>
          </table:table-cell>
          <table:table-cell table:number-columns-repeated="16377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甲北社區發展協會</text:p>
          </table:table-cell>
          <table:table-cell office:value-type="string" table:style-name="ce8">
            <text:p>081/11/29</text:p>
          </table:table-cell>
          <table:table-cell office:value-type="string" table:style-name="ce10">
            <text:p>李文富</text:p>
          </table:table-cell>
          <table:table-cell office:value-type="string" table:style-name="ce8">
            <text:p>6113273 </text:p>
          </table:table-cell>
          <table:table-cell office:value-type="string" table:style-name="ce9">
            <text:p>高雄市橋頭區甲北里甲圍路66號</text:p>
          </table:table-cell>
          <table:table-cell table:number-columns-repeated="16377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8">
            <text:p>橋頭區</text:p>
          </table:table-cell>
          <table:table-cell office:value-type="string" table:style-name="ce9">
            <text:p>高雄市橋頭區頂鹽社區發展協會</text:p>
          </table:table-cell>
          <table:table-cell office:value-type="string" table:style-name="ce8">
            <text:p>082/07/20</text:p>
          </table:table-cell>
          <table:table-cell office:value-type="string" table:style-name="ce10">
            <text:p>李仲義</text:p>
          </table:table-cell>
          <table:table-cell office:value-type="float" office:value="6111794" table:style-name="ce8">
            <text:p>6111794</text:p>
          </table:table-cell>
          <table:table-cell office:value-type="string" table:style-name="ce9">
            <text:p>高雄市橋頭區頂鹽里南北路2號</text:p>
          </table:table-cell>
          <table:table-cell table:number-columns-repeated="16377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金山社區發展協會</text:p>
          </table:table-cell>
          <table:table-cell office:value-type="string" table:style-name="ce8">
            <text:p>083/02/01</text:p>
          </table:table-cell>
          <table:table-cell office:value-type="string" table:style-name="ce10">
            <text:p>林順輔</text:p>
          </table:table-cell>
          <table:table-cell office:value-type="string" table:style-name="ce8">
            <text:p>6164908 </text:p>
          </table:table-cell>
          <table:table-cell office:value-type="string" table:style-name="ce9">
            <text:p>高雄市燕巢區金山里金山路33號1樓</text:p>
          </table:table-cell>
          <table:table-cell table:number-columns-repeated="16377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鳳雄社區發展協會</text:p>
          </table:table-cell>
          <table:table-cell office:value-type="string" table:style-name="ce8">
            <text:p>082/06/26</text:p>
          </table:table-cell>
          <table:table-cell office:value-type="string" table:style-name="ce10">
            <text:p>董文生</text:p>
          </table:table-cell>
          <table:table-cell office:value-type="float" office:value="6154127" table:style-name="ce8">
            <text:p>6154127</text:p>
          </table:table-cell>
          <table:table-cell office:value-type="string" table:style-name="ce9">
            <text:p>高雄市燕巢區鳳雄里鳳旗路152-8號</text:p>
          </table:table-cell>
          <table:table-cell table:number-columns-repeated="16377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安招社區發展協會</text:p>
          </table:table-cell>
          <table:table-cell office:value-type="string" table:style-name="ce8">
            <text:p>082/10/26</text:p>
          </table:table-cell>
          <table:table-cell office:value-type="string" table:style-name="ce10">
            <text:p>許美月</text:p>
          </table:table-cell>
          <table:table-cell office:value-type="float" office:value="6162530" table:style-name="ce8">
            <text:p>6162530</text:p>
          </table:table-cell>
          <table:table-cell office:value-type="string" table:style-name="ce9">
            <text:p>高雄市燕巢區安招里安南路1-2號</text:p>
          </table:table-cell>
          <table:table-cell table:number-columns-repeated="16377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尖山社區發展協會</text:p>
          </table:table-cell>
          <table:table-cell office:value-type="string" table:style-name="ce8">
            <text:p>082/10/05</text:p>
          </table:table-cell>
          <table:table-cell office:value-type="string" table:style-name="ce10">
            <text:p>何旭信</text:p>
          </table:table-cell>
          <table:table-cell office:value-type="float" office:value="6143670" table:style-name="ce8">
            <text:p>6143670</text:p>
          </table:table-cell>
          <table:table-cell office:value-type="string" table:style-name="ce9">
            <text:p>高雄市燕巢區尖山里紅山巷91號</text:p>
          </table:table-cell>
          <table:table-cell table:number-columns-repeated="16377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滾水社區發展協會</text:p>
          </table:table-cell>
          <table:table-cell office:value-type="string" table:style-name="ce8">
            <text:p>094/08/17</text:p>
          </table:table-cell>
          <table:table-cell office:value-type="string" table:style-name="ce10">
            <text:p>戴明章</text:p>
          </table:table-cell>
          <table:table-cell office:value-type="float" office:value="6162430" table:style-name="ce8">
            <text:p>6162430</text:p>
          </table:table-cell>
          <table:table-cell office:value-type="string" table:style-name="ce9">
            <text:p>高雄市燕巢區角宿里滾水路150號</text:p>
          </table:table-cell>
          <table:table-cell table:number-columns-repeated="16377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東燕社區發展協會</text:p>
          </table:table-cell>
          <table:table-cell office:value-type="string" table:style-name="ce8">
            <text:p>082/06/30</text:p>
          </table:table-cell>
          <table:table-cell office:value-type="string" table:style-name="ce10">
            <text:p>陳美玲</text:p>
          </table:table-cell>
          <table:table-cell office:value-type="string" table:style-name="ce8">
            <text:p>6160978 </text:p>
          </table:table-cell>
          <table:table-cell office:value-type="string" table:style-name="ce9">
            <text:p>高雄市燕巢區東燕里中華路10號</text:p>
          </table:table-cell>
          <table:table-cell table:number-columns-repeated="16377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西燕社區發展協會</text:p>
          </table:table-cell>
          <table:table-cell office:value-type="string" table:style-name="ce8">
            <text:p>082/06/08</text:p>
          </table:table-cell>
          <table:table-cell office:value-type="string" table:style-name="ce10">
            <text:p>林太平</text:p>
          </table:table-cell>
          <table:table-cell office:value-type="float" office:value="6161015" table:style-name="ce8">
            <text:p>6161015</text:p>
          </table:table-cell>
          <table:table-cell office:value-type="string" table:style-name="ce9">
            <text:p>高雄市燕巢區西燕里中西路70巷16號</text:p>
          </table:table-cell>
          <table:table-cell table:number-columns-repeated="16377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瓊林社區發展協會</text:p>
          </table:table-cell>
          <table:table-cell office:value-type="string" table:style-name="ce8">
            <text:p>082/09/10</text:p>
          </table:table-cell>
          <table:table-cell office:value-type="string" table:style-name="ce10">
            <text:p>張舜傑</text:p>
          </table:table-cell>
          <table:table-cell office:value-type="float" office:value="6166711" table:style-name="ce8">
            <text:p>6166711</text:p>
          </table:table-cell>
          <table:table-cell office:value-type="string" table:style-name="ce9">
            <text:p>高雄市燕巢區瓊林里瓊林路10號</text:p>
          </table:table-cell>
          <table:table-cell table:number-columns-repeated="16377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海成社區發展協會</text:p>
          </table:table-cell>
          <table:table-cell office:value-type="string" table:style-name="ce8">
            <text:p>082/06/20</text:p>
          </table:table-cell>
          <table:table-cell office:value-type="string" table:style-name="ce10">
            <text:p>林瓊櫻</text:p>
          </table:table-cell>
          <table:table-cell office:value-type="float" office:value="6165576" table:style-name="ce8">
            <text:p>6165576</text:p>
          </table:table-cell>
          <table:table-cell office:value-type="string" table:style-name="ce9">
            <text:p>高雄市燕巢區角宿里海成二街62號</text:p>
          </table:table-cell>
          <table:table-cell table:number-columns-repeated="16377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角宿社區發展協會</text:p>
          </table:table-cell>
          <table:table-cell office:value-type="string" table:style-name="ce8">
            <text:p>085/05/27</text:p>
          </table:table-cell>
          <table:table-cell office:value-type="string" table:style-name="ce10">
            <text:p>潘秋煌</text:p>
          </table:table-cell>
          <table:table-cell office:value-type="float" office:value="6161500" table:style-name="ce8">
            <text:p>6161500</text:p>
          </table:table-cell>
          <table:table-cell office:value-type="string" table:style-name="ce9">
            <text:p>高雄市燕巢區角宿里角宿路1之4號1樓</text:p>
          </table:table-cell>
          <table:table-cell table:number-columns-repeated="16377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新厝社區發展協會</text:p>
          </table:table-cell>
          <table:table-cell office:value-type="string" table:style-name="ce8">
            <text:p>091/10/15</text:p>
          </table:table-cell>
          <table:table-cell office:value-type="string" table:style-name="ce10">
            <text:p>王美紅</text:p>
          </table:table-cell>
          <table:table-cell office:value-type="string" table:style-name="ce8">
            <text:p>6160139 </text:p>
          </table:table-cell>
          <table:table-cell office:value-type="string" table:style-name="ce9">
            <text:p>高雄市燕巢區安招里新厝巷14號</text:p>
          </table:table-cell>
          <table:table-cell table:number-columns-repeated="16377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捆牛湖社區發展協會</text:p>
          </table:table-cell>
          <table:table-cell office:value-type="string" table:style-name="ce8">
            <text:p>105/09/25</text:p>
          </table:table-cell>
          <table:table-cell office:value-type="string" table:style-name="ce10">
            <text:p>陳銘誠</text:p>
          </table:table-cell>
          <table:table-cell table:style-name="ce8"/>
          <table:table-cell office:value-type="string" table:style-name="ce9">
            <text:p>高雄市燕巢區深水里臥牛巷15弄14號</text:p>
          </table:table-cell>
          <table:table-cell table:number-columns-repeated="16377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深水社區發展協會</text:p>
          </table:table-cell>
          <table:table-cell office:value-type="string" table:style-name="ce8">
            <text:p>087/11/21</text:p>
          </table:table-cell>
          <table:table-cell office:value-type="string" table:style-name="ce10">
            <text:p>陳坤良</text:p>
          </table:table-cell>
          <table:table-cell office:value-type="float" office:value="6154530" table:style-name="ce8">
            <text:p>6154530</text:p>
          </table:table-cell>
          <table:table-cell office:value-type="string" table:style-name="ce9">
            <text:p>高雄市燕巢區深水里臥牛巷16之10號</text:p>
          </table:table-cell>
          <table:table-cell table:number-columns-repeated="16377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安林社區發展協會</text:p>
          </table:table-cell>
          <table:table-cell office:value-type="string" table:style-name="ce8">
            <text:p>087/12/27</text:p>
          </table:table-cell>
          <table:table-cell office:value-type="string" table:style-name="ce10">
            <text:p>毛琪賢</text:p>
          </table:table-cell>
          <table:table-cell office:value-type="float" office:value="6169968" table:style-name="ce8">
            <text:p>6169968</text:p>
          </table:table-cell>
          <table:table-cell office:value-type="string" table:style-name="ce9">
            <text:p>高雄市燕巢區安林一街14號</text:p>
          </table:table-cell>
          <table:table-cell table:number-columns-repeated="16377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8">
            <text:p>燕巢區</text:p>
          </table:table-cell>
          <table:table-cell office:value-type="string" table:style-name="ce9">
            <text:p>高雄市燕巢區南燕社區發展協會</text:p>
          </table:table-cell>
          <table:table-cell office:value-type="string" table:style-name="ce8">
            <text:p>082/06/27</text:p>
          </table:table-cell>
          <table:table-cell office:value-type="string" table:style-name="ce10">
            <text:p>蔡憲松</text:p>
          </table:table-cell>
          <table:table-cell office:value-type="float" office:value="6168356" table:style-name="ce8">
            <text:p>6168356</text:p>
          </table:table-cell>
          <table:table-cell office:value-type="string" table:style-name="ce9">
            <text:p>高雄市燕巢區中民路537號</text:p>
          </table:table-cell>
          <table:table-cell table:number-columns-repeated="16377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漯底社區發展協會</text:p>
          </table:table-cell>
          <table:table-cell office:value-type="string" table:style-name="ce8">
            <text:p>082/02/01</text:p>
          </table:table-cell>
          <table:table-cell office:value-type="string" table:style-name="ce10">
            <text:p>李秀金</text:p>
          </table:table-cell>
          <table:table-cell office:value-type="string" table:style-name="ce8">
            <text:p>6175078 </text:p>
          </table:table-cell>
          <table:table-cell office:value-type="string" table:style-name="ce9">
            <text:p>高雄市彌陀區漯底里樂安路廟巷14號</text:p>
          </table:table-cell>
          <table:table-cell table:number-columns-repeated="16377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陀社區發展協會</text:p>
          </table:table-cell>
          <table:table-cell office:value-type="string" table:style-name="ce8">
            <text:p>085/02/09</text:p>
          </table:table-cell>
          <table:table-cell office:value-type="string" table:style-name="ce10">
            <text:p>李孟都</text:p>
          </table:table-cell>
          <table:table-cell office:value-type="float" office:value="6175298" table:style-name="ce8">
            <text:p>6175298</text:p>
          </table:table-cell>
          <table:table-cell office:value-type="string" table:style-name="ce9">
            <text:p>高雄市彌陀區中正路自由巷9號</text:p>
          </table:table-cell>
          <table:table-cell table:number-columns-repeated="16377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舊港社區發展協會</text:p>
          </table:table-cell>
          <table:table-cell office:value-type="string" table:style-name="ce8">
            <text:p>082/08/15</text:p>
          </table:table-cell>
          <table:table-cell office:value-type="string" table:style-name="ce10">
            <text:p>林程玉枝</text:p>
          </table:table-cell>
          <table:table-cell office:value-type="float" office:value="6196088" table:style-name="ce8">
            <text:p>6196088</text:p>
          </table:table-cell>
          <table:table-cell office:value-type="string" table:style-name="ce9">
            <text:p>高雄市彌陀區舊港里舊港路南二巷16號</text:p>
          </table:table-cell>
          <table:table-cell table:number-columns-repeated="16377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仁社區發展協會</text:p>
          </table:table-cell>
          <table:table-cell office:value-type="string" table:style-name="ce8">
            <text:p>084/07/28</text:p>
          </table:table-cell>
          <table:table-cell office:value-type="string" table:style-name="ce10">
            <text:p>吳崇安</text:p>
          </table:table-cell>
          <table:table-cell office:value-type="float" office:value="6179378" table:style-name="ce8">
            <text:p>6179378</text:p>
          </table:table-cell>
          <table:table-cell office:value-type="string" table:style-name="ce9">
            <text:p>高雄市彌陀區彌仁里中華路1巷1弄12號</text:p>
          </table:table-cell>
          <table:table-cell table:number-columns-repeated="16377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過港社區發展協會</text:p>
          </table:table-cell>
          <table:table-cell office:value-type="string" table:style-name="ce8">
            <text:p>082/07/20</text:p>
          </table:table-cell>
          <table:table-cell office:value-type="string" table:style-name="ce10">
            <text:p>張勝平</text:p>
          </table:table-cell>
          <table:table-cell office:value-type="float" office:value="6171846" table:style-name="ce8">
            <text:p>6171846</text:p>
          </table:table-cell>
          <table:table-cell office:value-type="string" table:style-name="ce9">
            <text:p>高雄市彌陀區過港里鹽港二路53之6號</text:p>
          </table:table-cell>
          <table:table-cell table:number-columns-repeated="16377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文安社區發展協會</text:p>
          </table:table-cell>
          <table:table-cell office:value-type="string" table:style-name="ce8">
            <text:p>082/09/18</text:p>
          </table:table-cell>
          <table:table-cell office:value-type="string" table:style-name="ce10">
            <text:p>莊尚群</text:p>
          </table:table-cell>
          <table:table-cell office:value-type="float" office:value="6197336" table:style-name="ce8">
            <text:p>6197336</text:p>
          </table:table-cell>
          <table:table-cell office:value-type="string" table:style-name="ce9">
            <text:p>高雄市彌陀區文安路3巷2號</text:p>
          </table:table-cell>
          <table:table-cell table:number-columns-repeated="16377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光和社區發展協會</text:p>
          </table:table-cell>
          <table:table-cell office:value-type="string" table:style-name="ce8">
            <text:p>084/09/17</text:p>
          </table:table-cell>
          <table:table-cell office:value-type="string" table:style-name="ce10">
            <text:p>蔡松仲</text:p>
          </table:table-cell>
          <table:table-cell office:value-type="float" office:value="6192630" table:style-name="ce8">
            <text:p>6192630</text:p>
          </table:table-cell>
          <table:table-cell office:value-type="string" table:style-name="ce9">
            <text:p>高雄市彌陀區光和里光和路88-3號1樓</text:p>
          </table:table-cell>
          <table:table-cell table:number-columns-repeated="16377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靖社區發展協會</text:p>
          </table:table-cell>
          <table:table-cell office:value-type="string" table:style-name="ce8">
            <text:p>086/04/19</text:p>
          </table:table-cell>
          <table:table-cell office:value-type="string" table:style-name="ce10">
            <text:p>林蔭</text:p>
          </table:table-cell>
          <table:table-cell table:style-name="ce8"/>
          <table:table-cell office:value-type="string" table:style-name="ce9">
            <text:p>高雄市彌陀區彌靖里中正西路112號</text:p>
          </table:table-cell>
          <table:table-cell table:number-columns-repeated="16377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南寮社區發展協會</text:p>
          </table:table-cell>
          <table:table-cell office:value-type="string" table:style-name="ce8">
            <text:p>085/02/16</text:p>
          </table:table-cell>
          <table:table-cell office:value-type="string" table:style-name="ce10">
            <text:p>吳宏桂</text:p>
          </table:table-cell>
          <table:table-cell table:style-name="ce8"/>
          <table:table-cell office:value-type="string" table:style-name="ce9">
            <text:p>高雄市彌陀區南寮路101巷10-1號</text:p>
          </table:table-cell>
          <table:table-cell table:number-columns-repeated="16377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海尾社區發展協會</text:p>
          </table:table-cell>
          <table:table-cell office:value-type="string" table:style-name="ce8">
            <text:p>085/03/01</text:p>
          </table:table-cell>
          <table:table-cell office:value-type="string" table:style-name="ce10">
            <text:p>吳英菊</text:p>
          </table:table-cell>
          <table:table-cell office:value-type="float" office:value="6175124" table:style-name="ce8">
            <text:p>6175124</text:p>
          </table:table-cell>
          <table:table-cell office:value-type="string" table:style-name="ce9">
            <text:p>高雄市彌陀區海尾里海尾路236號</text:p>
          </table:table-cell>
          <table:table-cell table:number-columns-repeated="16377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彌壽社區發展協會</text:p>
          </table:table-cell>
          <table:table-cell office:value-type="string" table:style-name="ce8">
            <text:p>086/03/01</text:p>
          </table:table-cell>
          <table:table-cell office:value-type="string" table:style-name="ce10">
            <text:p>吳義雄</text:p>
          </table:table-cell>
          <table:table-cell office:value-type="string" table:style-name="ce14">
            <text:p>6191211 </text:p>
          </table:table-cell>
          <table:table-cell office:value-type="string" table:style-name="ce9">
            <text:p>高雄市彌陀區中正西路1巷5之2號</text:p>
          </table:table-cell>
          <table:table-cell table:number-columns-repeated="16377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8">
            <text:p>彌陀區</text:p>
          </table:table-cell>
          <table:table-cell office:value-type="string" table:style-name="ce9">
            <text:p>高雄市彌陀區鹽埕社區發展協會</text:p>
          </table:table-cell>
          <table:table-cell office:value-type="string" table:style-name="ce8">
            <text:p>082/12/19</text:p>
          </table:table-cell>
          <table:table-cell office:value-type="string" table:style-name="ce10">
            <text:p>謝天財</text:p>
          </table:table-cell>
          <table:table-cell office:value-type="float" office:value="6175919" table:style-name="ce8">
            <text:p>6175919</text:p>
          </table:table-cell>
          <table:table-cell office:value-type="string" table:style-name="ce9">
            <text:p>高雄市彌陀區鹽港一路58號</text:p>
          </table:table-cell>
          <table:table-cell table:number-columns-repeated="16377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8">
            <text:p>鹽埕區</text:p>
          </table:table-cell>
          <table:table-cell office:value-type="string" table:style-name="ce9">
            <text:p>高雄市鹽埕區鹽埕社區發展協會</text:p>
          </table:table-cell>
          <table:table-cell office:value-type="string" table:style-name="ce8">
            <text:p>089/02/16</text:p>
          </table:table-cell>
          <table:table-cell office:value-type="string" table:style-name="ce10">
            <text:p>葛吉雄</text:p>
          </table:table-cell>
          <table:table-cell office:value-type="float" office:value="5510137" table:style-name="ce8">
            <text:p>5510137</text:p>
          </table:table-cell>
          <table:table-cell office:value-type="string" table:style-name="ce9">
            <text:p>高雄市鹽埕區育仁里新樂街67號5樓之8</text:p>
          </table:table-cell>
          <table:table-cell table:number-columns-repeated="16377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8">
            <text:p>鹽埕區</text:p>
          </table:table-cell>
          <table:table-cell office:value-type="string" table:style-name="ce9">
            <text:p>高雄市鹽埕區府北社區發展協會</text:p>
          </table:table-cell>
          <table:table-cell office:value-type="string" table:style-name="ce8">
            <text:p>104/04/26</text:p>
          </table:table-cell>
          <table:table-cell office:value-type="string" table:style-name="ce10">
            <text:p>賴建全</text:p>
          </table:table-cell>
          <table:table-cell office:value-type="float" office:value="5312369" table:style-name="ce8">
            <text:p>5312369</text:p>
          </table:table-cell>
          <table:table-cell office:value-type="string" table:style-name="ce9">
            <text:p>高雄市鹽埕區府北路27-2號1樓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number-rows-repeated="13" table:style-name="ro3"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number-rows-repeated="16" table:style-name="ro3">
          <table:table-cell table:number-columns-repeated="16384"/>
        </table:table-row>
        <table:table-row table:number-rows-repeated="2" table:style-name="ro3">
          <table:table-cell table:number-columns-repeated="7"/>
          <table:table-cell table:number-columns-repeated="5" table:style-name="ce14"/>
          <table:table-cell table:number-columns-repeated="16372"/>
        </table:table-row>
        <table:table-row table:style-name="ro5">
          <table:table-cell table:number-columns-repeated="7"/>
          <table:table-cell table:number-columns-repeated="5" table:style-name="ce14"/>
          <table:table-cell table:number-columns-repeated="16372"/>
        </table:table-row>
        <table:table-row table:number-rows-repeated="2" table:style-name="ro6">
          <table:table-cell table:number-columns-repeated="7"/>
          <table:table-cell table:number-columns-repeated="5" table:style-name="ce14"/>
          <table:table-cell table:number-columns-repeated="1637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3">
            <text:p>，</text:p>
          </table:table-cell>
          <table:table-cell table:number-columns-repeated="16377"/>
        </table:table-row>
        <table:table-row table:number-rows-repeated="1047739" table:style-name="ro1">
          <table:table-cell table:number-columns-repeated="16384"/>
        </table:table-row>
        <table:named-expressions>
          <table:named-range table:name="Print_Area" table:cell-range-address="11306.$A$1:11306.$G$785" table:base-cell-address="113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title/>
    <dc:description/>
    <dc:subject/>
    <meta:initial-creator>user</meta:initial-creator>
    <dc:creator>user</dc:creator>
    <meta:creation-date>2021-06-02T01:03:07Z</meta:creation-date>
    <dc:date>2024-07-01T01:49:50Z</dc:date>
    <meta:print-date>2024-01-04T08:14:15Z</meta:print-date>
    <meta:template xlink:href="" xlink:type="simple"/>
    <meta:editing-cycles>68</meta:editing-cycles>
    <meta:editing-duration>PT161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