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413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08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083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083in" fo:margin-left="0.4916in" fo:text-indent="-0.4916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line-height="0.2083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line-height="0.2083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line-height="0.2083in" fo:margin-left="0.0986in" fo:text-indent="-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4f81bd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4f81bd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4f81bd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4f81bd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f81bd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立案托嬰中心查核收退費基準處理流程</text:p>
      <text:p text:style-name="P4"><text:span text:style-name="T5"><draw:frame draw:z-index="251767808" draw:id="id0" draw:style-name="a0" draw:name="Text Box 64" text:anchor-type="paragraph" svg:x="2.45972in" svg:y="6.42083in" svg:width="0.49861in" svg:height="0.34375in" style:rel-width="scale" style:rel-height="scale"><draw:text-box><text:p text:style-name="P6">註3</text:p></draw:text-box><svg:title/><svg:desc/></draw:frame></text:span><text:span text:style-name="T7"><draw:frame draw:z-index="251751424" draw:id="id1" draw:style-name="a1" draw:name="Text Box 48" text:anchor-type="paragraph" svg:x="1.56389in" svg:y="4.28264in" svg:width="0.49861in" svg:height="0.34375in" style:rel-width="scale" style:rel-height="scale"><draw:text-box><text:p text:style-name="P8">註3</text:p></draw:text-box><svg:title/><svg:desc/></draw:frame></text:span><text:span text:style-name="T9"><draw:custom-shape svg:x="1.84375in" svg:y="5.64931in" svg:width="0.69792in" svg:height="0.5in" draw:z-index="251760640" draw:id="id2" draw:style-name="a2" draw:name="AutoShape 39" text:anchor-type="paragraph"><svg:title/><svg:desc/><text:p text:style-name="P10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"><draw:custom-shape svg:x="3.00417in" svg:y="5.64931in" svg:width="2.44097in" svg:height="1.22014in" draw:z-index="251759616" draw:id="id3" draw:style-name="a3" draw:name="AutoShape 38" text:anchor-type="paragraph"><svg:title/><svg:desc/><text:p text:style-name="P12">處新臺幣三萬元以上十五萬以下罰鍰，並得按次處罰至完成改善，情節嚴重者，得命停辦1個月以下，並公告名稱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"><draw:frame draw:z-index="251746304" draw:id="id4" draw:style-name="a4" draw:name="Text Box 36" text:anchor-type="paragraph" svg:x="2.19931in" svg:y="5.18056in" svg:width="0.30208in" svg:height="0.46875in" style:rel-width="scale" style:rel-height="scale"><draw:text-box><text:p text:style-name="P14">是</text:p><text:p text:style-name="P15"/></draw:text-box><svg:title/><svg:desc/></draw:frame></text:span><text:span text:style-name="T16"><draw:frame draw:z-index="251745280" draw:id="id5" draw:style-name="a5" draw:name="Text Box 37" text:anchor-type="paragraph" svg:x="4.01181in" svg:y="5.24444in" svg:width="0.73958in" svg:height="0.37153in" style:rel-width="scale" style:rel-height="scale"><draw:text-box><text:p text:style-name="P17">否</text:p></draw:text-box><svg:title/><svg:desc/></draw:frame></text:span><text:span text:style-name="T18"><draw:connector draw:type="line" svg:x1="2.19792in" svg:y1="5.15972in" svg:x2="2.19792in" svg:y2="5.64931in" draw:z-index="251757568" draw:id="id6" draw:style-name="a7" draw:name="AutoShape 34" text:anchor-type="paragraph"><svg:title/><svg:desc/></draw:connector></text:span><text:span text:style-name="T19"><draw:connector draw:type="line" svg:x1="4.03264in" svg:y1="5.15972in" svg:x2="4.03264in" svg:y2="5.64931in" draw:z-index="251758592" draw:id="id7" draw:style-name="a9" draw:name="AutoShape 35" text:anchor-type="paragraph"><svg:title/><svg:desc/></draw:connector></text:span><text:span text:style-name="T20"><draw:connector draw:type="line" svg:x1="2.19931in" svg:y1="5.15972in" svg:x2="4.03264in" svg:y2="5.15972in" draw:z-index="251756544" draw:id="id8" draw:style-name="a10" draw:name="AutoShape 33" text:anchor-type="paragraph"><svg:title/><svg:desc/></draw:connector></text:span><text:span text:style-name="T21"><draw:frame draw:z-index="251747328" draw:id="id9" draw:style-name="a11" draw:name="Text Box 31" text:anchor-type="paragraph" svg:x="3.50139in" svg:y="4.71597in" svg:width="2.32292in" svg:height="0.38542in" style:rel-width="scale" style:rel-height="scale"><draw:text-box><text:p text:style-name="P22">是否依限完成改善</text:p></draw:text-box><svg:title/><svg:desc/></draw:frame></text:span><text:span text:style-name="T23"><draw:connector draw:type="line" svg:x1="3.49097in" svg:y1="4.71597in" svg:x2="3.49097in" svg:y2="5.16389in" draw:z-index="251755520" draw:id="id10" draw:style-name="a12" draw:name="AutoShape 30" text:anchor-type="paragraph"><svg:title/><svg:desc/></draw:connector></text:span><text:span text:style-name="T24"><draw:frame draw:z-index="251744256" draw:id="id11" draw:style-name="a13" draw:name="Text Box 58" text:anchor-type="paragraph" svg:x="3.49097in" svg:y="2.90069in" svg:width="0.30208in" svg:height="0.46875in" style:rel-width="scale" style:rel-height="scale"><draw:text-box><text:p text:style-name="P25">否</text:p><text:p text:style-name="P26"/></draw:text-box><svg:title/><svg:desc/></draw:frame></text:span><text:span text:style-name="T27"><draw:custom-shape svg:x="2.19792in" svg:y="3.40069in" svg:width="2.60417in" svg:height="1.31528in" draw:z-index="251754496" draw:id="id12" draw:style-name="a14" draw:name="AutoShape 11" text:anchor-type="paragraph"><svg:title/><svg:desc/><text:p text:style-name="P28">社會局函文請中心於文到次日起14日內完成改善，中心需退還家長相關差額(須檢附家長領據等佐證資料供查核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onnector draw:type="line" svg:x1="3.50139in" svg:y1="2.91111in" svg:x2="3.50139in" svg:y2="3.40069in" draw:z-index="251766784" draw:id="id13" draw:style-name="a16" draw:name="AutoShape 63" text:anchor-type="paragraph"><svg:title/><svg:desc/></draw:connector></text:span><text:span text:style-name="T30"><draw:frame draw:z-index="251742208" draw:id="id14" draw:style-name="a17" draw:name="Text Box 57" text:anchor-type="paragraph" svg:x="1.70833in" svg:y="2.90069in" svg:width="0.30208in" svg:height="0.46875in" style:rel-width="scale" style:rel-height="scale"><draw:text-box><text:p text:style-name="P31">是</text:p><text:p text:style-name="P32"/></draw:text-box><svg:title/><svg:desc/></draw:frame></text:span><text:span text:style-name="T33"><draw:custom-shape svg:x="1.3125in" svg:y="3.39028in" svg:width="0.69792in" svg:height="0.5in" draw:z-index="251763712" draw:id="id15" draw:style-name="a18" draw:name="AutoShape 59" text:anchor-type="paragraph"><svg:title/><svg:desc/><text:p text:style-name="P34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"><draw:connector draw:type="line" svg:x1="1.66806in" svg:y1="2.90069in" svg:x2="1.66806in" svg:y2="3.39028in" draw:z-index="251765760" draw:id="id16" draw:style-name="a20" draw:name="AutoShape 62" text:anchor-type="paragraph"><svg:title/><svg:desc/></draw:connector></text:span><text:span text:style-name="T36"><draw:connector draw:type="line" svg:x1="1.66806in" svg:y1="2.90069in" svg:x2="3.50139in" svg:y2="2.90069in" draw:z-index="251762688" draw:id="id17" draw:style-name="a21" draw:name="AutoShape 56" text:anchor-type="paragraph"><svg:title/><svg:desc/></draw:connector></text:span><text:span text:style-name="T37"><draw:connector draw:type="line" svg:x1="2.79306in" svg:y1="1.45972in" svg:x2="2.79306in" svg:y2="1.94931in" draw:z-index="251764736" draw:id="id18" draw:style-name="a23" draw:name="AutoShape 61" text:anchor-type="paragraph"><svg:title/><svg:desc/></draw:connector></text:span><text:span text:style-name="T38"><draw:connector draw:type="line" svg:x1="2.80208in" svg:y1="2.61597in" svg:x2="2.80208in" svg:y2="2.90069in" draw:z-index="251761664" draw:id="id19" draw:style-name="a24" draw:name="AutoShape 54" text:anchor-type="paragraph"><svg:title/><svg:desc/></draw:connector></text:span><text:span text:style-name="T39"><draw:custom-shape svg:x="1.77083in" svg:y="1.94931in" svg:width="2.05208in" svg:height="0.66667in" draw:z-index="251753472" draw:id="id20" draw:style-name="a25" draw:name="AutoShape 4" text:anchor-type="paragraph"><svg:title/><svg:desc/><text:p text:style-name="P40">社會局查核收費是否與登載或報送資料相符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1.66806in" svg:y="0.78264in" svg:width="2.23958in" svg:height="0.66944in" draw:z-index="251752448" draw:id="id21" draw:style-name="a26" draw:name="AutoShape 2" text:anchor-type="paragraph"><svg:title/><svg:desc/><text:p text:style-name="P42">中心立案函報或申請調整收退費基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<draw:frame draw:z-index="251750400" draw:id="id22" draw:style-name="a27" draw:name="Text Box 7" text:anchor-type="paragraph" svg:x="3.81389in" svg:y="1.88958in" svg:width="1.89722in" svg:height="0.64653in" style:rel-width="scale" style:rel-height="scale"><draw:text-box><text:p text:style-name="P44">查核管道：民眾檢舉、訪視輔導電訪、聯合稽查</text:p></draw:text-box><svg:title/><svg:desc/></draw:frame></text:span><text:span text:style-name="T45"><draw:frame draw:z-index="251749376" draw:id="id23" draw:style-name="a28" draw:name="Text Box 8" text:anchor-type="paragraph" svg:x="1.06528in" svg:y="0.88681in" svg:width="0.49861in" svg:height="0.34375in" style:rel-width="scale" style:rel-height="scale"><draw:text-box><text:p text:style-name="P46">註1</text:p></draw:text-box><svg:title/><svg:desc/></draw:frame></text:span><text:span text:style-name="T47"><draw:frame draw:z-index="251748352" draw:id="id24" draw:style-name="a29" draw:name="Text Box 9" text:anchor-type="paragraph" svg:x="2.78125in" svg:y="1.41806in" svg:width="1.80208in" svg:height="0.33333in" style:rel-width="scale" style:rel-height="scale"><draw:text-box><text:p text:style-name="P48">核定後公告於社會局官網</text:p></draw:text-box><svg:title/><svg:desc/></draw:frame></text:span><text:span text:style-name="T49"><draw:frame draw:z-index="251740160" draw:id="id25" draw:style-name="a30" draw:name="Text Box 47" text:anchor-type="paragraph" svg:x="1.06528in" svg:y="2.09653in" svg:width="0.49861in" svg:height="0.34375in" style:rel-width="scale" style:rel-height="scale"><draw:text-box><text:p text:style-name="P50">註2</text:p></draw:text-box><svg:title/><svg:desc/></draw:frame></text:span><text:span text:style-name="T51"><draw:frame draw:z-index="251680768" draw:id="id26" draw:style-name="a31" draw:name="Text Box 41" text:anchor-type="paragraph" svg:x="-0.125in" svg:y="7.64722in" svg:width="6.125in" svg:height="1.29167in" style:rel-width="scale" style:rel-height="scale"><draw:text-box><text:p text:style-name="P52">備註：</text:p><text:p text:style-name="P53">1.依據私立兒童及少年福利機構設立許可及管理辦法第3條第1項第8款規定</text:p><text:p text:style-name="P54">2.依據私立兒童及少年福利機構設立許可及管理辦法第12條第1項及兒童及少年福利與權益保障法第83條第5款規定</text:p><text:p text:style-name="P55"><text:span text:style-name="T56">3</text:span><text:span text:style-name="T57">.</text:span><text:span text:style-name="T58">依據</text:span><text:span text:style-name="T59">兒童及少年福利與權益保障法</text:span><text:span text:style-name="T60">第108條第1項規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055in" fo:margin-left="0.172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118in"/>
          <style:tab-stop style:type="right" style:position="5.595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118in"/>
          <style:tab-stop style:type="right" style:position="5.595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6" svg:viewBox="0 0 20 30" svg:d="m10 0-10 30h20z"/>
    <draw:marker draw:name="a15" svg:viewBox="0 0 20 30" svg:d="m10 0-10 30h20z"/>
    <draw:marker draw:name="a8" svg:viewBox="0 0 20 30" svg:d="m10 0-10 30h20z"/>
    <draw:marker draw:name="a22" svg:viewBox="0 0 20 30" svg:d="m10 0-10 30h20z"/>
    <draw:marker draw:name="a1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131in">
        <style:tab-stops>
          <style:tab-stop style:type="center" style:position="2.4708in"/>
          <style:tab-stop style:type="right" style:position="5.3548in"/>
        </style:tab-stops>
      </style:paragraph-properties>
    </style:style>
    <style:style style:name="P3" style:parent-style-name="頁尾" style:family="paragraph">
      <style:paragraph-properties fo:margin-left="0.4131in">
        <style:tab-stops>
          <style:tab-stop style:type="center" style:position="2.4708in"/>
          <style:tab-stop style:type="right" style:position="5.354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9T03:28:00Z</meta:creation-date>
    <dc:date>2024-04-29T03:28:00Z</dc:date>
    <meta:print-date>2019-06-05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