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TableColumn2" style:family="table-column">
      <style:table-column-properties style:column-width="1.3944in"/>
    </style:style>
    <style:style style:name="Table1" style:family="table" style:master-page-name="MP0">
      <style:table-properties style:width="1.3944in" fo:margin-left="0in" table:align="left"/>
    </style:style>
    <style:style style:name="TableRow3" style:family="table-row">
      <style:table-row-properties style:min-row-height="1.2409in"/>
    </style:style>
    <style:style style:name="TableCell4" style:family="table-cell">
      <style:table-cell-properties fo:border="0.0069in dashe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18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19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0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1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2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3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4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5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6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7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8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29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30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31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32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33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34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35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36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T37" style:parent-style-name="預設段落字型" style:family="text">
      <style:text-properties style:font-name="標楷體" style:font-name-asian="標楷體" fo:color="#808080" fo:font-size="9pt" style:font-size-asian="9pt" style:font-size-complex="18pt"/>
    </style:style>
    <style:style style:name="P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625in"/>
    </style:style>
    <style:style style:name="Table44" style:family="table">
      <style:table-properties style:width="0.625in" fo:margin-left="0in" table:align="left"/>
    </style:style>
    <style:style style:name="TableRow46" style:family="table-row">
      <style:table-row-properties style:min-row-height="0.6375in"/>
    </style:style>
    <style:style style:name="TableCell47" style:family="table-cell">
      <style:table-cell-properties fo:border="0.0069in dashe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end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1.5555in" fo:text-indent="-1.55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Helvetica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Helvetica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" style:parent-style-name="內文" style:list-style-name="LFO2" style:family="paragraph">
      <style:paragraph-properties style:snap-to-layout-grid="false" style:line-height-at-least="0.1666in" fo:margin-left="0.393in" fo:text-indent="-0.1965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style:line-height-at-least="0.1666in" fo:margin-lef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2" style:family="paragraph">
      <style:paragraph-properties style:snap-to-layout-grid="false" style:line-height-at-least="0.1666in" fo:margin-left="-0.0013in" fo:text-indent="0.1986in">
        <style:tab-stops>
          <style:tab-stop style:type="left" style:position="0.1in"/>
          <style:tab-stop style:type="left" style:position="0.3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list-style-name="LFO2" style:family="paragraph">
      <style:paragraph-properties style:snap-to-layout-grid="false" style:line-height-at-least="0.1666in" fo:margin-left="-0.0013in" fo:text-indent="0.1986in">
        <style:tab-stops>
          <style:tab-stop style:type="left" style:position="0.1in"/>
          <style:tab-stop style:type="left" style:position="0.3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2" style:family="paragraph">
      <style:paragraph-properties style:snap-to-layout-grid="false" style:line-height-at-least="0.1666in" fo:margin-left="-0.0013in" fo:text-indent="0.1986in">
        <style:tab-stops>
          <style:tab-stop style:type="left" style:position="0.1in"/>
          <style:tab-stop style:type="left" style:position="0.3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list-style-name="LFO2" style:family="paragraph">
      <style:paragraph-properties style:snap-to-layout-grid="false" style:line-height-at-least="0.1666in" fo:margin-left="-0.0013in" fo:text-indent="0.1986in">
        <style:tab-stops>
          <style:tab-stop style:type="left" style:position="0.1in"/>
          <style:tab-stop style:type="left" style:position="0.3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list-style-name="LFO2" style:family="paragraph">
      <style:paragraph-properties style:snap-to-layout-grid="false" style:line-height-at-least="0.1666in" fo:margin-left="-0.0013in" fo:text-indent="0.1986in">
        <style:tab-stops>
          <style:tab-stop style:type="left" style:position="0.1in"/>
          <style:tab-stop style:type="left" style:position="0.3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list-style-name="LFO2" style:family="paragraph">
      <style:paragraph-properties style:snap-to-layout-grid="false" style:line-height-at-least="0.1666in" fo:margin-left="-0.0013in" fo:text-indent="0.1986in">
        <style:tab-stops>
          <style:tab-stop style:type="left" style:position="0.1in"/>
          <style:tab-stop style:type="left" style:position="0.395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style:line-height-at-least="0.1666in" fo:margin-left="1.1784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LFO4" style:family="paragraph">
      <style:paragraph-properties style:snap-to-layout-grid="false" style:line-height-at-least="0.1666in" fo:margin-left="0.6895in" fo:text-indent="-0.49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P93" style:parent-style-name="清單段落" style:list-style-name="LFO4" style:family="paragraph">
      <style:paragraph-properties style:snap-to-layout-grid="false" style:line-height-at-least="0.1666in" fo:margin-left="0.3937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1in"/>
    </style:style>
    <style:style style:name="TableColumn105" style:family="table-column">
      <style:table-column-properties style:column-width="1in"/>
    </style:style>
    <style:style style:name="TableColumn106" style:family="table-column">
      <style:table-column-properties style:column-width="1.25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1.25in"/>
    </style:style>
    <style:style style:name="TableColumn109" style:family="table-column">
      <style:table-column-properties style:column-width="1.125in"/>
    </style:style>
    <style:style style:name="Table102" style:family="table">
      <style:table-properties style:width="7.625in" fo:margin-left="0.075in" table:align="left"/>
    </style:style>
    <style:style style:name="TableRow110" style:family="table-row">
      <style:table-row-properties style:min-row-height="0.4923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/>
    </style:style>
    <style:style style:name="TableRow126" style:family="table-row">
      <style:table-row-properties style:min-row-height="1.0069in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0069in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893in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高雄市</text:span><text:span text:style-name="T8">立案</text:span><text:span text:style-name="T9">托嬰中心專業</text:span><text:span text:style-name="T10">人員</text:span><text:span text:style-name="T11">任用</text:span><text:span text:style-name="T12">核</text:span><text:span text:style-name="T13">准</text:span><text:span text:style-name="T14">申請</text:span><text:span text:style-name="T15">表</text:span></text:p>
      <text:p text:style-name="P16"><text:span text:style-name="T17">(108.1</text:span><text:span text:style-name="T18">0</text:span><text:span text:style-name="T19">.</text:span><text:span text:style-name="T20">3</text:span><text:span text:style-name="T21">.訂定</text:span><text:span text:style-name="T22">/1</text:span><text:span text:style-name="T23">09</text:span><text:span text:style-name="T24">.</text:span><text:span text:style-name="T25">02</text:span><text:span text:style-name="T26">.</text:span><text:span text:style-name="T27">26</text:span><text:span text:style-name="T28">修正</text:span><text:span text:style-name="T29">/1</text:span><text:span text:style-name="T30">12</text:span><text:span text:style-name="T31">.</text:span><text:span text:style-name="T32">5</text:span><text:span text:style-name="T33">.</text:span><text:span text:style-name="T34">3</text:span><text:span text:style-name="T35">1</text:span><text:span text:style-name="T36">修正</text:span><text:span text:style-name="T37">)</text:span></text:p>
      <text:p text:style-name="P38">申請日期：　　年　　月　　日</text:p>
      <text:p text:style-name="P39"><text:span text:style-name="T40">（由申請機構填寫、並蓋</text:span><text:span text:style-name="T41">機構圖記、負責人章</text:span><text:span text:style-name="T42">）</text:span></text:p>
      <text:p text:style-name="P43">申報機構：高雄市私立<text:s text:c="7"/><text:s text:c="2"/><text:s text:c="2"/>托嬰中心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>機構地址：高雄市 <text:s text:c="4"/>區 <text:s text:c="4"/>路(街)<text:s text:c="2"/><text:s/>巷 <text:s text:c="4"/>弄<text:s/><text:s/><text:s text:c="2"/>號<text:s text:c="2"/><text:s/><text:s/>樓<text:s text:c="31"/></text:p>
      <text:p text:style-name="P50">機構電話： <text:s text:c="31"/></text:p>
      <text:p text:style-name="P51"/>
      <text:p text:style-name="P52"/>
      <text:p text:style-name="P53"><text:span text:style-name="T54"><text:s/></text:span></text:p>
      <text:p text:style-name="P55"><text:span text:style-name="T56">一、</text:span><text:span text:style-name="T57">新聘人員</text:span><text:span text:style-name="T58">第一階段</text:span><text:span text:style-name="T59">核准</text:span><text:span text:style-name="T60">所需資料</text:span><text:span text:style-name="T61">(</text:span><text:span text:style-name="T62">至遲於</text:span><text:span text:style-name="T63">預定任用人員</text:span><text:span text:style-name="T64">前1日</text:span><text:span text:style-name="T65">，檢</text:span><text:span text:style-name="T66">附下列資料送達社會局</text:span><text:span text:style-name="T67">)</text:span><text:span text:style-name="T68">：</text:span></text:p>
      <text:list text:style-name="LFO2" text:continue-numbering="true">
        <text:list-item>
          <text:p text:style-name="P69">檢附3個月內結核病胸部X光檢查及2年內體檢表影本(廚工及供膳者須1年內)</text:p>
        </text:list-item>
      </text:list>
      <text:p text:style-name="P70"><text:s text:c="2"/>【含A型肝炎抗體(IgM Anti-HAV及IgG Anti-HAV)及傷寒(糞便)檢查】</text:p>
      <text:list text:style-name="LFO2" text:continue-numbering="true">
        <text:list-item>
          <text:p text:style-name="P71">學歷證明影本</text:p>
        </text:list-item>
        <text:list-item>
          <text:p text:style-name="P72">身分證正反面影本</text:p>
        </text:list-item>
        <text:list-item>
          <text:p text:style-name="P73">專業人員結訓證書影本或保母(托育人員)證照影本</text:p>
        </text:list-item>
        <text:list-item>
          <text:p text:style-name="P74">最近3個月內核發之警察刑事紀錄證明書正本</text:p>
        </text:list-item>
        <text:list-item>
          <text:p text:style-name="P75">核備主管者加附「經縣市主管機關核備之兒童教育保育服務經驗(年資)證明」影本</text:p>
        </text:list-item>
        <text:list-item>
          <text:p text:style-name="P76">切結書</text:p>
        </text:list-item>
      </text:list>
      <text:p text:style-name="P77">二、新聘人員第二階段核准所需資料：</text:p>
      <text:list text:style-name="LFO4" text:continue-numbering="true">
        <text:list-item>
          <text:p text:style-name="P78"><text:span text:style-name="T79">人員</text:span><text:span text:style-name="T80">到職</text:span><text:span text:style-name="T81">後</text:span><text:span text:style-name="T82">1</text:span><text:span text:style-name="T83">0</text:span><text:span text:style-name="T84">日</text:span><text:span text:style-name="T85">內</text:span><text:span text:style-name="T86">檢具</text:span><text:span text:style-name="T87">任職證明(如勞健保加保證明等)影本</text:span><text:span text:style-name="T88">、</text:span><text:span text:style-name="T89">同時完成「托育</text:span><text:span text:style-name="T90">服務整合</text:span><text:span text:style-name="T91">資訊系統」線上申請程序，本局審查合格後將核准線上審核作業，</text:span><text:span text:style-name="T92">免備文報本局核准。</text:span></text:p>
        </text:list-item>
        <text:list-item>
          <text:p text:style-name="P93"><text:span text:style-name="T94">請於到職</text:span><text:span text:style-name="T95">當</text:span><text:span text:style-name="T96">日加</text:span><text:span text:style-name="T97">保</text:span><text:span text:style-name="T98">，逾時加保</text:span><text:span text:style-name="T99">本局將函知勞工保險局並副知托嬰中心。</text:span></text:p>
        </text:list-item>
      </text:list>
      <text:p text:style-name="P100">註:工作人員轉換無論是否為同一負責人，一律視為新進人員。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職稱</text:p>
          </table:table-cell>
          <table:table-cell table:style-name="TableCell113">
            <text:p text:style-name="P114">姓 <text:s/>名</text:p>
          </table:table-cell>
          <table:table-cell table:style-name="TableCell115">
            <text:p text:style-name="P116">出生日期</text:p>
          </table:table-cell>
          <table:table-cell table:style-name="TableCell117">
            <text:p text:style-name="P118">身分證字號</text:p>
          </table:table-cell>
          <table:table-cell table:style-name="TableCell119">
            <text:p text:style-name="P120">學<text:s text:c="3"/>歷</text:p>
          </table:table-cell>
          <table:table-cell table:style-name="TableCell121">
            <text:p text:style-name="P122"><text:span text:style-name="T123">任用日期</text:span></text:p>
          </table:table-cell>
          <table:table-cell table:style-name="TableCell124">
            <text:p text:style-name="P125">備<text:s text:c="2"/>註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3pt" style:font-size-asian="13pt" style:font-size-complex="13pt"/>
    </style:style>
    <style:style style:name="WW_CharLFO4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347in" fo:margin-bottom="0.5909in" fo:margin-right="0.35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核備立案托育機構專業人員任用書表</dc:title>
    <meta:initial-creator>SuperXP</meta:initial-creator>
    <dc:creator>user</dc:creator>
    <meta:creation-date>2023-05-31T02:34:00Z</meta:creation-date>
    <dc:date>2023-05-31T02:34:00Z</dc:date>
    <meta:print-date>2023-05-30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