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1.1388in" fo:text-indent="-0.448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line-height="0.3472in" fo:margin-left="1.1388in" fo:text-indent="-0.44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477in"/>
    </style:style>
    <style:style style:name="TableColumn11" style:family="table-column">
      <style:table-column-properties style:column-width="1.4763in"/>
    </style:style>
    <style:style style:name="Table6" style:family="table">
      <style:table-properties style:width="6.8909in" fo:margin-left="-0.3187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style:font-size-complex="14pt"/>
    </style:style>
    <style:style style:name="P40" style:parent-style-name="Default" style:family="paragraph">
      <style:paragraph-properties fo:text-align="justify" fo:line-height="0.2777in"/>
    </style:style>
    <style:style style:name="T4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社會局核定相關課程</text:p>
      <text:p text:style-name="P2"><text:span text:style-name="T3">可抵每年18小時在職訓練時數</text:span><text:span text:style-name="T4">一覽表</text:span><text:span text:style-name="T5">【限實體課程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>
            <text:p text:style-name="P16">對應課程類別</text:p>
          </table:table-cell>
          <table:table-cell table:style-name="TableCell17">
            <text:p text:style-name="P18">相關規定依據</text:p>
          </table:table-cell>
          <table:table-cell table:style-name="TableCell19">
            <text:p text:style-name="P20">相關課程參訓時數規定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感染管制課程</text:p>
          </table:table-cell>
          <table:table-cell table:style-name="TableCell26">
            <text:p text:style-name="P27">五、兒童健康及照護</text:p>
            <text:p text:style-name="P28">(二)兒童疾病預防及照顧</text:p>
          </table:table-cell>
          <table:table-cell table:style-name="TableCell29">
            <text:p text:style-name="P30">托嬰中心感染管制查核基準第3項「工作人員感染管制教育訓練」</text:p>
          </table:table-cell>
          <table:table-cell table:style-name="TableCell31">
            <text:p text:style-name="P32">新進人員到職後1個月內至少4小時；在職員工每年至少4小時，專責人員每年至少8小時。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防火管理人初訓/複訓</text:p>
          </table:table-cell>
          <table:table-cell table:style-name="TableCell38">
            <text:p text:style-name="P39">六、托育安全及危機處理</text:p>
            <text:p text:style-name="P40"><text:span text:style-name="T41">(</text:span><text:span text:style-name="T42">一</text:span><text:span text:style-name="T43">)</text:span><text:span text:style-name="T44">托育安全</text:span><text:span text:style-name="T45"><text:s/></text:span></text:p>
          </table:table-cell>
          <table:table-cell table:style-name="TableCell46">
            <text:p text:style-name="P47">消防法施行細則第14條</text:p>
          </table:table-cell>
          <table:table-cell table:style-name="TableCell48">
            <text:p text:style-name="P49">初訓不得少於12小時，初訓合格後，每3年至少應接受複訓1次，複訓不得少於6小時。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室內空氣品質維護管理專責人員訓練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室內空氣品質管理法第9條、環境保護專責及技術人員訓練管理辦法第12、23條</text:p>
          </table:table-cell>
          <table:table-cell table:style-name="TableCell59">
            <text:p text:style-name="P60">每2年完成之在職訓練時數不得低於6小時</text:p>
          </table:table-cell>
          <table:table-cell table:style-name="TableCell61">
            <text:p text:style-name="P62">經審核未符合「托育人員在職訓練課程實施計畫」九大類之課程內容，不可扣抵</text:p>
          </table:table-cell>
        </table:table-row>
        <table:table-row table:style-name="TableRow63">
          <table:table-cell table:style-name="TableCell64">
            <text:p text:style-name="P65">丙種職業安全衛生業務主管訓練/在職教育訓練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職業安全衛生教育訓練規則第3條</text:p>
          </table:table-cell>
          <table:table-cell table:style-name="TableCell70">
            <text:p text:style-name="P71">擔任職業安全衛生業務主管之勞工，事前應接受丙種職業安全衛生業務主管教育訓練課程21小時，每2年接受6小時在職教育訓練。</text:p>
          </table:table-cell>
          <table:table-cell table:style-name="TableCell72">
            <text:p text:style-name="P73">經審核未符合「托育人員在職訓練課程實施計畫」九大類之課程內容，不可扣抵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text-align="start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5-19T10:38:00Z</meta:creation-date>
    <dc:date>2020-05-19T10:38:00Z</dc:date>
    <meta:print-date>2019-08-20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