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74961in" style:rel-width="scale" style:rel-height="scale"><draw:image xlink:href="media/image1.emf" xlink:type="simple" xlink:show="embed" xlink:actuate="onLoad"/><svg:desc/></draw:frame></text:p>
      <text:soft-page-break/>
      <text:p text:style-name="內文"><draw:frame draw:style-name="a1" draw:name="圖片 2" text:anchor-type="as-char" svg:x="0in" svg:y="0in" svg:width="5.76806in" svg:height="8.73554in" style:rel-width="scale" style:rel-height="scale"><draw:image xlink:href="media/image2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2-11T07:07:00Z</meta:creation-date>
    <dc:date>2020-02-11T07:07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