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FKaiSB" svg:font-family="DFKaiSB"/>
    <style:font-face style:name="DFKaiShuSBEstdBF" svg:font-family="DFKaiShuSBEstdBF"/>
    <style:font-face style:name="PMingLiU" svg:font-family="PMingLiU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paragraph-properties fo:text-align="start" style:writing-mode="lr-tb"/>
      <style:text-properties fo:font-size="20.1000003814697pt" style:font-size-asian="20.1000003814697pt" style:font-size-complex="20.1000003814697pt"/>
    </style:style>
    <style:style style:name="P3" style:family="paragraph">
      <loext:graphic-properties draw:fill="none"/>
      <style:paragraph-properties fo:text-align="start" style:writing-mode="lr-tb"/>
      <style:text-properties fo:font-size="14.1000003814697pt" style:font-size-asian="14.1000003814697pt" style:font-size-complex="14.1000003814697pt"/>
    </style:style>
    <style:style style:name="T1" style:family="text">
      <style:text-properties fo:color="#000000" style:font-name="DFKaiShuSBEstdBF" fo:font-size="20.1000003814697pt" style:font-size-asian="20.1000003814697pt" style:font-name-complex="DFKaiShuSBEstdBF" style:font-size-complex="20.1000003814697pt"/>
    </style:style>
    <style:style style:name="T2" style:family="text">
      <style:text-properties fo:color="#000000" style:font-name="DFKaiSB" fo:font-size="20.1000003814697pt" style:font-size-asian="20.1000003814697pt" style:font-name-complex="DFKaiSB" style:font-size-complex="20.1000003814697pt"/>
    </style:style>
    <style:style style:name="T3" style:family="text">
      <style:text-properties fo:color="#000000" style:font-name="DFKaiShuSBEstdBF" fo:font-size="14.1000003814697pt" style:font-size-asian="14.1000003814697pt" style:font-name-complex="DFKaiShuSBEstdBF" style:font-size-complex="14.1000003814697pt"/>
    </style:style>
    <style:style style:name="T4" style:family="text">
      <style:text-properties fo:color="#000000" style:font-name="PMingLiU" fo:font-size="14.1000003814697pt" style:font-size-asian="14.1000003814697pt" style:font-name-complex="PMingLiU" style:font-size-complex="14.1000003814697pt"/>
    </style:style>
    <style:style style:name="T5" style:family="text">
      <style:text-properties fo:color="#000000" style:font-name="DFKaiSB" fo:font-size="14.1000003814697pt" style:font-size-asian="14.1000003814697pt" style:font-name-complex="DFKaiSB" style:font-size-complex="14.1000003814697pt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848cm" fo:min-width="15.03cm" fo:padding-top="0cm" fo:padding-bottom="0cm" fo:padding-left="0cm" fo:padding-right="0cm" style:run-through="foreground"/>
    </style:style>
    <style:style style:name="gr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94cm" fo:min-width="1.616cm" fo:padding-top="0cm" fo:padding-bottom="0cm" fo:padding-left="0cm" fo:padding-right="0cm" style:run-through="foreground"/>
    </style:style>
    <style:style style:name="gr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94cm" fo:min-width="12.638cm" fo:padding-top="0cm" fo:padding-bottom="0cm" fo:padding-left="0cm" fo:padding-right="0cm" style:run-through="foreground"/>
    </style:style>
    <style:style style:name="gr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94cm" fo:min-width="7.558cm" fo:padding-top="0cm" fo:padding-bottom="0cm" fo:padding-left="0cm" fo:padding-right="0cm" style:run-through="foreground"/>
    </style:style>
    <style:style style:name="gr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94cm" fo:min-width="13.134cm" fo:padding-top="0cm" fo:padding-bottom="0cm" fo:padding-left="0cm" fo:padding-right="0cm" style:run-through="foreground"/>
    </style:style>
    <style:style style:name="gr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94cm" fo:min-width="9.541cm" fo:padding-top="0cm" fo:padding-bottom="0cm" fo:padding-left="0cm" fo:padding-right="0cm" style:run-through="foreground"/>
    </style:style>
    <style:style style:name="gr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94cm" fo:min-width="7.812cm" fo:padding-top="0cm" fo:padding-bottom="0cm" fo:padding-left="0cm" fo:padding-right="0cm" style:run-through="foreground"/>
    </style:style>
    <style:style style:name="gr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94cm" fo:min-width="12.27cm" fo:padding-top="0cm" fo:padding-bottom="0cm" fo:padding-left="0cm" fo:padding-right="0cm" style:run-through="foreground"/>
    </style:style>
    <style:style style:name="gr1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94cm" fo:min-width="11.522cm" fo:padding-top="0cm" fo:padding-bottom="0cm" fo:padding-left="0cm" fo:padding-right="0cm" style:run-through="foreground"/>
    </style:style>
    <style:style style:name="gr1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94cm" fo:min-width="6.569cm" fo:padding-top="0cm" fo:padding-bottom="0cm" fo:padding-left="0cm" fo:padding-right="0cm" style:run-through="foreground"/>
    </style:style>
    <style:style style:name="gr1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94cm" fo:min-width="7.063cm" fo:padding-top="0cm" fo:padding-bottom="0cm" fo:padding-left="0cm" fo:padding-right="0cm" style:run-through="foreground"/>
    </style:style>
    <style:style style:name="gr1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94cm" fo:min-width="5.082cm" fo:padding-top="0cm" fo:padding-bottom="0cm" fo:padding-left="0cm" fo:padding-right="0cm" style:run-through="foreground"/>
    </style:style>
    <style:style style:name="gr1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94cm" fo:min-width="8.054cm" fo:padding-top="0cm" fo:padding-bottom="0cm" fo:padding-left="0cm" fo:padding-right="0cm" style:run-through="foreground"/>
    </style:style>
    <style:style style:name="gr1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94cm" fo:min-width="13.896cm" fo:padding-top="0cm" fo:padding-bottom="0cm" fo:padding-left="0cm" fo:padding-right="0cm" style:run-through="foreground"/>
    </style:style>
    <style:style style:name="gr1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94cm" fo:min-width="3.597cm" fo:padding-top="0cm" fo:padding-bottom="0cm" fo:padding-left="0cm" fo:padding-right="0cm" style:run-through="foreground"/>
    </style:style>
    <style:style style:name="gr1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94cm" fo:min-width="8.931cm" fo:padding-top="0cm" fo:padding-bottom="0cm" fo:padding-left="0cm" fo:padding-right="0cm" style:run-through="foreground"/>
    </style:style>
    <style:style style:name="gr1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94cm" fo:min-width="12.384cm" fo:padding-top="0cm" fo:padding-bottom="0cm" fo:padding-left="0cm" fo:padding-right="0cm" style:run-through="foreground"/>
    </style:style>
    <style:style style:name="gr1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94cm" fo:min-width="6.073cm" fo:padding-top="0cm" fo:padding-bottom="0cm" fo:padding-left="0cm" fo:padding-right="0cm" style:run-through="foreground"/>
    </style:style>
    <style:style style:name="gr2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94cm" fo:min-width="9.043cm" fo:padding-top="0cm" fo:padding-bottom="0cm" fo:padding-left="0cm" fo:padding-right="0cm" style:run-through="foreground"/>
    </style:style>
    <style:style style:name="gr2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94cm" fo:min-width="1.12cm" fo:padding-top="0cm" fo:padding-bottom="0cm" fo:padding-left="0cm" fo:padding-right="0cm" style:run-through="foreground"/>
    </style:style>
    <style:style style:name="gr2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94cm" fo:min-width="13.503cm" fo:padding-top="0cm" fo:padding-bottom="0cm" fo:padding-left="0cm" fo:padding-right="0cm" style:run-through="foreground"/>
    </style:style>
    <style:style style:name="gr2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94cm" fo:min-width="4.09cm" fo:padding-top="0cm" fo:padding-bottom="0cm" fo:padding-left="0cm" fo:padding-right="0cm" style:run-through="foreground"/>
    </style:style>
    <style:style style:name="gr2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94cm" fo:min-width="13.376cm" fo:padding-top="0cm" fo:padding-bottom="0cm" fo:padding-left="0cm" fo:padding-right="0cm" style:run-through="foreground"/>
    </style:style>
    <style:style style:name="gr2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94cm" fo:min-width="13.527cm" fo:padding-top="0cm" fo:padding-bottom="0cm" fo:padding-left="0cm" fo:padding-right="0cm" style:run-through="foreground"/>
    </style:style>
    <style:style style:name="gr2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94cm" fo:min-width="14.367cm" fo:padding-top="0cm" fo:padding-bottom="0cm" fo:padding-left="0cm" fo:padding-right="0cm" style:run-through="foreground"/>
    </style:style>
    <style:style style:name="gr2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94cm" fo:min-width="10.035cm" fo:padding-top="0cm" fo:padding-bottom="0cm" fo:padding-left="0cm" fo:padding-right="0cm" style:run-through="foreground"/>
    </style:style>
    <style:style style:name="gr2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94cm" fo:min-width="14.023cm" fo:padding-top="0cm" fo:padding-bottom="0cm" fo:padding-left="0cm" fo:padding-right="0cm" style:run-through="foreground"/>
    </style:style>
    <style:style style:name="gr2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94cm" fo:min-width="4.588cm" fo:padding-top="0cm" fo:padding-bottom="0cm" fo:padding-left="0cm" fo:padding-right="0cm" style:run-through="foreground"/>
    </style:style>
    <style:style style:name="gr3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94cm" fo:min-width="12.825cm" fo:padding-top="0cm" fo:padding-bottom="0cm" fo:padding-left="0cm" fo:padding-right="0cm" style:run-through="foreground"/>
    </style:style>
    <style:style style:name="gr3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774cm" fo:min-width="6.075cm" fo:padding-top="0cm" fo:padding-bottom="0cm" fo:padding-left="0cm" fo:padding-right="0cm" style:run-through="foreground"/>
    </style:style>
    <style:style style:name="gr3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94cm" fo:min-width="2.11cm" fo:padding-top="0cm" fo:padding-bottom="0cm" fo:padding-left="0cm" fo:padding-right="0cm" style:run-through="foreground"/>
    </style:style>
    <style:style style:name="gr3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94cm" fo:min-width="0.494cm" fo:padding-top="0cm" fo:padding-bottom="0cm" fo:padding-left="0cm" fo:padding-right="0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_31_4PT_20_--_20_對齊邊線"><draw:g text:anchor-type="paragraph" draw:z-index="0" draw:name="形狀1" draw:style-name="gr1"><draw:frame draw:style-name="gr2" draw:text-style-name="P2" svg:width="15.25cm" svg:height="0.925cm" svg:x="0.048cm" svg:y="0.019cm"><draw:text-box><text:p text:style-name="P1"><text:span text:style-name="T1">托嬰中心監視錄影設備設置及資訊管理利用辦法</text:span><text:span text:style-name="T2"> </text:span></text:p></draw:text-box></draw:frame><draw:frame draw:style-name="gr3" draw:text-style-name="P3" svg:width="1.745cm" svg:height="0.648cm" svg:x="0.087cm" svg:y="1.061cm"><draw:text-box><text:p text:style-name="P1"><text:span text:style-name="T3">第一條</text:span><text:span text:style-name="T4"> </text:span></text:p></draw:text-box></draw:frame><draw:frame draw:style-name="gr4" draw:text-style-name="P3" svg:width="13.055cm" svg:height="0.648cm" svg:x="1.992cm" svg:y="1.061cm"><draw:text-box><text:p text:style-name="P1"><text:span text:style-name="T5"><text:s text:c="2"/></text:span><text:span text:style-name="T3">本辦法依兒童及少年福利與權益保障法（以下稱本法）第</text:span></text:p></draw:text-box></draw:frame><draw:frame draw:style-name="gr5" draw:text-style-name="P3" svg:width="7.714cm" svg:height="0.648cm" svg:x="1.547cm" svg:y="1.802cm"><draw:text-box><text:p text:style-name="P1"><text:span text:style-name="T3">七十七條之一第二項規定訂定之。</text:span><text:span text:style-name="T5"> </text:span></text:p></draw:text-box></draw:frame><draw:frame draw:style-name="gr3" draw:text-style-name="P3" svg:width="1.745cm" svg:height="0.648cm" svg:x="0.087cm" svg:y="2.538cm"><draw:text-box><text:p text:style-name="P1"><text:span text:style-name="T3">第二條</text:span><text:span text:style-name="T4"> </text:span></text:p></draw:text-box></draw:frame><draw:frame draw:style-name="gr6" draw:text-style-name="P3" svg:width="13.553cm" svg:height="0.648cm" svg:x="1.992cm" svg:y="2.538cm"><draw:text-box><text:p text:style-name="P1"><text:span text:style-name="T5"><text:s text:c="2"/></text:span><text:span text:style-name="T3">本辦法所稱監視錄影設備（以下稱設備），指為維護托嬰中</text:span></text:p></draw:text-box></draw:frame><draw:frame draw:style-name="gr7" draw:text-style-name="P3" svg:width="9.704cm" svg:height="0.648cm" svg:x="1.547cm" svg:y="3.279cm"><draw:text-box><text:p text:style-name="P1"><text:span text:style-name="T3">心環境及人身安全所裝設之攝錄影音設備。</text:span><text:span text:style-name="T5"> </text:span></text:p></draw:text-box></draw:frame><draw:frame draw:style-name="gr3" draw:text-style-name="P3" svg:width="1.745cm" svg:height="0.648cm" svg:x="0.087cm" svg:y="4.016cm"><draw:text-box><text:p text:style-name="P1"><text:span text:style-name="T3">第三條</text:span><text:span text:style-name="T4"> </text:span></text:p></draw:text-box></draw:frame><draw:frame draw:style-name="gr8" draw:text-style-name="P3" svg:width="8.33cm" svg:height="0.648cm" svg:x="1.992cm" svg:y="4.016cm"><draw:text-box><text:p text:style-name="P1"><text:span text:style-name="T5"><text:s text:c="2"/></text:span><text:span text:style-name="T3">托嬰中心應於下列區域裝設設備：</text:span><text:span text:style-name="T5"> </text:span></text:p></draw:text-box></draw:frame><draw:frame draw:style-name="gr9" draw:text-style-name="P3" svg:width="12.807cm" svg:height="0.648cm" svg:x="2.046cm" svg:y="4.757cm"><draw:text-box><text:p text:style-name="P1"><text:span text:style-name="T5"><text:s text:c="2"/></text:span><text:span text:style-name="T3">一、戶外區域：前後門出入口、對外窗戶、戶外走道。</text:span><text:span text:style-name="T5"> </text:span></text:p></draw:text-box></draw:frame><draw:frame draw:style-name="gr6" draw:text-style-name="P3" svg:width="13.553cm" svg:height="0.648cm" svg:x="2.046cm" svg:y="5.492cm"><draw:text-box><text:p text:style-name="P1"><text:span text:style-name="T5"><text:s text:c="2"/></text:span><text:span text:style-name="T3">二、室內公共區域：各活動區、睡眠區、清潔區、用餐區、</text:span></text:p></draw:text-box></draw:frame><draw:frame draw:style-name="gr10" draw:text-style-name="P3" svg:width="11.694cm" svg:height="0.648cm" svg:x="3.549cm" svg:y="6.233cm"><draw:text-box><text:p text:style-name="P1"><text:span text:style-name="T3">行政管理區之保健空間及供兒童盥洗之入口前空間。</text:span><text:span text:style-name="T5"> </text:span></text:p></draw:text-box></draw:frame><draw:frame draw:style-name="gr11" draw:text-style-name="P3" svg:width="6.719cm" svg:height="0.648cm" svg:x="2.546cm" svg:y="6.97cm"><draw:text-box><text:p text:style-name="P1"><text:span text:style-name="T3">前項設備，應具備下列功能：</text:span><text:span text:style-name="T5"> </text:span></text:p></draw:text-box></draw:frame><draw:frame draw:style-name="gr12" draw:text-style-name="P3" svg:width="7.217cm" svg:height="0.648cm" svg:x="2.546cm" svg:y="7.711cm"><draw:text-box><text:p text:style-name="P1"><text:span text:style-name="T3">一、畫面為彩色、清晰可辨識。</text:span><text:span text:style-name="T5"> </text:span></text:p></draw:text-box></draw:frame><draw:frame draw:style-name="gr13" draw:text-style-name="P3" svg:width="5.227cm" svg:height="0.648cm" svg:x="2.546cm" svg:y="8.452cm"><draw:text-box><text:p text:style-name="P1"><text:span text:style-name="T3">二、攝錄角度為全面。</text:span><text:span text:style-name="T5"> </text:span></text:p></draw:text-box></draw:frame><draw:frame draw:style-name="gr14" draw:text-style-name="P3" svg:width="8.212cm" svg:height="0.648cm" svg:x="2.546cm" svg:y="9.189cm"><draw:text-box><text:p text:style-name="P1"><text:span text:style-name="T3">三、年、月、日、時、分準點呈現。</text:span><text:span text:style-name="T5"> </text:span></text:p></draw:text-box></draw:frame><draw:frame draw:style-name="gr3" draw:text-style-name="P3" svg:width="1.745cm" svg:height="0.648cm" svg:x="0.087cm" svg:y="9.93cm"><draw:text-box><text:p text:style-name="P1"><text:span text:style-name="T3">第四條</text:span><text:span text:style-name="T4"> </text:span></text:p></draw:text-box></draw:frame><draw:frame draw:style-name="gr4" draw:text-style-name="P3" svg:width="13.055cm" svg:height="0.648cm" svg:x="1.992cm" svg:y="9.93cm"><draw:text-box><text:p text:style-name="P1"><text:span text:style-name="T5"><text:s text:c="2"/></text:span><text:span text:style-name="T3">托嬰中心負責人應自行或指派專責人員操作、管理及維護</text:span></text:p></draw:text-box></draw:frame><draw:frame draw:style-name="gr3" draw:text-style-name="P3" svg:width="1.745cm" svg:height="0.648cm" svg:x="1.547cm" svg:y="10.668cm"><draw:text-box><text:p text:style-name="P1"><text:span text:style-name="T3">設備。</text:span><text:span text:style-name="T5"> </text:span></text:p></draw:text-box></draw:frame><draw:frame draw:style-name="gr15" draw:text-style-name="P3" svg:width="15.045cm" svg:height="0.648cm" svg:x="0.531cm" svg:y="11.408cm"><draw:text-box><text:p text:style-name="P1"><text:span text:style-name="T5"><text:s text:c="8"/></text:span><text:span text:style-name="T3">前項專責人員，應報直轄市、縣（市）主管機關備查；其有</text:span></text:p></draw:text-box></draw:frame><draw:frame draw:style-name="gr16" draw:text-style-name="P3" svg:width="3.735cm" svg:height="0.648cm" svg:x="1.542cm" svg:y="12.146cm"><draw:text-box><text:p text:style-name="P1"><text:span text:style-name="T3">變更時，亦同。</text:span><text:span text:style-name="T5"> </text:span></text:p></draw:text-box></draw:frame><draw:frame draw:style-name="gr17" draw:text-style-name="P3" svg:width="9.455cm" svg:height="0.648cm" svg:x="0.298cm" svg:y="12.885cm"><draw:text-box><text:p text:style-name="P1"><text:span text:style-name="T3">第五條</text:span><text:span text:style-name="T5"> <text:s text:c="2"/></text:span><text:span text:style-name="T3">前條專責人員應辦理下列事項：</text:span><text:span text:style-name="T5"> </text:span></text:p></draw:text-box></draw:frame><draw:frame draw:style-name="gr18" draw:text-style-name="P3" svg:width="12.44cm" svg:height="0.648cm" svg:x="2.54cm" svg:y="13.622cm"><draw:text-box><text:p text:style-name="P1"><text:span text:style-name="T3">一、定期檢查及保養維護設備，有異常、故障或影響運作</text:span></text:p></draw:text-box></draw:frame><draw:frame draw:style-name="gr19" draw:text-style-name="P3" svg:width="6.222cm" svg:height="0.648cm" svg:x="3.546cm" svg:y="14.365cm"><draw:text-box><text:p text:style-name="P1"><text:span text:style-name="T3">效能之虞時，應儘速修復。</text:span><text:span text:style-name="T5"> </text:span></text:p></draw:text-box></draw:frame><draw:frame draw:style-name="gr20" draw:text-style-name="P3" svg:width="9.207cm" svg:height="0.648cm" svg:x="2.546cm" svg:y="15.1cm"><draw:text-box><text:p text:style-name="P1"><text:span text:style-name="T3">二、保存、建檔及加密攝錄之影音資料。</text:span><text:span text:style-name="T5"> </text:span></text:p></draw:text-box></draw:frame><draw:frame draw:style-name="gr18" draw:text-style-name="P3" svg:width="12.44cm" svg:height="0.648cm" svg:x="2.54cm" svg:y="15.841cm"><draw:text-box><text:p text:style-name="P1"><text:span text:style-name="T3">前項第一款檢查及維護，應作成紀錄，並妥善保存至少一</text:span></text:p></draw:text-box></draw:frame><draw:frame draw:style-name="gr21" draw:text-style-name="P3" svg:width="1.248cm" svg:height="0.648cm" svg:x="1.547cm" svg:y="16.578cm"><draw:text-box><text:p text:style-name="P1"><text:span text:style-name="T3">年。</text:span><text:span text:style-name="T5"> </text:span></text:p></draw:text-box></draw:frame><draw:frame draw:style-name="gr18" draw:text-style-name="P3" svg:width="12.44cm" svg:height="0.648cm" svg:x="2.54cm" svg:y="17.317cm"><draw:text-box><text:p text:style-name="P1"><text:span text:style-name="T3">第一項第二款影音資料，應至少保存三十日；資料之查閱</text:span></text:p></draw:text-box></draw:frame><draw:frame draw:style-name="gr13" draw:text-style-name="P3" svg:width="5.227cm" svg:height="0.648cm" svg:x="1.547cm" svg:y="18.055cm"><draw:text-box><text:p text:style-name="P1"><text:span text:style-name="T3">及刪除，應作成紀錄。</text:span><text:span text:style-name="T5"> </text:span></text:p></draw:text-box></draw:frame><draw:frame draw:style-name="gr3" draw:text-style-name="P3" svg:width="1.745cm" svg:height="0.648cm" svg:x="0.087cm" svg:y="18.796cm"><draw:text-box><text:p text:style-name="P1"><text:span text:style-name="T3">第六條</text:span><text:span text:style-name="T4"> </text:span></text:p></draw:text-box></draw:frame><draw:frame draw:style-name="gr4" draw:text-style-name="P3" svg:width="13.055cm" svg:height="0.648cm" svg:x="1.992cm" svg:y="18.796cm"><draw:text-box><text:p text:style-name="P1"><text:span text:style-name="T5"><text:s text:c="2"/></text:span><text:span text:style-name="T3">托嬰中心負責人及專責人員應盡善良管理人之注意義務，</text:span></text:p></draw:text-box></draw:frame><draw:frame draw:style-name="gr22" draw:text-style-name="P3" svg:width="13.683cm" svg:height="0.648cm" svg:x="1.547cm" svg:y="19.531cm"><draw:text-box><text:p text:style-name="P1"><text:span text:style-name="T3">對攝錄影音資料應予保密，並遵守個人資料保護法相關規定。</text:span><text:span text:style-name="T5"> </text:span></text:p></draw:text-box></draw:frame><draw:frame draw:style-name="gr18" draw:text-style-name="P3" svg:width="12.44cm" svg:height="0.648cm" svg:x="2.54cm" svg:y="20.274cm"><draw:text-box><text:p text:style-name="P1"><text:span text:style-name="T3">專責人員離職或調職，除應移交設備及攝錄影音資料外，</text:span></text:p></draw:text-box></draw:frame><draw:frame draw:style-name="gr23" draw:text-style-name="P3" svg:width="4.232cm" svg:height="0.648cm" svg:x="1.547cm" svg:y="21.011cm"><draw:text-box><text:p text:style-name="P1"><text:span text:style-name="T3">仍應負保密義務。</text:span><text:span text:style-name="T5"> </text:span></text:p></draw:text-box></draw:frame><draw:frame draw:style-name="gr3" draw:text-style-name="P3" svg:width="1.745cm" svg:height="0.648cm" svg:x="0.087cm" svg:y="21.752cm"><draw:text-box><text:p text:style-name="P1"><text:span text:style-name="T3">第七條</text:span><text:span text:style-name="T4"> </text:span></text:p></draw:text-box></draw:frame><draw:frame draw:style-name="gr6" draw:text-style-name="P3" svg:width="13.553cm" svg:height="0.648cm" svg:x="1.992cm" svg:y="21.752cm"><draw:text-box><text:p text:style-name="P1"><text:span text:style-name="T5"><text:s text:c="2"/></text:span><text:span text:style-name="T3">直轄市、縣（市）主管機關基於職權或法院、司法檢察機關</text:span></text:p></draw:text-box></draw:frame><draw:frame draw:style-name="gr24" draw:text-style-name="P3" svg:width="13.435cm" svg:height="0.648cm" svg:x="1.547cm" svg:y="22.487cm"><draw:text-box><text:p text:style-name="P1"><text:span text:style-name="T3">為調查兒童保護案件所需，托嬰中心負責人有配合提供攝錄影</text:span></text:p></draw:text-box></draw:frame><draw:frame draw:style-name="gr16" draw:text-style-name="P3" svg:width="3.735cm" svg:height="0.648cm" svg:x="1.547cm" svg:y="23.228cm"><draw:text-box><text:p text:style-name="P1"><text:span text:style-name="T3">音資料之義務。</text:span><text:span text:style-name="T5"> </text:span></text:p></draw:text-box></draw:frame><draw:frame draw:style-name="gr3" draw:text-style-name="P3" svg:width="1.745cm" svg:height="0.648cm" svg:x="0.087cm" svg:y="23.966cm"><draw:text-box><text:p text:style-name="P1"><text:span text:style-name="T3">第八條</text:span><text:span text:style-name="T4"> </text:span></text:p></draw:text-box></draw:frame><draw:frame draw:style-name="gr4" draw:text-style-name="P3" svg:width="13.055cm" svg:height="0.648cm" svg:x="1.992cm" svg:y="23.966cm"><draw:text-box><text:p text:style-name="P1"><text:span text:style-name="T5"><text:s text:c="2"/></text:span><text:span text:style-name="T3">托嬰中心收托兒童之父母、監護人或其他實際照顧之人，</text:span></text:p></draw:text-box></draw:frame></draw:g></text:p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><text:soft-page-break/></text:p>
      <text:p text:style-name="_31_4PT_20_--_20_對齊邊線"><draw:g text:anchor-type="paragraph" draw:z-index="1" draw:name="形狀2" draw:style-name="gr1"><draw:frame draw:style-name="gr24" draw:text-style-name="P3" svg:width="13.435cm" svg:height="0.648cm" svg:x="1.385cm" svg:y="0.019cm"><draw:text-box><text:p text:style-name="P1"><text:span text:style-name="T3">因托育照顧爭議事件申請查閱攝錄影音資料，應於事件發生或</text:span></text:p></draw:text-box></draw:frame><draw:frame draw:style-name="gr24" draw:text-style-name="P3" svg:width="13.435cm" svg:height="0.648cm" svg:x="1.385cm" svg:y="0.76cm"><draw:text-box><text:p text:style-name="P1"><text:span text:style-name="T3">知悉之日起十四日內，填具申請書，並敘明具體事由，向托嬰</text:span></text:p></draw:text-box></draw:frame><draw:frame draw:style-name="gr24" draw:text-style-name="P3" svg:width="13.435cm" svg:height="0.648cm" svg:x="1.385cm" svg:y="1.497cm"><draw:text-box><text:p text:style-name="P1"><text:span text:style-name="T3">中心提出申請。知悉之日已逾第五條第三項規定資料保存期限</text:span></text:p></draw:text-box></draw:frame><draw:frame draw:style-name="gr12" draw:text-style-name="P3" svg:width="7.217cm" svg:height="0.648cm" svg:x="1.385cm" svg:y="2.238cm"><draw:text-box><text:p text:style-name="P1"><text:span text:style-name="T3">且刪除者，托嬰中心不予提供。</text:span><text:span text:style-name="T5"> </text:span></text:p></draw:text-box></draw:frame><draw:frame draw:style-name="gr25" draw:text-style-name="P3" svg:width="14.796cm" svg:height="0.648cm" svg:x="0.136cm" svg:y="2.974cm"><draw:text-box><text:p text:style-name="P1"><text:span text:style-name="T5"><text:s text:c="9"/></text:span><text:span text:style-name="T3">前項查閱時段，應以事件發生期間之影音為限，並由托嬰</text:span></text:p></draw:text-box></draw:frame><draw:frame draw:style-name="gr26" draw:text-style-name="P3" svg:width="14.429cm" svg:height="0.648cm" svg:x="1.385cm" svg:y="3.714cm"><draw:text-box><text:p text:style-name="P1"><text:span text:style-name="T3">中心主管或其指定之人員陪同；必要時，得通知直轄市、縣（市）</text:span></text:p></draw:text-box></draw:frame><draw:frame draw:style-name="gr27" draw:text-style-name="P3" svg:width="10.201cm" svg:height="0.648cm" svg:x="1.385cm" svg:y="4.452cm"><draw:text-box><text:p text:style-name="P1"><text:span text:style-name="T3">主管機關派員陪同查閱。查閱時，不得翻攝。</text:span><text:span text:style-name="T5"> </text:span></text:p></draw:text-box></draw:frame><draw:frame draw:style-name="gr28" draw:text-style-name="P3" svg:width="15.294cm" svg:height="0.648cm" svg:x="0.136cm" svg:y="5.192cm"><draw:text-box><text:p text:style-name="P1"><text:span text:style-name="T5"><text:s text:c="9"/></text:span><text:span text:style-name="T3">第一項申請人基於證據保全需要，得洽請直轄市、縣（市）</text:span></text:p></draw:text-box></draw:frame><draw:frame draw:style-name="gr24" draw:text-style-name="P3" svg:width="13.435cm" svg:height="0.648cm" svg:x="1.385cm" svg:y="5.93cm"><draw:text-box><text:p text:style-name="P1"><text:span text:style-name="T3">主管機關協助複製或保存前項之攝錄影音資料，托嬰中心有配</text:span></text:p></draw:text-box></draw:frame><draw:frame draw:style-name="gr16" draw:text-style-name="P3" svg:width="3.735cm" svg:height="0.648cm" svg:x="1.385cm" svg:y="6.671cm"><draw:text-box><text:p text:style-name="P1"><text:span text:style-name="T3">合提供之義務。</text:span><text:span text:style-name="T5"> </text:span></text:p></draw:text-box></draw:frame><draw:frame draw:style-name="gr25" draw:text-style-name="P3" svg:width="14.796cm" svg:height="0.648cm" svg:x="0.136cm" svg:y="7.408cm"><draw:text-box><text:p text:style-name="P1"><text:span text:style-name="T5"><text:s text:c="9"/></text:span><text:span text:style-name="T3">前項取得之攝錄影音資料，其處理、保存及利用，應遵守</text:span></text:p></draw:text-box></draw:frame><draw:frame draw:style-name="gr24" draw:text-style-name="P3" svg:width="13.435cm" svg:height="0.648cm" svg:x="1.385cm" svg:y="8.149cm"><draw:text-box><text:p text:style-name="P1"><text:span text:style-name="T3">個人資料保護法相關規定，確保資料安全並防止外洩，以維護</text:span></text:p></draw:text-box></draw:frame><draw:frame draw:style-name="gr29" draw:text-style-name="P3" svg:width="4.73cm" svg:height="0.648cm" svg:x="1.385cm" svg:y="8.884cm"><draw:text-box><text:p text:style-name="P1"><text:span text:style-name="T3">當事人之隱私權益。</text:span><text:span text:style-name="T5"> </text:span></text:p></draw:text-box></draw:frame><draw:frame draw:style-name="gr3" draw:text-style-name="P3" svg:width="1.745cm" svg:height="0.648cm" svg:x="-0.076cm" svg:y="9.625cm"><draw:text-box><text:p text:style-name="P1"><text:span text:style-name="T3">第九條</text:span><text:span text:style-name="T4"> </text:span></text:p></draw:text-box></draw:frame><draw:frame draw:style-name="gr6" draw:text-style-name="P3" svg:width="13.553cm" svg:height="0.648cm" svg:x="1.829cm" svg:y="9.625cm"><draw:text-box><text:p text:style-name="P1"><text:span text:style-name="T5"><text:s text:c="2"/></text:span><text:span text:style-name="T3">托嬰中心未依本辦法規定辦理、未配合查調或隱匿事證者，</text:span></text:p></draw:text-box></draw:frame><draw:frame draw:style-name="gr30" draw:text-style-name="P3" svg:width="13.186cm" svg:height="0.648cm" svg:x="1.385cm" svg:y="10.362cm"><draw:text-box><text:p text:style-name="P1"><text:span text:style-name="T3">直轄市、縣</text:span><text:span text:style-name="T5">(</text:span><text:span text:style-name="T3">市</text:span><text:span text:style-name="T5">)</text:span><text:span text:style-name="T3">主管機關得依本法第一百零八條規定辦理。</text:span><text:span text:style-name="T5"> </text:span></text:p></draw:text-box></draw:frame><draw:frame draw:style-name="gr3" draw:text-style-name="P3" svg:width="1.745cm" svg:height="0.648cm" svg:x="-0.076cm" svg:y="11.103cm"><draw:text-box><text:p text:style-name="P1"><text:span text:style-name="T3">第十條</text:span><text:span text:style-name="T4"> </text:span></text:p></draw:text-box></draw:frame><draw:frame draw:style-name="gr4" draw:text-style-name="P3" svg:width="13.055cm" svg:height="0.648cm" svg:x="1.829cm" svg:y="11.103cm"><draw:text-box><text:p text:style-name="P1"><text:span text:style-name="T5"><text:s text:c="2"/></text:span><text:span text:style-name="T3">本辦法施行前已立案之托嬰中心，應於本辦法施行之日起</text:span></text:p></draw:text-box></draw:frame><draw:frame draw:style-name="gr31" draw:text-style-name="P3" svg:width="6.222cm" svg:height="0.775cm" svg:x="1.385cm" svg:y="11.659cm"><draw:text-box><text:p text:style-name="P1"><text:span text:style-name="T3">六個月內，完成設備設置。</text:span><text:span text:style-name="T5"> </text:span></text:p></draw:text-box></draw:frame><draw:frame draw:style-name="gr32" draw:text-style-name="P3" svg:width="2.243cm" svg:height="0.648cm" svg:x="-0.076cm" svg:y="12.581cm"><draw:text-box><text:p text:style-name="P1"><text:span text:style-name="T3">第十一條</text:span><text:span text:style-name="T4"> </text:span></text:p></draw:text-box></draw:frame><draw:frame draw:style-name="gr13" draw:text-style-name="P3" svg:width="5.227cm" svg:height="0.648cm" svg:x="2.676cm" svg:y="12.581cm"><draw:text-box><text:p text:style-name="P1"><text:span text:style-name="T3">本辦法自發布日施行。</text:span><text:span text:style-name="T5"> </text:span></text:p></draw:text-box></draw:frame><draw:frame draw:style-name="gr33" draw:text-style-name="P3" svg:width="0.495cm" svg:height="0.648cm" svg:x="0.136cm" svg:y="13.319cm"><draw:text-box><text:p text:style-name="P1"><text:span text:style-name="T5"><text:s/></text:span></text:p></draw:text-box></draw:frame><draw:frame draw:style-name="gr33" draw:text-style-name="P3" svg:width="0.495cm" svg:height="0.648cm" svg:x="0.136cm" svg:y="14.06cm"><draw:text-box><text:p text:style-name="P1"><text:span text:style-name="T5"><text:s/></text:span></text:p></draw:text-box></draw:frame></draw:g></text:p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FKaiSB" svg:font-family="DFKaiSB"/>
    <style:font-face style:name="DFKaiShuSBEstdBF" svg:font-family="DFKaiShuSBEstdBF"/>
    <style:font-face style:name="PMingLiU" svg:font-family="PMingLiU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6T10:56:55.706000000</meta:creation-date>
    <meta:editing-duration>PT2M11S</meta:editing-duration>
    <meta:editing-cycles>2</meta:editing-cycles>
    <meta:generator>NDC_ODF_Application_Tools/1.0.3$Windows_X86_64 LibreOffice_project/8ad3e16aadc5e73175a2d44b1abec8638aa18880</meta:generator>
    <dc:title>預設空白範本(writer)</dc:title>
    <dc:date>2020-01-06T10:59:06.701000000</dc:date>
    <meta:document-statistic meta:table-count="0" meta:image-count="0" meta:object-count="0" meta:page-count="2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0-01-06T10:56:55.440000000"/>
  </office:meta>
</office:document-meta>
</file>