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4.9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○○責任○○○○○○合作社○○會議簽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一、時間：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二、地點：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三、主管機關及目的事業主管機關：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12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四、出席人員：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簽到處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簽到處</text:p>
          </table:table-cell>
          <table:table-cell table:number-columns-repeated="16378"/>
        </table:table-row>
        <table:table-row table:number-rows-repeated="8"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五、列席人員：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簽到處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簽到處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林慧英</meta:initial-creator>
    <dc:creator>User</dc:creator>
    <meta:creation-date>2016-10-13T05:01:00Z</meta:creation-date>
    <dc:date>2019-09-10T01:52:00Z</dc:date>
    <meta:print-date>2016-10-13T05:11:38Z</meta:print-date>
  </office:meta>
</office:document-meta>
</file>