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">
        <style:list-level-properties text:space-before="1.1979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64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1527in" text:min-label-width="0.3333in"/>
      </text:list-level-style-number>
      <text:list-level-style-number text:level="3" style:num-suffix="." style:num-format="i">
        <style:list-level-properties fo:text-align="end" text:space-before="0.4861in" text:min-label-width="0.3333in"/>
      </text:list-level-style-number>
      <text:list-level-style-number text:level="4" style:num-suffix="." style:num-format="1">
        <style:list-level-properties text:space-before="0.8194in" text:min-label-width="0.3333in"/>
      </text:list-level-style-number>
      <text:list-level-style-number text:level="5" style:num-suffix="、" style:num-format="甲, 乙, 丙, ...">
        <style:list-level-properties text:space-before="1.1527in" text:min-label-width="0.3333in"/>
      </text:list-level-style-number>
      <text:list-level-style-number text:level="6" style:num-suffix="." style:num-format="i">
        <style:list-level-properties fo:text-align="end" text:space-before="1.4861in" text:min-label-width="0.3333in"/>
      </text:list-level-style-number>
      <text:list-level-style-number text:level="7" style:num-suffix="." style:num-format="1">
        <style:list-level-properties text:space-before="1.8194in" text:min-label-width="0.3333in"/>
      </text:list-level-style-number>
      <text:list-level-style-number text:level="8" style:num-suffix="、" style:num-format="甲, 乙, 丙, ...">
        <style:list-level-properties text:space-before="2.1527in" text:min-label-width="0.3333in"/>
      </text:list-level-style-number>
      <text:list-level-style-number text:level="9" style:num-suffix="." style:num-format="i">
        <style:list-level-properties fo:text-align="end" text:space-before="2.4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right="0.039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 fo:margin-left="0.6618in" fo:text-indent="-0.6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line-height="0.3472in" fo:margin-left="0.983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9833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margin-bottom="0.125in" fo:line-height="0.3472in" fo:margin-left="0.9861in" fo:text-indent="-0.9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margin-bottom="0.125in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margin-bottom="0.125in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472in" fo:margin-right="0.039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5756in" fo:text-indent="-0.2041in">
        <style:tab-stops>
          <style:tab-stop style:type="left" style:position="-0.5756in"/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1.1958in" fo:text-indent="-0.7875in">
        <style:tab-stops>
          <style:tab-stop style:type="left" style:position="-3.4333in"/>
          <style:tab-stop style:type="left" style:position="-1.1958in"/>
          <style:tab-stop style:type="left" style:position="-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1.1937in" fo:text-indent="-0.3986in">
        <style:tab-stops>
          <style:tab-stop style:type="left" style:position="-3.4312in"/>
          <style:tab-stop style:type="left" style:position="-1.1937in"/>
          <style:tab-stop style:type="left" style:position="-0.8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1.1916in" fo:text-indent="-0.0097in">
        <style:tab-stops>
          <style:tab-stop style:type="left" style:position="-3.4291in"/>
          <style:tab-stop style:type="left" style:position="-1.1916in"/>
          <style:tab-stop style:type="left" style:position="-0.8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>
        <style:tab-stops>
          <style:tab-stop style:type="left" style:position="-2.2375in"/>
          <style:tab-stop style:type="left" style:position="0in"/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1.2638in">
        <style:tab-stops>
          <style:tab-stop style:type="left" style:position="-2.2375in"/>
          <style:tab-stop style:type="left" style:position="0in"/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bottom="0.125in" fo:line-height="0.3472in" fo:margin-left="1.1645in" fo:text-indent="-0.7777in">
        <style:tab-stops>
          <style:tab-stop style:type="left" style:position="-1.1645in"/>
          <style:tab-stop style:type="left" style:position="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5756in" fo:text-indent="-0.2041in">
        <style:tab-stops>
          <style:tab-stop style:type="left" style:position="-0.5756in"/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1.1645in" fo:text-indent="-0.7777in">
        <style:tab-stops>
          <style:tab-stop style:type="left" style:position="-1.1645in"/>
          <style:tab-stop style:type="left" style:position="-0.79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3472in" fo:margin-left="0.5756in" fo:text-indent="-0.2041in">
        <style:tab-stops>
          <style:tab-stop style:type="left" style:position="-0.5756in"/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5756in" fo:text-indent="-0.2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1.159in" fo:text-indent="-0.7875in">
        <style:tab-stops>
          <style:tab-stop style:type="left" style:position="-0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1.2541in" fo:text-indent="-0.4958in">
        <style:tab-stops>
          <style:tab-stop style:type="left" style:position="-0.8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1.2534in" fo:text-indent="-0.3986in">
        <style:tab-stops>
          <style:tab-stop style:type="left" style:position="-0.8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3472in" fo:margin-left="0.5777in" fo:text-indent="-0.5791in">
        <style:tab-stops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575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3319in" fo:text-indent="0.1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3319in" fo:text-indent="0.5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6652in" fo:text-indent="0.651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1.259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1.259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6631in" fo:text-indent="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5in" fo:line-height="0.3472in" fo:margin-left="0.5756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5756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5756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5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6131in" fo:text-indent="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9618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1.1625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fo:margin-bottom="0.125in" fo:line-height="0.3472in" fo:margin-left="-0.0013in" fo:text-indent="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777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777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472in" fo:margin-right="0.039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參考範例】</text:p>
      <text:p text:style-name="P2">○○責任○○○合作社○○年度第○次社務會會議紀錄</text:p>
      <text:p text:style-name="P3">一、時間：○○年○月○日○午○時○分</text:p>
      <text:p text:style-name="P4">二、地點：○○○</text:p>
      <text:p text:style-name="P5"><text:span text:style-name="T6">三、出席人員：應出席人數○人，實際出席人數○人如下：</text:span><text:span text:style-name="T7">(應有</text:span><text:span text:style-name="T8">全體理事、監事</text:span><text:span text:style-name="T9">三分之二以上出席始得開會，且理事、監事均應有成員出席)</text:span></text:p>
      <text:p text:style-name="P10">理事：○○○、○○○、○○○、……</text:p>
      <text:p text:style-name="P11"><text:span text:style-name="T12">監事：○○○、○○○、○○○、……</text:span><text:span text:style-name="T13">（繕打姓名於紀錄中，或填入「如簽到表」。2種方式擇一，惟均應檢附簽到表）</text:span></text:p>
      <text:p text:style-name="P14"><text:span text:style-name="T15">四、列席人員：○○○</text:span><text:span text:style-name="T16">（繕打姓名於</text:span><text:span text:style-name="T17">於紀錄中</text:span><text:span text:style-name="T18">，或填入「如簽到表」；2種方式擇一，無可免列）</text:span></text:p>
      <text:p text:style-name="P19"><text:span text:style-name="T20">五、缺席人員：○○○</text:span><text:span text:style-name="T21">、……</text:span><text:span text:style-name="T22">（繕打姓名於紀錄中；無應填入「無」）</text:span></text:p>
      <text:p text:style-name="P23"><text:span text:style-name="T24">六、請假人員：○○○</text:span><text:span text:style-name="T25">、……</text:span><text:span text:style-name="T26">（繕打姓名於紀錄中；無應填入「無」）</text:span></text:p>
      <text:p text:style-name="P27">七、主席：○○○ <text:s text:c="34"/>記錄：○○○</text:p>
      <text:p text:style-name="P28">八、主席致詞：</text:p>
      <text:p text:style-name="P29">九、來賓致詞：</text:p>
      <text:p text:style-name="P30">十、報告事項：報告上次會議決議事項執行情形報告。</text:p>
      <text:p text:style-name="P31">十一、討論事項：</text:p>
      <text:p text:style-name="P32">案由一：有關本社○○○社員除名，提請審議案。</text:p>
      <text:p text:style-name="P33">說<text:s text:c="2"/>明：</text:p>
      <text:p text:style-name="P34"><text:span text:style-name="T35">一、</text:span><text:span text:style-name="T36">本社社員</text:span><text:span text:style-name="T37">○○○因為○○○</text:span><text:span text:style-name="T38">（事由）</text:span><text:span text:style-name="T39">，</text:span><text:span text:style-name="T40">違反本社章</text:span><text:span text:style-name="T41">程等相</text:span><text:span text:style-name="T42">關規定，</text:span></text:p>
      <text:p text:style-name="P43">依據合作社法第28條及本社章程第○條規定，應經本社社務會出席理事、監事四分之三以上議決，以書面通知該社員，並報告社員大會。</text:p>
      <text:p text:style-name="P44"><text:s text:c="9"/>二、擬依合作社法及本社章程等相關規定，將○○○社員除名，並</text:p>
      <text:soft-page-break/>
      <text:p text:style-name="P45">於社務會通過後報告社員大會。</text:p>
      <text:p text:style-name="P46">決<text:s text:c="2"/>議：本社社務會理、監事出席共計○人，通過○人，已（未）達法<text:tab/>定額數，本案照案通過（不通過）。<text:tab/></text:p>
      <text:p text:style-name="P47">案由二：有關動用本社公益金，提請審議案。</text:p>
      <text:p text:style-name="P48"><text:span text:style-name="T49">說</text:span><text:span text:style-name="T50"><text:s text:c="2"/></text:span><text:span text:style-name="T51">明：</text:span><text:span text:style-name="T52">依據本社章程第○條規定，</text:span><text:span text:style-name="T53">為辦理○○○</text:span><text:span text:style-name="T54">○○</text:span><text:span text:style-name="T55">（業務、事由）</text:span><text:span text:style-name="T56">，需動用本社公益金○○○元</text:span><text:span text:style-name="T57">，</text:span><text:span text:style-name="T58">擬</text:span><text:span text:style-name="T59">於</text:span><text:span text:style-name="T60">本次</text:span><text:span text:style-name="T61">社務會通過</text:span><text:span text:style-name="T62">後</text:span><text:span text:style-name="T63">辦理</text:span><text:span text:style-name="T64">。</text:span></text:p>
      <text:p text:style-name="P65">決<text:s text:c="2"/>議：照案通過/本案保留/不通過。</text:p>
      <text:p text:style-name="P66"><text:span text:style-name="T67">案由三：訂定本社○○○費用</text:span><text:span text:style-name="T68">（</text:span><text:span text:style-name="T69">例如</text:span><text:span text:style-name="T70">出席費等）</text:span><text:span text:style-name="T71">支給標準案</text:span><text:span text:style-name="T72">。</text:span></text:p>
      <text:p text:style-name="P73">說<text:s text:c="2"/>明：</text:p>
      <text:p text:style-name="P74">一、依據合作社財務報表及經費處理準則第15條（或本社章程第○條）規定，擬訂本社○○○費用支給標準（如附件○）。</text:p>
      <text:p text:style-name="P75">二、擬於本次社務會通過後，提請社員（代表）大會議決，報主管機關備查。</text:p>
      <text:p text:style-name="P76"><text:tab/>決<text:s text:c="2"/>議：照案通過/本案保留/不通過。</text:p>
      <text:p text:style-name="P77">案由四：本社第○屆理事（第○屆監事）候選人參考名單案。</text:p>
      <text:p text:style-name="P78">說<text:s text:c="2"/>明：</text:p>
      <text:p text:style-name="P79"><text:span text:style-name="T80">一、</text:span><text:span text:style-name="T81">本社第○屆理事</text:span><text:span text:style-name="T82">（</text:span><text:span text:style-name="T83">第○屆監事</text:span><text:span text:style-name="T84">）</text:span><text:span text:style-name="T85">任期將屆</text:span><text:span text:style-name="T86">，</text:span><text:span text:style-name="T87">依</text:span><text:span text:style-name="T88">本社</text:span><text:span text:style-name="T89">章程規定應</text:span></text:p>
      <text:p text:style-name="P90">行改選。</text:p>
      <text:p text:style-name="P91"><text:span text:style-name="T92">二、</text:span><text:span text:style-name="T93">依據合作社選舉罷免辦法第10條（或本社章程第○</text:span><text:span text:style-name="T94">條</text:span><text:span text:style-name="T95">）規定，</text:span><text:span text:style-name="T96">得經社務會之決議，提出</text:span><text:span text:style-name="T97">理（監）事候選人參考名單</text:span><text:span text:style-name="T98">，其人數為應選出名額同額以上</text:span><text:span text:style-name="T99">。</text:span></text:p>
      <text:p text:style-name="P100"><text:span text:style-name="T101">三、</text:span><text:span text:style-name="T102">茲</text:span><text:span text:style-name="T103">擬定理、監事候選人參考名單如</text:span><text:span text:style-name="T104">下</text:span><text:span text:style-name="T105">：</text:span></text:p>
      <text:p text:style-name="P106">理事：○○○、○○○、○○○、……</text:p>
      <text:p text:style-name="P107"><text:tab/><text:tab/><text:tab/><text:tab/><text:s text:c="3"/>監事：○○○、○○○、○○○、……</text:p>
      <text:p text:style-name="P108">決<text:s text:c="2"/>議：照案通過/本案保留/不通過。</text:p>
      <text:p text:style-name="P109">案由五：本社第○屆理事（第○屆監事）候選人資格審查小組案。</text:p>
      <text:p text:style-name="P110">說<text:s text:c="2"/>明：</text:p>
      <text:soft-page-break/>
      <text:p text:style-name="P111">一、本社第○屆理事（第○屆監事）任期將屆，擬依合作社選舉</text:p>
      <text:p text:style-name="P112">罷免辦法第16條規定，由社務會指定社員或社員代表3人以</text:p>
      <text:p text:style-name="P113">上，成立候選人資格審查小組。</text:p>
      <text:p text:style-name="P114"><text:span text:style-name="T115">二、</text:span><text:span text:style-name="T116">擬由</text:span><text:span text:style-name="T117">○○○、○○○、○○○擔任本社第○屆理</text:span><text:span text:style-name="T118">事（第○屆監事）</text:span><text:span text:style-name="T119">候選人資格審查小組</text:span><text:span text:style-name="T120">。</text:span><text:span text:style-name="T121">(申請登記候選人者，不得擔任審查小組成員)</text:span></text:p>
      <text:p text:style-name="P122">決<text:s text:c="2"/>議：照案通過/本案保留/不通過。</text:p>
      <text:p text:style-name="P123">十二、臨時動議：</text:p>
      <text:p text:style-name="P124">十三、散會：○午○時○分。</text:p>
      <text:p text:style-name="P125"/>
      <text:p text:style-name="P126"/>
      <text:p text:style-name="P127"><text:span text:style-name="T128">記錄：○○○（簽署） <text:s text:c="15"/>主席：○○○（簽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bullet text:level="1" text:style-name="WW_CharLFO2LVL1" text:bullet-char="">
        <style:list-level-properties text:space-before="1.1979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864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1527in" text:min-label-width="0.3333in"/>
      </text:list-level-style-number>
      <text:list-level-style-number text:level="3" style:num-suffix="." style:num-format="i">
        <style:list-level-properties fo:text-align="end" text:space-before="0.4861in" text:min-label-width="0.3333in"/>
      </text:list-level-style-number>
      <text:list-level-style-number text:level="4" style:num-suffix="." style:num-format="1">
        <style:list-level-properties text:space-before="0.8194in" text:min-label-width="0.3333in"/>
      </text:list-level-style-number>
      <text:list-level-style-number text:level="5" style:num-suffix="、" style:num-format="甲, 乙, 丙, ...">
        <style:list-level-properties text:space-before="1.1527in" text:min-label-width="0.3333in"/>
      </text:list-level-style-number>
      <text:list-level-style-number text:level="6" style:num-suffix="." style:num-format="i">
        <style:list-level-properties fo:text-align="end" text:space-before="1.4861in" text:min-label-width="0.3333in"/>
      </text:list-level-style-number>
      <text:list-level-style-number text:level="7" style:num-suffix="." style:num-format="1">
        <style:list-level-properties text:space-before="1.8194in" text:min-label-width="0.3333in"/>
      </text:list-level-style-number>
      <text:list-level-style-number text:level="8" style:num-suffix="、" style:num-format="甲, 乙, 丙, ...">
        <style:list-level-properties text:space-before="2.1527in" text:min-label-width="0.3333in"/>
      </text:list-level-style-number>
      <text:list-level-style-number text:level="9" style:num-suffix="." style:num-format="i">
        <style:list-level-properties fo:text-align="end" text:space-before="2.4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○○合作社○○年度第○次社務會會議紀錄</dc:title>
    <meta:initial-creator>S0412</meta:initial-creator>
    <dc:creator>User</dc:creator>
    <meta:creation-date>2018-06-11T09:28:00Z</meta:creation-date>
    <dc:date>2018-06-11T09:28:00Z</dc:date>
    <meta:print-date>2011-09-27T01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51" meta:row-count="9" meta:non-whitespace-character-count="1152"/>
  </office:meta>
</office:document-meta>
</file>