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166in" text:min-label-width="0.2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 fo:margin-right="0.039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bottom="0.12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margin-bottom="0.125in" fo:line-height="0.3472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bottom="0.125in" fo:line-height="0.3472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472in" fo:margin-left="0.984in" fo:text-indent="-0.984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P10" style:parent-style-name="內文" style:family="paragraph">
      <style:paragraph-properties fo:margin-bottom="0.125in" fo:line-height="0.3472in" fo:margin-left="0.984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細明體" style:font-name-asian="細明體"/>
    </style:style>
    <style:style style:name="P13" style:parent-style-name="內文" style:family="paragraph">
      <style:paragraph-properties fo:margin-bottom="0.125in" fo:line-height="0.3472in" fo:margin-left="0.9861in" fo:text-indent="-0.984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P18" style:parent-style-name="內文" style:family="paragraph">
      <style:paragraph-properties fo:margin-bottom="0.125in" fo:line-height="0.3472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新細明體"/>
    </style:style>
    <style:style style:name="P22" style:parent-style-name="內文" style:family="paragraph">
      <style:paragraph-properties fo:margin-bottom="0.125in" fo:line-height="0.3472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新細明體"/>
    </style:style>
    <style:style style:name="P26" style:parent-style-name="內文" style:family="paragraph">
      <style:paragraph-properties fo:margin-bottom="0.125in" fo:line-height="0.347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margin-bottom="0.125in" fo:line-height="0.347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margin-bottom="0.125in" fo:line-height="0.3472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margin-bottom="0.125in" fo:line-height="0.3472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472in" fo:text-indent="0.39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472in" fo:text-indent="0.39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margin-bottom="0.125in" fo:line-height="0.3472in" fo:text-indent="0.39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472in" fo:text-indent="0.39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472in" fo:text-indent="0.39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margin-bottom="0.125in" fo:line-height="0.3472in" fo:text-indent="0.39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472in" fo:text-indent="0.39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472in" fo:margin-left="1.1812in" fo:text-indent="-0.7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margin-bottom="0.125in" fo:line-height="0.3472in" fo:text-indent="0.39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472in" fo:text-indent="0.39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472in" fo:text-indent="0.39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margin-bottom="0.125in" fo:line-height="0.3472in" fo:text-indent="0.39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472in" fo:text-indent="0.39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472in" fo:text-indent="0.39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3472in" fo:text-indent="0.39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margin-bottom="0.125in" fo:line-height="0.3472in" fo:text-indent="0.39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3472in" fo:text-indent="0.39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472in" fo:text-indent="0.39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472in" fo:text-indent="0.39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margin-bottom="0.125in" fo:line-height="0.3472in" fo:text-indent="0.39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margin-bottom="0.125in" fo:line-height="0.3472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472in" fo:margin-left="0.5833in" fo:margin-right="0.0395in" fo:text-indent="-0.58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新細明體"/>
    </style:style>
    <style:style style:name="P56" style:parent-style-name="內文" style:list-style-name="LFO9" style:family="paragraph">
      <style:paragraph-properties style:snap-to-layout-grid="false" fo:line-height="0.3472in" fo:margin-left="0.6895in" fo:margin-right="0.03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9" style:family="paragraph">
      <style:paragraph-properties style:snap-to-layout-grid="false" fo:line-height="0.3472in" fo:margin-left="0.6895in" fo:margin-right="0.03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9" style:family="paragraph">
      <style:paragraph-properties style:snap-to-layout-grid="false" fo:line-height="0.3472in" fo:margin-left="0.6895in" fo:margin-right="0.03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3472in" fo:margin-left="0.6895in" fo:margin-right="0.0333in" fo:text-indent="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list-style-name="LFO9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2" style:family="table-column">
      <style:table-column-properties style:column-width="0.6888in"/>
    </style:style>
    <style:style style:name="TableColumn63" style:family="table-column">
      <style:table-column-properties style:column-width="1.2798in"/>
    </style:style>
    <style:style style:name="TableColumn64" style:family="table-column">
      <style:table-column-properties style:column-width="1.1812in"/>
    </style:style>
    <style:style style:name="TableColumn65" style:family="table-column">
      <style:table-column-properties style:column-width="1.2798in"/>
    </style:style>
    <style:style style:name="TableColumn66" style:family="table-column">
      <style:table-column-properties style:column-width="1.118in"/>
    </style:style>
    <style:style style:name="Table61" style:family="table">
      <style:table-properties style:width="5.5479in" fo:margin-left="0.7645in" table:align="left"/>
    </style:style>
    <style:style style:name="TableRow67" style:family="table-row">
      <style:table-row-properties style:min-row-height="0.5625in"/>
    </style:style>
    <style:style style:name="TableCell6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472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3472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5312in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5312in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5312in"/>
    </style:style>
    <style:style style:name="TableCell107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margin-bottom="0.125in" fo:line-height="0.3472in" fo:text-indent="0.2958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line-height="0.3472in" fo:margin-right="0.0395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【參考範例】</text:p>
      <text:p text:style-name="P2">○○責任○○○合作社第○○屆第○○次監事會會議紀錄</text:p>
      <text:p text:style-name="P3">一、時間：○○年○月○日○午○時○分</text:p>
      <text:p text:style-name="P4">二、地點：○○○</text:p>
      <text:p text:style-name="P5"><text:span text:style-name="T6">三、出席人員：應出席人數○人，實際出席○人如下：</text:span><text:span text:style-name="T7">(</text:span><text:span text:style-name="T8">應有監事過半數之出席始得開會</text:span><text:span text:style-name="T9">)</text:span></text:p>
      <text:p text:style-name="P10"><text:span text:style-name="T11">○○○、○○○、○○○、……</text:span><text:span text:style-name="T12">（繕打姓名於紀錄中，或填入「如簽到表」。2種方式擇一，惟均應檢附簽到表）</text:span></text:p>
      <text:p text:style-name="P13"><text:span text:style-name="T14">四、列席人員：○○○</text:span><text:span text:style-name="T15">（繕打姓名於</text:span><text:span text:style-name="T16">紀錄中</text:span><text:span text:style-name="T17">，或填入「如簽到表」；2種方式擇一，無可免列）</text:span></text:p>
      <text:p text:style-name="P18"><text:span text:style-name="T19">五、缺席人員：○○○</text:span><text:span text:style-name="T20">、……</text:span><text:span text:style-name="T21">（繕打姓名於紀錄中；無應填入「無」）</text:span></text:p>
      <text:p text:style-name="P22"><text:span text:style-name="T23">六、請假人員：○○○</text:span><text:span text:style-name="T24">、……</text:span><text:span text:style-name="T25">（繕打姓名於紀錄中；無應填入「無」）</text:span></text:p>
      <text:p text:style-name="P26">七、主席：○○○ <text:s text:c="34"/>記錄：○○○</text:p>
      <text:p text:style-name="P27">八、主席致詞：</text:p>
      <text:p text:style-name="P28">九、來賓致詞：</text:p>
      <text:p text:style-name="P29">十、報告事項：報告上次會議決議案執行情形。</text:p>
      <text:p text:style-name="P30">十一、討論事項：</text:p>
      <text:p text:style-name="P31">案由一：監查本社○○年度○○月份財務報表。</text:p>
      <text:p text:style-name="P32">說　明：○○年度○○月份收支餘絀表及資產負債表如附件○。</text:p>
      <text:p text:style-name="P33">決　議：照案通過/本案保留/不通過。</text:p>
      <text:p text:style-name="P34">案由二：監查本社○○年度○○月份業務報表。</text:p>
      <text:p text:style-name="P35">說　明：○○年度○○月份業務報表如附件○。</text:p>
      <text:p text:style-name="P36">決　議：照案通過/本案保留/不通過。</text:p>
      <text:p text:style-name="P37">案由三：實施本社期中實地監查事宜研議案。</text:p>
      <text:soft-page-break/>
      <text:p text:style-name="P38">說　明：依合作社監事監查規則第5條辦理，本次實地檢查工作擬由○○○負責規劃辦理。</text:p>
      <text:p text:style-name="P39">決　議：照案通過/本案保留/不通過。</text:p>
      <text:p text:style-name="P40">案由四：○○年度業務報告書審議案。</text:p>
      <text:p text:style-name="P41">說 <text:s/>明：○○年度業務報告書如附件○。</text:p>
      <text:p text:style-name="P42">決 <text:s/>議：照案通過，提社員大會審議/本案保留/不通過。</text:p>
      <text:p text:style-name="P43">案由五：○○年度決算書表（資產負債表、收支餘絀表、財產目錄、結</text:p>
      <text:p text:style-name="P44"><text:s text:c="8"/>餘分配表/短絀分擔表）審議案。</text:p>
      <text:p text:style-name="P45">說　明：○○年度決算書表如附件○。</text:p>
      <text:p text:style-name="P46">決　議：照案通過，提社員大會審議/本案保留/不通過。</text:p>
      <text:p text:style-name="P47">案由六：○○年度業務計畫暨預算審議案。</text:p>
      <text:p text:style-name="P48">說　明：○○年度業務計畫書（含業務計畫預算表、財務收支預算表）</text:p>
      <text:p text:style-name="P49"><text:s text:c="8"/>如附件○。</text:p>
      <text:p text:style-name="P50">決　議：照案通過，提社員大會審議/本案保留/不通過。</text:p>
      <text:p text:style-name="P51">十一、臨時動議：<text:s/></text:p>
      <text:p text:style-name="P52"><text:span text:style-name="T53">十二、</text:span><text:span text:style-name="T54">選舉事項：</text:span><text:span text:style-name="T55">（如無選舉則免列，亦可另作選舉紀錄）</text:span></text:p>
      <text:list text:style-name="LFO9">
        <text:list-item text:start-value="1">
          <text:p text:style-name="P56">依據本社章程第○條規定，本次選舉應選出第○屆監事主席1人，任期○年。</text:p>
        </text:list-item>
      </text:list>
      <text:list text:style-name="LFO9" text:continue-numbering="true">
        <text:list-item>
          <text:p text:style-name="P57">選舉方法：採無記名單記法。</text:p>
        </text:list-item>
      </text:list>
      <text:list text:style-name="LFO9" text:continue-numbering="true">
        <text:list-item>
          <text:p text:style-name="P58">選務人員：發票員：○○○ <text:s text:c="6"/>唱票員：○○○</text:p>
        </text:list-item>
      </text:list>
      <text:p text:style-name="P59">記票員：○○○ <text:s text:c="6"/>監票員：○○○</text:p>
      <text:list text:style-name="LFO9" text:continue-numbering="true">
        <text:list-item>
          <text:p text:style-name="P60">開票結果：發出票數○張，餘票封存○張，有效票○張，無效票○張，得票情形如下：</text:p>
        </text:list-item>
      </text:list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號</text:span><text:span text:style-name="T71"><text:s/></text:span><text:span text:style-name="T72">次</text:span></text:p>
          </table:table-cell>
          <table:table-cell table:style-name="TableCell73">
            <text:p text:style-name="P74"><text:span text:style-name="T75">姓</text:span><text:span text:style-name="T76"><text:s/></text:span><text:span text:style-name="T77"><text:s text:c="3"/>名</text:span></text:p>
          </table:table-cell>
          <table:table-cell table:style-name="TableCell78">
            <text:p text:style-name="P79">得 票 數</text:p>
          </table:table-cell>
          <table:table-cell table:style-name="TableCell80">
            <text:p text:style-name="P81">是 否 當 選</text:p>
          </table:table-cell>
          <table:table-cell table:style-name="TableCell82">
            <text:p text:style-name="P83">備 <text:s text:c="3"/>註</text:p>
          </table: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>○○○</text:p>
          </table:table-cell>
          <table:table-cell table:style-name="TableCell89">
            <text:p text:style-name="P90">○</text:p>
          </table:table-cell>
          <table:table-cell table:style-name="TableCell91">
            <text:p text:style-name="P92">當選</text:p>
          </table:table-cell>
          <table:table-cell table:style-name="TableCell93">
            <text:p text:style-name="P94">連任</text:p>
          </table:table-cell>
        </table:table-row>
        <text:soft-page-break/>
        <table:table-row table:style-name="TableRow95">
          <table:table-cell table:style-name="TableCell96">
            <text:p text:style-name="P97">2</text:p>
          </table:table-cell>
          <table:table-cell table:style-name="TableCell98">
            <text:p text:style-name="P99">○○○</text:p>
          </table:table-cell>
          <table:table-cell table:style-name="TableCell100">
            <text:p text:style-name="P101">○</text:p>
          </table:table-cell>
          <table:table-cell table:style-name="TableCell102">
            <text:p text:style-name="P103">否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3</text:p>
          </table:table-cell>
          <table:table-cell table:style-name="TableCell109">
            <text:p text:style-name="P110">○○○</text:p>
          </table:table-cell>
          <table:table-cell table:style-name="TableCell111">
            <text:p text:style-name="P112">○</text:p>
          </table:table-cell>
          <table:table-cell table:style-name="TableCell113">
            <text:p text:style-name="P114">否</text:p>
          </table:table-cell>
          <table:table-cell table:style-name="TableCell115">
            <text:p text:style-name="P116"/>
          </table:table-cell>
        </table:table-row>
      </table:table>
      <text:p text:style-name="P117">(五)第○屆監事主席當選人：○○○、……</text:p>
      <text:p text:style-name="P118">十四、散會：○午○時○分。</text:p>
      <text:p text:style-name="P119"/>
      <text:p text:style-name="P120"/>
      <text:p text:style-name="P121"><text:span text:style-name="T122">記錄：○○○（簽署） <text:s text:c="15"/>主席：○○○（簽署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4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166in" text:min-label-width="0.2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理事會議作業輔導</dc:title>
    <meta:initial-creator>S0330</meta:initial-creator>
    <dc:creator>User</dc:creator>
    <meta:creation-date>2019-01-23T05:38:00Z</meta:creation-date>
    <dc:date>2019-01-23T05:38:00Z</dc:date>
    <meta:print-date>2011-10-06T01:5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1" meta:character-count="1149" meta:row-count="8" meta:non-whitespace-character-count="980"/>
  </office:meta>
</office:document-meta>
</file>