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right="0.039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bottom="0.125in" fo:line-height="0.3472in" fo:margin-left="0.9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/>
    </style:style>
    <style:style style:name="P14" style:parent-style-name="內文" style:family="paragraph">
      <style:paragraph-properties fo:margin-bottom="0.125in" fo:line-height="0.3472in" fo:margin-left="0.9861in" fo:text-indent="-0.9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margin-bottom="0.125in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margin-bottom="0.125in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34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left="1.1645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bottom="0.125in" fo:line-height="0.3472in" fo:margin-left="1.1798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1777in" fo:text-indent="-0.7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bottom="0.125in" fo:line-height="0.3472in" fo:margin-left="1.2131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1.1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1.1645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bottom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 fo:margin-left="0.5833in" fo:margin-right="0.0395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P101" style:parent-style-name="內文" style:list-style-name="LFO9" style:family="paragraph">
      <style:paragraph-properties style:snap-to-layout-grid="false" fo:line-height="0.3472in" fo:margin-left="0.6895in" fo:margin-right="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9" style:family="paragraph">
      <style:paragraph-properties style:snap-to-layout-grid="false" fo:line-height="0.3472in" fo:margin-left="0.6895in" fo:margin-right="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9" style:family="paragraph">
      <style:paragraph-properties style:snap-to-layout-grid="false" fo:line-height="0.3472in" fo:margin-left="0.6895in" fo:margin-right="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6895in" fo:margin-right="0.0333in" fo:text-inden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118in"/>
    </style:style>
    <style:style style:name="Table106" style:family="table">
      <style:table-properties style:width="5.5479in" fo:margin-left="0.7645in" table:align="left"/>
    </style:style>
    <style:style style:name="TableRow112" style:family="table-row">
      <style:table-row-properties style:min-row-height="0.4756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75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56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56in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text-indent="0.2958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 fo:margin-right="0.039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472in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參考範例】</text:p>
      <text:p text:style-name="P2">○○責任○○○合作社第○○屆第○○次理事會會議紀錄</text:p>
      <text:p text:style-name="P3">一、時間：○○年○月○日○午○時○分</text:p>
      <text:p text:style-name="P4">二、地點：○○○</text:p>
      <text:p text:style-name="P5"><text:span text:style-name="T6">三、出席人員：</text:span><text:span text:style-name="T7">應出席人數○人，實際出席○人如下：</text:span><text:span text:style-name="T8">(應有理事</text:span><text:span text:style-name="T9">過半數之</text:span><text:span text:style-name="T10">出席始得開會)</text:span></text:p>
      <text:p text:style-name="P11"><text:span text:style-name="T12">○○○、○○○、○○○、……</text:span><text:span text:style-name="T13">（繕打姓名於紀錄中，或填入「如簽到表」。2種方式擇一，惟均應檢附簽到表）</text:span></text:p>
      <text:p text:style-name="P14"><text:span text:style-name="T15">四、列席人員：</text:span><text:span text:style-name="T16">○○○</text:span><text:span text:style-name="T17">（繕打姓名於本項，或填入「如簽到表」；2種方式擇一，無可免列）</text:span></text:p>
      <text:p text:style-name="P18"><text:span text:style-name="T19">五、缺席人員：</text:span><text:span text:style-name="T20">○○○</text:span><text:span text:style-name="T21">、……</text:span><text:span text:style-name="T22">（繕打姓名於紀錄中；無應填入「無」）</text:span></text:p>
      <text:p text:style-name="P23"><text:span text:style-name="T24">六、請假人員：</text:span><text:span text:style-name="T25">○○○</text:span><text:span text:style-name="T26">、……</text:span><text:span text:style-name="T27">（繕打姓名於紀錄中；無應填入「無」）</text:span></text:p>
      <text:p text:style-name="P28">七、主席：○○○ <text:s text:c="34"/>紀錄：○○○</text:p>
      <text:p text:style-name="P29">八、主席致詞：</text:p>
      <text:p text:style-name="P30">九、來賓致詞：</text:p>
      <text:p text:style-name="P31">十、報告事項：報告上次會議決議案執行情形或業務報告。</text:p>
      <text:p text:style-name="P32">十一、討論事項：</text:p>
      <text:p text:style-name="P33">案由一：○○年度○○月份財務報表審議案。</text:p>
      <text:p text:style-name="P34">說　明：○○年○○月份收支餘絀表及資產負債表如附件○。</text:p>
      <text:p text:style-name="P35">決　議：照案通過，送監事會審查/本案保留/不通過。</text:p>
      <text:p text:style-name="P36">案由二：○○年度○○份業務報表審議案。</text:p>
      <text:p text:style-name="P37">說　明：○○年度○○份業務報表如附件○。</text:p>
      <text:p text:style-name="P38">決　議：照案通過，送監事會審查/本案保留/不通過。</text:p>
      <text:p text:style-name="P39">案由三：○月○日至○月○日本社社員入社審議案。</text:p>
      <text:soft-page-break/>
      <text:p text:style-name="P40">說　明：○○○等○○人申請加入本社，入社名冊詳如附件○。</text:p>
      <text:p text:style-name="P41">決　議：照案通過/本案保留/不通過。</text:p>
      <text:p text:style-name="P42">案由四：○月○日至○月○日本社社員出社審議案。</text:p>
      <text:p text:style-name="P43">說　明：○○○等○○人自請退出本社，退社名冊詳如附件○。</text:p>
      <text:p text:style-name="P44">決　議：照案通過/本案保留/不通過。<text:s text:c="3"/></text:p>
      <text:p text:style-name="P45">案由五：○○年度社員社籍清查小組成員審議案。</text:p>
      <text:p text:style-name="P46"><text:span text:style-name="T47">說　明：依據</text:span><text:span text:style-name="T48">合作社法</text:span><text:span text:style-name="T49">施行細則</text:span><text:span text:style-name="T50">第1</text:span><text:span text:style-name="T51">2</text:span><text:span text:style-name="T52">條</text:span><text:span text:style-name="T53">之1/</text:span><text:span text:style-name="T54">合作社選舉罷免辦法第11條規定辦理</text:span><text:span text:style-name="T55">【</text:span><text:span text:style-name="T56">非選舉年度，適用合作社法施行細則第12條之1；如為選舉年度，適用合作社選舉罷免辦法第11條</text:span><text:span text:style-name="T57">】</text:span><text:span text:style-name="T58">。</text:span><text:span text:style-name="T59">擬</text:span><text:span text:style-name="T60">由</text:span><text:span text:style-name="T61">理事</text:span><text:span text:style-name="T62">○○○</text:span><text:span text:style-name="T63">、</text:span><text:span text:style-name="T64">○○○</text:span><text:span text:style-name="T65">、</text:span><text:span text:style-name="T66">○○○</text:span><text:span text:style-name="T67">組成</text:span><text:span text:style-name="T68">社員</text:span><text:span text:style-name="T69">社籍清查小組，並由</text:span><text:span text:style-name="T70">成員互推1人</text:span><text:span text:style-name="T71">小組召集人，進行社籍清查事宜。</text:span></text:p>
      <text:p text:style-name="P72">決 <text:s/>議：照案通過，並業由成員互推○○○理事擔任召集人/本案保留/不通過。</text:p>
      <text:p text:style-name="P73">案由六：○○年度社員社籍清查結果審議案。</text:p>
      <text:p text:style-name="P74">說　明：按社員社籍清查小組清查結果，合格社員計有○○人，出社社員計有○○人，準社員計有○○人（如附件○）；依據合作社選舉罷免辦法第12條規定，本案通過後應將合格社員、出社社員及準社員名冊，連同候選人登記之日期、方法等公告15日，並報請主管機關備查。</text:p>
      <text:p text:style-name="P75">決　議：照案通過/本案保留/不通過。</text:p>
      <text:p text:style-name="P76">案由七：○○年度業務報告書審議案。</text:p>
      <text:p text:style-name="P77">說 <text:s/>明：○○年度業務報告書如附件○。</text:p>
      <text:p text:style-name="P78">決 <text:s/>議：照案通過，送監事會審查後提報社員大會/本案保留/不通過。</text:p>
      <text:p text:style-name="P79">案由八：○○年度決算書表（資產負債表、收支餘絀表、財產目錄、結餘分配表/短絀分擔表）審議案。</text:p>
      <text:p text:style-name="P80">說　明：○○年度決算書表如附件○。</text:p>
      <text:p text:style-name="P81">決　議：照案通過，送監事會審查後提報社員大會/本案保留/不通過。</text:p>
      <text:soft-page-break/>
      <text:p text:style-name="P82">案由九：○○年度業務計畫暨預算審議案。</text:p>
      <text:p text:style-name="P83">說　明：○○年度業務計畫書（含業務計畫預算表、財務收支預算表）</text:p>
      <text:p text:style-name="P84"><text:s text:c="8"/>如附件○。</text:p>
      <text:p text:style-name="P85">決　議：照案通過，送監事會審查後提報社員大會/本案保留/不通過。</text:p>
      <text:p text:style-name="P86">案由十：本社章程修正研議案。</text:p>
      <text:p text:style-name="P87">說　明：為利業務進行，擬部分修正本社章程條文，詳章程修正條文對照表（如附件○）。</text:p>
      <text:p text:style-name="P88">決　議：照案通過，提報社員大會審議/本案保留/不通過。</text:p>
      <text:p text:style-name="P89">案由十一：合作社職員聘任審議案。</text:p>
      <text:p text:style-name="P90">說　明：為因應本社業務需求，擬聘○○人員1名，擔任○○工作。</text:p>
      <text:p text:style-name="P91">決　議：照案通過/本案保留/不通過。</text:p>
      <text:p text:style-name="P92">十二、臨時動議：<text:s/></text:p>
      <text:p text:style-name="P93"><text:span text:style-name="T94">十</text:span><text:span text:style-name="T95">三</text:span><text:span text:style-name="T96">、</text:span><text:span text:style-name="T97">選舉事項：</text:span><text:span text:style-name="T98">【</text:span><text:span text:style-name="T99">如無選舉則免列，亦可另作選舉紀錄</text:span><text:span text:style-name="T100">】</text:span></text:p>
      <text:list text:style-name="LFO9" text:continue-numbering="true">
        <text:list-item>
          <text:p text:style-name="P101">依據本社章程第○條規定，本次選舉應選出第○屆理事主席1人，任期○年。</text:p>
        </text:list-item>
        <text:list-item>
          <text:p text:style-name="P102">選舉方法：採無記名單記法。</text:p>
        </text:list-item>
        <text:list-item>
          <text:p text:style-name="P103">選務人員：發票員：○○○ <text:s text:c="6"/>唱票員：○○○</text:p>
        </text:list-item>
      </text:list>
      <text:p text:style-name="P104">記票員：○○○ <text:s text:c="6"/>監票員：○○○</text:p>
      <text:list text:style-name="LFO9" text:continue-numbering="true">
        <text:list-item>
          <text:p text:style-name="P105">開票結果：發出票數○張，餘票封存○張，有效票○張，無效票○張，得票情形如下：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號</text:span><text:span text:style-name="T116"><text:s/></text:span><text:span text:style-name="T117">次</text:span></text:p>
          </table:table-cell>
          <table:table-cell table:style-name="TableCell118">
            <text:p text:style-name="P119"><text:span text:style-name="T120">姓</text:span><text:span text:style-name="T121"><text:s/></text:span><text:span text:style-name="T122"><text:s text:c="3"/>名</text:span></text:p>
          </table:table-cell>
          <table:table-cell table:style-name="TableCell123">
            <text:p text:style-name="P124">得 票 數</text:p>
          </table:table-cell>
          <table:table-cell table:style-name="TableCell125">
            <text:p text:style-name="P126">是 否 當 選</text:p>
          </table:table-cell>
          <table:table-cell table:style-name="TableCell127">
            <text:p text:style-name="P128">備 <text:s text:c="3"/>註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○○○</text:p>
          </table:table-cell>
          <table:table-cell table:style-name="TableCell134">
            <text:p text:style-name="P135">○</text:p>
          </table:table-cell>
          <table:table-cell table:style-name="TableCell136">
            <text:p text:style-name="P137">當選</text:p>
          </table:table-cell>
          <table:table-cell table:style-name="TableCell138">
            <text:p text:style-name="P139">連任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○○○</text:p>
          </table:table-cell>
          <table:table-cell table:style-name="TableCell145">
            <text:p text:style-name="P146">○</text:p>
          </table:table-cell>
          <table:table-cell table:style-name="TableCell147">
            <text:p text:style-name="P148">否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○○○</text:p>
          </table:table-cell>
          <table:table-cell table:style-name="TableCell156">
            <text:p text:style-name="P157">○</text:p>
          </table:table-cell>
          <table:table-cell table:style-name="TableCell158">
            <text:p text:style-name="P159">否</text:p>
          </table:table-cell>
          <table:table-cell table:style-name="TableCell160">
            <text:p text:style-name="P161"/>
          </table:table-cell>
        </table:table-row>
      </table:table>
      <text:p text:style-name="P162"/>
      <text:soft-page-break/>
      <text:p text:style-name="P163">(五)第○屆理事主席當選人：○○○</text:p>
      <text:p text:style-name="P164"/>
      <text:p text:style-name="P165">十四、散會：○午○時○分。</text:p>
      <text:p text:style-name="P166"/>
      <text:p text:style-name="P167">主席：○○○（簽署） <text:s text:c="24"/>紀錄：○○○（簽署）<text:s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事會議作業輔導</dc:title>
    <dc:subject/>
    <meta:initial-creator>S0330</meta:initial-creator>
    <dc:creator>a</dc:creator>
    <meta:creation-date>2023-11-27T02:00:00Z</meta:creation-date>
    <dc:date>2023-11-27T02:00:00Z</dc:date>
    <meta:print-date>2011-10-06T00:4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8" meta:row-count="12" meta:non-whitespace-character-count="1499"/>
  </office:meta>
</office:document-meta>
</file>