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83in"/>
    </style:style>
    <style:style style:name="TableColumn3" style:family="table-column">
      <style:table-column-properties style:column-width="2.7527in"/>
    </style:style>
    <style:style style:name="TableColumn4" style:family="table-column">
      <style:table-column-properties style:column-width="3.6611in"/>
    </style:style>
    <style:style style:name="Table1" style:family="table" style:master-page-name="MP0">
      <style:table-properties style:width="7.3222in" fo:margin-left="0in" table:align="left"/>
    </style:style>
    <style:style style:name="TableRow5" style:family="table-row">
      <style:table-row-properties style:min-row-height="1.367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end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style:line-break="normal" fo:text-align="end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22pt" style:font-size-asian="22pt" style:font-size-complex="2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57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11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189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376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indent="0.09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58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25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338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611in">
        <style:tab-stops>
          <style:tab-stop style:type="left" style:position="0.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0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</style:style>
    <style:style style:name="T60" style:parent-style-name="預設段落字型" style:family="text">
      <style:text-properties style:font-name="標楷體" style:font-name-asian="標楷體" fo:letter-spacing="0.3055in" style:letter-kerning="false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22pt" style:font-size-asian="22pt" style:font-size-complex="22pt"/>
    </style:style>
    <style:style style:name="TableRow64" style:family="table-row">
      <style:table-row-properties style:min-row-height="3.141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68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中華民國 <text:s text:c="5"/>年 <text:s text:c="5"/>月 <text:s text:c="4"/>日</text:span><text:span text:style-name="T9">（本局填寫）</text:span></text:p>
            <text:p text:style-name="P10"><text:s text:c="3"/>高雄市合作社圖記證明書</text:p>
            <text:p text:style-name="P11"><text:span text:style-name="T12">高市社人團字第 <text:s text:c="13"/>號</text:span><text:span text:style-name="T13">（本局填寫）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合作社名稱</text:p>
          </table:table-cell>
          <table:covered-table-cell/>
          <table:table-cell table:style-name="TableCell17" table:number-rows-spanned="9">
            <text:p text:style-name="P18">(圖記圖模 )</text:p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用途</text:p>
          </table:table-cell>
          <table:table-cell table:style-name="TableCell26">
            <text:p text:style-name="P27">□圖記啟用</text:p>
            <text:p text:style-name="P28">□印鑑證明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立案文號</text:p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<text:span text:style-name="T37">年 <text:s/>月 <text:s/>日 <text:s text:c="9"/>字第 <text:s text:c="8"/>號</text:span>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理事主席(負責人)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<text:span text:style-name="T50"><text:tab/></text:span><text:span text:style-name="T51">社 <text:s text:c="8"/>址</text:span>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主管機</text:span><text:span text:style-name="T61">關</text:span></text:p>
          </table:table-cell>
          <table:covered-table-cell/>
          <table:table-cell table:style-name="TableCell62" table:number-rows-spanned="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>高雄市政府</text:p>
            <text:p text:style-name="P69"/>
            <text:p text:style-name="P70">社會局</text:p>
            <text:p text:style-name="P71"/>
            <text:p text:style-name="P72"/>
            <text:p text:style-name="P73"/>
          </table:table-cell>
          <table:covered-table-cell/>
          <table:covered-table-cell>
            <text:p text:style-name="P74"/>
          </table:covered-table-cell>
        </table:table-row>
      </table:table>
      <text:p text:style-name="P75"><text:span text:style-name="T76">附註：依團體需要份數，專案函報社會局申請核印，社會局歸檔1份，餘則核印後檢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   年      月     日</dc:title>
    <meta:initial-creator>TIGER-XP</meta:initial-creator>
    <dc:creator>user</dc:creator>
    <meta:creation-date>2019-07-17T07:37:00Z</meta:creation-date>
    <dc:date>2023-04-21T00:28:00Z</dc:date>
    <meta:print-date>2012-04-20T00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