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6666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2.2479in"/>
    </style:style>
    <style:style style:name="TableColumn14" style:family="table-column">
      <style:table-column-properties style:column-width="2.1777in"/>
    </style:style>
    <style:style style:name="TableColumn15" style:family="table-column">
      <style:table-column-properties style:column-width="1.6993in"/>
    </style:style>
    <style:style style:name="Table12" style:family="table">
      <style:table-properties style:width="6.125in" fo:margin-left="-0.1055in" table:align="left"/>
    </style:style>
    <style:style style:name="TableRow16" style:family="table-row">
      <style:table-row-properties style:min-row-height="0.4895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7.4715in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18in" fo:keep-together="always"/>
    </style:style>
    <style:style style:name="TableCell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合作社章程修正條文對照表</text:span><text:span text:style-name="T3">（加蓋圖記）</text:span></text:p>
      <text:p text:style-name="P4"><text:span text:style-name="T5"><text:s text:c="25"/></text:span><text:span text:style-name="T6">○</text:span><text:span text:style-name="T7">年</text:span><text:span text:style-name="T8">○</text:span><text:span text:style-name="T9">月</text:span><text:span text:style-name="T10">○</text:span><text:span text:style-name="T11">日社員大會通過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正條文</text:p>
          </table:table-cell>
          <table:table-cell table:style-name="TableCell19">
            <text:p text:style-name="P20">現行條文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第一條…………………。</text:p>
            <text:p text:style-name="P26"><text:s text:c="6"/>…………………。<text:s/></text:p>
            <text:p text:style-name="P27">第十條…………………。</text:p>
            <text:p text:style-name="P28"><text:s text:c="6"/>…………………。</text:p>
          </table:table-cell>
          <table:table-cell table:style-name="TableCell29">
            <text:p text:style-name="P30">第一條…………………。</text:p>
            <text:p text:style-name="P31"><text:s text:c="6"/>…………………。<text:s/></text:p>
            <text:p text:style-name="P32">第十條…………………。</text:p>
            <text:p text:style-name="P33"><text:s text:c="6"/>…………………。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監事主席<text:s text:c="20"/><text:s/>理事主席 <text:s text:c="7"/></text:p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有限責任00縣00消費合作社章程修正條文對照表</dc:title>
    <meta:initial-creator>S0311</meta:initial-creator>
    <dc:creator>User</dc:creator>
    <meta:creation-date>2018-07-05T07:22:00Z</meta:creation-date>
    <dc:date>2018-07-05T07:22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