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6.1666in" style:use-optimal-column-width="false"/>
    </style:style>
    <style:style style:name="Table2" style:family="table">
      <style:table-properties style:width="6.1666in" fo:margin-left="0in" table:align="center"/>
    </style:style>
    <style:style style:name="TableRow4" style:family="table-row">
      <style:table-row-properties style:min-row-height="0.4861in" style:use-optimal-row-height="false" fo:keep-together="always"/>
    </style:style>
    <style:style style:name="TableCell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0.4131in" style:use-optimal-row-height="false"/>
    </style:style>
    <style:style style:name="TableCell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min-row-height="3.1097in" style:use-optimal-row-height="false"/>
    </style:style>
    <style:style style:name="TableCell11" style:family="table-cell">
      <style:table-cell-properties fo:border="0.0416in solid #000000" style:writing-mode="lr-tb" fo:padding-top="0in" fo:padding-left="0.0194in" fo:padding-bottom="0in" fo:padding-right="0.0194in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ableRow13" style:family="table-row">
      <style:table-row-properties style:min-row-height="0.5902in" style:use-optimal-row-height="false" fo:keep-together="always"/>
    </style:style>
    <style:style style:name="TableCell14" style:family="table-cell">
      <style:table-cell-properties fo:border="0.0416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3.6652in" style:use-optimal-row-height="false" fo:keep-together="always"/>
    </style:style>
    <style:style style:name="TableCell17" style:family="table-cell">
      <style:table-cell-properties fo:border="0.0416in solid #000000" style:writing-mode="lr-tb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1.0125in" style:use-optimal-row-height="false" fo:keep-together="always"/>
    </style:style>
    <style:style style:name="TableCell21" style:family="table-cell">
      <style:table-cell-properties fo:border="0.0416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41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fo:font-size="10pt" style:font-size-asian="10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416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fo:font-size="10pt" style:font-size-asian="10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>
      <style:graphic-properties draw:fill="none" draw:stroke="dash" draw:stroke-dash="a4" svg:stroke-width="0.01042in" svg:stroke-color="#000000" draw:marker-end="a5" svg:stroke-opacity="100%" draw:stroke-linejoin="round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2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合作社圖記及截角圖記印模紙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高雄市<text:s/><text:s text:c="12"/><text:s/>社舊圖記截角及新圖記圖模印鑑證明紙</text:p>
          </table:table-cell>
        </table:table-row>
        <table:table-row table:style-name="TableRow7">
          <table:table-cell table:style-name="TableCell8">
            <text:p text:style-name="P9">新圖記印模</text:p>
          </table:table-cell>
        </table:table-row>
        <table:table-row table:style-name="TableRow10">
          <table:table-cell table:style-name="TableCell11">
            <text:p text:style-name="內文"><text:span text:style-name="T12"><draw:custom-shape svg:width="2.80069in" svg:height="2in" draw:z-index="251656192" draw:id="id0" draw:style-name="a1" draw:transform="translate(-1.40035in -1in) rotate(-4.71239) translate(3.0191in 1.52569in)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3">
          <table:table-cell table:style-name="TableCell14">
            <text:p text:style-name="P15">舊圖記截角印模</text:p>
          </table:table-cell>
        </table:table-row>
        <table:table-row table:style-name="TableRow16">
          <table:table-cell table:style-name="TableCell17">
            <text:p text:style-name="內文"><text:span text:style-name="T18"><draw:g draw:z-index="251659264" draw:name="畫布 13" draw:id="id4" draw:style-name="a8" text:anchor-type="paragraph"><svg:title/><svg:desc/><draw:custom-shape svg:x="2.02083in" svg:y="0.43741in" svg:width="2.03542in" svg:height="3.00015in" draw:id="id1" draw:style-name="a3" draw:name="Rectangle 15"><svg:title/><svg:desc/><text:p text:style-name="內文"/><draw:enhanced-geometry draw:type="non-primitive" svg:viewBox="0 0 21600 21600" draw:enhanced-path="M 0 0 L 21600 0 21600 21600 0 21600 Z N"/></draw:custom-shape><draw:connector draw:type="line" svg:x1="3.1451in" svg:y1="0.43741in" svg:x2="4.02019in" svg:y2="1.31282in" draw:id="id2" draw:style-name="a6" draw:name="Line 16"><svg:title/><svg:desc/></draw:connector><draw:frame draw:id="id3" draw:style-name="a7" draw:name="Text Box 17" svg:x="3.39482in" svg:y="0.43741in" svg:width="0.62537in" svg:height="0.50039in" style:rel-width="scale" style:rel-height="scale"><draw:text-box><text:p text:style-name="P19">截角</text:p></draw:text-box><svg:title/><svg:desc/></draw:frame></draw:g></text:span></text:p>
          </table:table-cell>
        </table:table-row>
        <table:table-row table:style-name="TableRow20">
          <table:table-cell table:style-name="TableCell21">
            <text:p text:style-name="P22"><text:span text:style-name="T23"><draw:frame draw:z-index="251657216" draw:id="id5" draw:style-name="a9" draw:name="Text Box 5" text:anchor-type="paragraph" svg:x="5.54861in" svg:y="0.12569in" svg:width="0.36806in" svg:height="0.37431in" style:rel-width="scale" style:rel-height="scale"><draw:text-box><text:p text:style-name="P24">印</text:p></draw:text-box><svg:title/><svg:desc/></draw:frame></text:span><text:span text:style-name="T25"><text:s text:c="21"/></text:span><text:span text:style-name="T26">理事</text:span><text:span text:style-name="T27">主席</text:span><text:span text:style-name="T28">：</text:span></text:p>
            <text:p text:style-name="P29"><text:span text:style-name="T30"><draw:frame draw:z-index="251658240" draw:id="id6" draw:style-name="a10" draw:name="Text Box 6" text:anchor-type="paragraph" svg:x="5.54861in" svg:y="0.15486in" svg:width="0.36806in" svg:height="0.37431in" style:rel-width="scale" style:rel-height="scale"><draw:text-box><text:p text:style-name="P31">印</text:p></draw:text-box><svg:title/><svg:desc/></draw:frame></text:span><text:span text:style-name="T32"><text:s text:c="15"/></text:span><text:span text:style-name="T33"><text:s text:c="11"/></text:span><text:span text:style-name="T34">監事</text:span><text:span text:style-name="T35">主席</text:span><text:span text:style-name="T36">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5" svg:viewBox="0 0 20 30" svg:d="m10 0-10 30h20z"/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人民團體舊圖記截角及新圖記圖模印鑑證明紙</dc:title>
    <dc:subject/>
    <meta:initial-creator>嗡嗡</meta:initial-creator>
    <dc:creator>user</dc:creator>
    <meta:creation-date>2023-04-20T09:52:00Z</meta:creation-date>
    <dc:date>2023-04-20T09:52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