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Segoe UI Symbol" svg:font-family="'Segoe UI Symbol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3" style:family="table-row">
      <style:table-row-properties style:min-row-height="1.178cm" fo:keep-together="always"/>
    </style:style>
    <style:style style:name="表格1.4" style:family="table-row">
      <style:table-row-properties style:min-row-height="0.794cm" fo:keep-together="always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9.765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標楷體" fo:font-style="italic" style:font-name-asian="標楷體" style:font-style-asian="italic" style:font-name-complex="標楷體" style:font-style-complex="italic"/>
    </style:style>
    <style:style style:name="P15" style:family="paragraph" style:parent-style-name="Standard">
      <style:paragraph-properties fo:margin-left="-0.25cm" fo:margin-right="0cm" fo:text-indent="0cm" style:auto-text-indent="false"/>
      <style:text-properties style:font-name="標楷體" fo:font-weight="bold" style:font-name-asian="標楷體" style:font-weight-asian="bold" style:font-name-complex="MS Mincho"/>
    </style:style>
    <style:style style:name="P16" style:family="paragraph" style:parent-style-name="Text_20_body_20_indent"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language="none" fo:country="none" style:font-name-asian="標楷體" style:language-asian="none" style:country-asian="none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2">
      <style:text-properties style:font-name="標楷體" style:font-name-asian="標楷體" style:font-name-complex="標楷體"/>
    </style:style>
    <style:style style:name="P22" style:family="paragraph" style:parent-style-name="Standard" style:list-style-name="WW8Num7"/>
    <style:style style:name="P23" style:family="paragraph" style:parent-style-name="Standard">
      <style:paragraph-properties fo:margin-left="-0.25cm" fo:margin-right="0cm" fo:text-indent="0cm" style:auto-text-indent="false"/>
      <style:text-properties style:font-name="標楷體" fo:font-weight="bold" style:font-name-asian="標楷體" style:font-weight-asian="bold" style:font-name-complex="MS Mincho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/>
    </style:style>
    <style:style style:name="T2" style:family="text">
      <style:text-properties style:font-name="標楷體" fo:font-size="16pt" fo:letter-spacing="2.258cm" style:letter-kerning="true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6" style:family="text">
      <style:text-properties style:font-name="標楷體" fo:font-weight="bold" style:font-name-asian="標楷體" style:font-weight-asian="bold" style:font-name-complex="MS Mincho"/>
    </style:style>
    <style:style style:name="T7" style:family="text">
      <style:text-properties style:font-name="標楷體" fo:font-weight="bold" style:font-name-asian="標楷體" style:font-weight-asian="bold" style:font-name-complex="MS Mincho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4pt" style:font-size-asian="14pt" style:font-name-complex="新細明體"/>
    </style:style>
    <style:style style:name="T12" style:family="text">
      <style:text-properties fo:color="#ff0000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框架1" text:anchor-type="char" svg:x="9.564cm" svg:y="-0.556cm" svg:width="5.821cm" svg:height="1.296cm" draw:z-index="0"><draw:text-box><text:p text:style-name="P1">勞動合作社適用版本</text:p></draw:text-box></draw:frame></text:p>
      <text:p text:style-name="P8"><text:span text:style-name="T1"><text:s text:c="8"/>個人社員入社申請</text:span><text:span text:style-name="T2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3">出生</text:p>
            <text:p text:style-name="P7">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身分證/ <text:s/>居留證字號</text:p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職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經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學歷</text:p>
          </table:table-cell>
          <table:table-cell table:style-name="表格1.H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通訊處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電話</text:p>
          </table:table-cell>
          <table:table-cell table:style-name="表格1.H1" table:number-rows-spanned="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戶籍</text:p>
            <text:p text:style-name="P3">地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3">　　本人瞭解合作社是一種自助互助的民主經濟組織，也是社員基於生活上或事業上共同需要而成立的組織，其設立的目的，是為了提高社員的經濟利益和改善生活，並善盡社會責任，以增進社會福祉。因此，本人願意加入貴社為社員，認繳股金</text:span><text:span text:style-name="T10">〇〇〇</text:span><text:span text:style-name="T3">股，計</text:span><text:span text:style-name="T10">〇〇〇</text:span><text:span text:style-name="T3">元，分</text:span><text:span text:style-name="T10">〇</text:span><text:span text:style-name="T3">次繳納，第一次繳納</text:span><text:span text:style-name="T10">〇〇〇</text:span><text:span text:style-name="T3">元，並願遵守法令及貴社章程規定，履行各項權利義務，請許可入社。</text:span></text:p>
      <text:p text:style-name="P2">　　此　　致</text:p>
      <text:p text:style-name="Standard"><text:span text:style-name="T3">　　　　　　　合作社　　　　　　申請人(簽名或蓋章)</text:span><text:span text:style-name="T10">：</text:span><text:span text:style-name="T3">　　　　　　　</text:span></text:p>
      <text:p text:style-name="P2"/>
      <text:p text:style-name="Standard"><text:span text:style-name="T3">　　　　　　　 <text:s text:c="9"/>　　　　介紹人1(簽名或蓋章)</text:span><text:span text:style-name="T10">：</text:span><text:span text:style-name="T3">　　　　　　　</text:span></text:p>
      <text:p text:style-name="Standard"><text:span text:style-name="T3"><text:s text:c="32"/>介紹人2(簽名或蓋章)</text:span><text:span text:style-name="T10">：</text:span></text:p>
      <text:p text:style-name="P2"/>
      <text:p text:style-name="P2"/>
      <text:p text:style-name="P2"/>
      <text:p text:style-name="P2">中　　　華　　　民　　　國　　　　　　年　　　　　月　　　　　日</text:p>
      <text:p text:style-name="P2">　　　　　</text:p>
      <text:p text:style-name="P2">　備註：不違反合作社精神及法令規定之原則下，合作社可衡酌需求增刪。　　　　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本人加入貴社為社員後，享有下列各項權利，並願履行以下各項義務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1">權　　　　　　　　　　　　　利</text:p>
          </table:table-cell>
          <table:table-cell table:style-name="表格2.B1" office:value-type="string">
            <text:p text:style-name="P11">義　　　　　　　　　　　　　務</text:p>
          </table:table-cell>
        </table:table-row>
        <table:table-row table:style-name="表格2.2">
          <table:table-cell table:style-name="表格2.A1" office:value-type="string">
            <text:p text:style-name="P16">一、理、監事的選舉權、被選舉權和罷免權。</text:p>
            <text:p text:style-name="P12"/>
            <text:p text:style-name="P6">二、議事權和決議取消請求權。</text:p>
            <text:p text:style-name="P6"/>
            <text:p text:style-name="P6">三、大會召集請求權。</text:p>
            <text:p text:style-name="P6"/>
            <text:p text:style-name="P6">四、書表查閱權。</text:p>
            <text:p text:style-name="P6"/>
            <text:p text:style-name="P6">五、結餘分配權。</text:p>
            <text:p text:style-name="P6"/>
            <text:p text:style-name="P6">六、出社社員退股請求權。</text:p>
            <text:p text:style-name="P6"/>
            <text:p text:style-name="P6">七、社員保障：</text:p>
            <text:p text:style-name="P13"><text:span text:style-name="T3">1.勞健保：</text:span><text:span text:style-name="T4">         </text:span><text:span text:style-name="T5">【如：社員至工會投保（含保費分擔方式說明）】</text:span></text:p>
            <text:p text:style-name="P10"><text:span text:style-name="T3">  2.勞工退休金：</text:span><text:span text:style-name="T4">            </text:span><text:span text:style-name="T5">【如：</text:span></text:p>
            <text:p text:style-name="P14">由社員自提退休金】</text:p>
            <text:p text:style-name="P10"><text:span text:style-name="T3">  3.其他保障：</text:span><text:span text:style-name="T4">        </text:span><text:span text:style-name="T5">【如：各類商</text:span></text:p>
            <text:p text:style-name="P14">業保險】</text:p>
            <text:p text:style-name="P10"><text:span text:style-name="T3">八、社員福利、服務：</text:span><text:span text:style-name="T5">【由各合作社自填如：提供健檢、護具等】</text:span></text:p>
            <text:p text:style-name="P6"/>
            <text:p text:style-name="P6"/>
          </table:table-cell>
          <table:table-cell table:style-name="表格2.B1" office:value-type="string">
            <text:list xml:id="list3800208131" text:style-name="WW8Num2">
              <text:list-item>
                <text:p text:style-name="P21">認股繳納股金的義務。</text:p>
              </text:list-item>
            </text:list>
            <text:p text:style-name="P2"/>
            <text:list xml:id="list152009884278689" text:continue-numbering="true" text:style-name="WW8Num2">
              <text:list-item>
                <text:p text:style-name="P21">合作社財產不足清償債務時，履行一定責任的義務。</text:p>
              </text:list-item>
            </text:list>
            <text:p text:style-name="P2"/>
            <text:list xml:id="list152009472663910" text:continue-numbering="true" text:style-name="WW8Num2">
              <text:list-item>
                <text:p text:style-name="P21">與合作社忠實交易的義務。</text:p>
              </text:list-item>
            </text:list>
            <text:p text:style-name="P2"/>
            <text:list xml:id="list152011433504150" text:continue-numbering="true" text:style-name="WW8Num2">
              <text:list-item>
                <text:p text:style-name="P21">參加社務活動的義務。</text:p>
              </text:list-item>
            </text:list>
            <text:p text:style-name="P2"/>
            <text:list xml:id="list152010950481014" text:continue-numbering="true" text:style-name="WW8Num2">
              <text:list-item>
                <text:p text:style-name="P21">遵守法令規章及大會決議的義務：</text:p>
                <text:list>
                  <text:list-item>
                    <text:p text:style-name="P21">合作社章程</text:p>
                  </text:list-item>
                  <text:list-item>
                    <text:p text:style-name="P21">合作社社員公約</text:p>
                  </text:list-item>
                  <text:list-item>
                    <text:p text:style-name="P21"/>
                  </text:list-item>
                  <text:list-item>
                    <text:p text:style-name="P21"><text:s/></text:p>
                  </text:list-item>
                </text:list>
              </text:list-item>
            </text:list>
            <text:p text:style-name="P2"/>
          </table:table-cell>
        </table:table-row>
      </table:table>
      <text:p text:style-name="P15">本人入社前已充分知悉下列事項：</text:p>
      <text:list xml:id="list3584965543" text:style-name="WW8Num7">
        <text:list-item>
          <text:p text:style-name="P22"><text:span text:style-name="T6">勞動合作社是勞動者自主事業，社員是合作社的出資者與經營者，擁有合作社所有權，也要承擔合作社經營成敗責任；</text:span><text:span text:style-name="T7">社員大會是合作社的最高權力機關，理監事是由社員共同選舉產生，分別負責執行、監查合作社的社務、業務及財務，但都要參與勞務之提供。</text:span></text:p>
        </text:list-item>
        <text:list-item>
          <text:p text:style-name="P22"><text:span text:style-name="T6">原則上合作社與社員間無僱傭關係，社員不是受</text:span><text:span text:style-name="T8">僱</text:span><text:span text:style-name="T6">於合作社之勞工，理事會主席也不是社員的雇主，社員勞健保須至職業工會投保。</text:span></text:p>
        </text:list-item>
        <text:list-item>
          <text:p text:style-name="P22"><text:span text:style-name="T6">合作社對外承攬勞務須交由社員承作，社員按提供勞務質量取得應有勞動報酬後，再依社員大會決議之比例繳納手續費給合作社，</text:span><text:span text:style-name="T8">以支應合作社日常經營費用。</text:span></text:p>
        </text:list-item>
      </text:list>
      <text:p text:style-name="P15">本人入社志願書係親自填寫簽名，股金亦由本人親自繳納，並非他人代墊，如有虛言，願承擔相關法律責任。</text:p>
      <text:p text:style-name="Standard"><text:span text:style-name="T9"><text:s/></text:span><text:span text:style-name="T12"><text:s text:c="2"/></text:span><text:span text:style-name="T9"><text:s/>申請人</text:span><text:span text:style-name="T3">(簽名或蓋章)</text:span><text:span text:style-name="T11">：</text:span><text:span text:style-name="T9"> <text:s/></text:span><text:span text:style-name="T3">　</text:span></text:p>
      <text:p text:style-name="P2">備註：不違反合作社精神及法令規定之原則下，合作社可衡酌需求增刪。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Segoe UI Symbol" svg:font-family="'Segoe UI Symbol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TW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Nimbus Roman No9 L" style:font-family-asian="'Nimbus Roman No9 L'" style:font-family-generic-asian="system" style:font-pitch-asian="variable" style:font-size-asian="14pt" style:font-name-complex="Nimbus Sans L" style:font-family-complex="'Nimbus Sans L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 L1" style:font-family-complex="'Nimbus Sans L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 L1" style:font-family-complex="'Nimbus Sans L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 style:font-family-complex="'Nimbus Sans L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MS Mincho" style:font-family-complex="'MS Mincho', 'ＭＳ 明朝'" style:font-family-generic-complex="modern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741cm" fo:margin-left="0.74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794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9cm" fo:margin-left="0.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3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社（場）志願書　　　　　　　（正面）</dc:title>
    <meta:initial-creator>S0325</meta:initial-creator>
    <meta:creation-date>2020-08-05T16:32:00</meta:creation-date>
    <dc:creator>葉子瑄</dc:creator>
    <dc:date>2020-09-24T17:31:00</dc:date>
    <meta:print-date>2020-09-24T17:31:00</meta:print-date>
    <meta:editing-cycles>95</meta:editing-cycles>
    <meta:editing-duration>PT4H15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4" meta:word-count="945" meta:character-count="1170" meta:non-whitespace-character-count="954"/>
  </office:meta>
</office:document-meta>
</file>