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20pt" style:font-size-asian="20pt" style:font-size-complex="20pt"/>
    </style:style>
    <style:style style:name="P4" style:parent-style-name="內文" style:family="paragraph">
      <style:paragraph-properties fo:text-align="center" fo:line-height="0.2916in"/>
      <style:text-properties fo:font-size="18pt" style:font-size-asian="18pt" style:font-size-complex="18pt"/>
    </style:style>
    <style:style style:name="P5" style:parent-style-name="內文" style:list-style-name="LFO1" style:family="paragraph">
      <style:paragraph-properties fo:line-height="0.2916in"/>
    </style:style>
    <style:style style:name="T6" style:parent-style-name="預設段落字型" style:family="text">
      <style:text-properties style:font-name="標楷體"/>
    </style:style>
    <style:style style:name="P7" style:parent-style-name="內文" style:list-style-name="LFO1" style:family="paragraph">
      <style:paragraph-properties fo:line-height="0.3333in"/>
      <style:text-properties style:font-name="標楷體"/>
    </style:style>
    <style:style style:name="P8" style:parent-style-name="內文" style:list-style-name="LFO1" style:family="paragraph">
      <style:paragraph-properties fo:line-height="0.3333in"/>
    </style:style>
    <style:style style:name="T9" style:parent-style-name="預設段落字型" style:family="text">
      <style:text-properties style:font-name="標楷體"/>
    </style:style>
    <style:style style:name="P10" style:parent-style-name="內文" style:family="paragraph">
      <style:paragraph-properties>
        <style:tab-stops>
          <style:tab-stop style:type="left" style:position="2.9375in"/>
          <style:tab-stop style:type="left" style:position="4.1875in"/>
        </style:tab-stops>
      </style:paragraph-properties>
    </style:style>
    <style:style style:name="P11" style:parent-style-name="內文" style:family="paragraph">
      <style:paragraph-properties>
        <style:tab-stops>
          <style:tab-stop style:type="left" style:position="2.9375in"/>
          <style:tab-stop style:type="left" style:position="4.1875in"/>
        </style:tab-stops>
      </style:paragraph-properties>
    </style:style>
    <style:style style:name="P12" style:parent-style-name="內文" style:family="paragraph">
      <style:text-properties style:font-size-complex="18pt"/>
    </style:style>
    <style:style style:name="P13" style:parent-style-name="內文" style:family="paragraph">
      <style:paragraph-properties fo:text-indent="0.0833in"/>
      <style:text-properties style:font-size-complex="18pt"/>
    </style:style>
    <style:style style:name="P14" style:parent-style-name="內文" style:family="paragraph">
      <style:paragraph-properties fo:text-indent="0.0833in"/>
    </style:style>
    <style:style style:name="T15" style:parent-style-name="預設段落字型" style:family="text">
      <style:text-properties style:font-size-complex="18pt"/>
    </style:style>
    <style:style style:name="T16" style:parent-style-name="預設段落字型" style:family="text">
      <style:text-properties style:font-size-complex="18pt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size-complex="18pt"/>
    </style:style>
    <style:style style:name="T19" style:parent-style-name="預設段落字型" style:family="text">
      <style:text-properties style:font-size-complex="18pt"/>
    </style:style>
    <style:style style:name="T20" style:parent-style-name="預設段落字型" style:family="text">
      <style:text-properties style:font-size-complex="18pt"/>
    </style:style>
    <style:style style:name="T21" style:parent-style-name="預設段落字型" style:family="text">
      <style:text-properties style:font-size-complex="18pt"/>
    </style:style>
    <style:style style:name="T22" style:parent-style-name="預設段落字型" style:family="text">
      <style:text-properties style:font-size-complex="18pt"/>
    </style:style>
    <style:style style:name="T23" style:parent-style-name="預設段落字型" style:family="text">
      <style:text-properties fo:font-weight="bold" style:font-weight-asian="bold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size-complex="18pt"/>
    </style:style>
    <style:style style:name="T26" style:parent-style-name="預設段落字型" style:family="text">
      <style:text-properties style:font-size-complex="18pt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size-complex="18pt"/>
    </style:style>
    <style:style style:name="T30" style:parent-style-name="預設段落字型" style:family="text">
      <style:text-properties style:font-size-complex="18pt"/>
    </style:style>
    <style:style style:name="T31" style:parent-style-name="預設段落字型" style:family="text">
      <style:text-properties style:font-size-complex="18pt"/>
    </style:style>
    <style:style style:name="T32" style:parent-style-name="預設段落字型" style:family="text">
      <style:text-properties style:font-size-complex="18pt"/>
    </style:style>
    <style:style style:name="T33" style:parent-style-name="預設段落字型" style:family="text">
      <style:text-properties style:font-size-complex="18pt"/>
    </style:style>
    <style:style style:name="T34" style:parent-style-name="預設段落字型" style:family="text">
      <style:text-properties style:font-size-complex="18pt"/>
    </style:style>
    <style:style style:name="T35" style:parent-style-name="預設段落字型" style:family="text">
      <style:text-properties style:font-size-complex="18pt"/>
    </style:style>
    <style:style style:name="T36" style:parent-style-name="預設段落字型" style:family="text">
      <style:text-properties style:font-size-complex="18pt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size-complex="18pt"/>
    </style:style>
    <style:style style:name="P39" style:parent-style-name="內文" style:family="paragraph">
      <style:text-properties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style:font-size-complex="18pt"/>
    </style:style>
    <style:style style:name="T41" style:parent-style-name="預設段落字型" style:family="text">
      <style:text-properties fo:font-weight="bold" style:font-weight-asian="bold" style:font-size-complex="18pt"/>
    </style:style>
    <style:style style:name="T42" style:parent-style-name="預設段落字型" style:family="text">
      <style:text-properties fo:font-weight="bold" style:font-weight-asian="bold" style:font-size-complex="18pt"/>
    </style:style>
    <style:style style:name="T43" style:parent-style-name="預設段落字型" style:family="text">
      <style:text-properties style:font-size-complex="18pt"/>
    </style:style>
    <style:style style:name="T44" style:parent-style-name="預設段落字型" style:family="text">
      <style:text-properties style:font-size-complex="18pt"/>
    </style:style>
    <style:style style:name="P45" style:parent-style-name="內文" style:list-style-name="LFO2" style:family="paragraph">
      <style:text-properties style:font-size-complex="18pt"/>
    </style:style>
    <style:style style:name="P46" style:parent-style-name="內文" style:list-style-name="LFO2" style:family="paragraph">
      <style:text-properties style:font-size-complex="18pt"/>
    </style:style>
    <style:style style:name="P47" style:parent-style-name="內文" style:list-style-name="LFO2" style:family="paragraph">
      <style:text-properties style:font-size-complex="18pt"/>
    </style:style>
    <style:style style:name="P48" style:parent-style-name="內文" style:family="paragraph">
      <style:text-properties style:font-size-complex="18pt"/>
    </style:style>
    <style:style style:name="T49" style:parent-style-name="預設段落字型" style:family="text">
      <style:text-properties style:font-size-complex="18pt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size-complex="18pt"/>
    </style:style>
    <style:style style:name="T52" style:parent-style-name="預設段落字型" style:family="text">
      <style:text-properties style:font-size-complex="18pt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size-complex="18pt"/>
    </style:style>
    <style:style style:name="P55" style:parent-style-name="內文" style:family="paragraph">
      <style:paragraph-properties fo:text-indent="0.1666in"/>
    </style:style>
    <style:style style:name="P56" style:parent-style-name="內文" style:family="paragraph">
      <style:paragraph-properties fo:text-indent="0.1666in"/>
    </style:style>
    <style:style style:name="T5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indent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indent="0.1666in"/>
    </style:style>
    <style:style style:name="T6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內文" style:family="paragraph">
      <style:paragraph-properties fo:text-indent="0.1666in"/>
    </style:style>
    <style:style style:name="P63" style:parent-style-name="內文" style:family="paragraph">
      <style:paragraph-properties fo:text-indent="0.1666in"/>
    </style:style>
    <style:style style:name="T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indent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P68" style:parent-style-name="內文" style:family="paragraph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1" style:parent-style-name="內文" style:list-style-name="LFO3" style:family="paragraph"/>
    <style:style style:name="P72" style:parent-style-name="內文" style:family="paragraph">
      <style:paragraph-properties fo:margin-left="0.25in">
        <style:tab-stops/>
      </style:paragraph-properties>
    </style:style>
    <style:style style:name="P73" style:parent-style-name="內文" style:list-style-name="LFO3" style:family="paragraph"/>
    <style:style style:name="P74" style:parent-style-name="內文" style:list-style-name="LFO3" style:family="paragraph"/>
    <style:style style:name="T75" style:parent-style-name="預設段落字型" style:family="text">
      <style:text-properties style:font-name="標楷體"/>
    </style:style>
    <style:style style:name="P76" style:parent-style-name="內文" style:family="paragraph">
      <style:text-properties fo:font-weight="bold" style:font-weight-asian="bold" fo:font-size="14pt" style:font-size-asian="14pt" style:font-size-complex="14pt"/>
    </style:style>
    <style:style style:name="P77" style:parent-style-name="內文" style:family="paragraph">
      <style:text-properties fo:font-size="8pt" style:font-size-asian="8pt" style:font-size-complex="8pt"/>
    </style:style>
    <style:style style:name="P78" style:parent-style-name="內文" style:family="paragraph">
      <style:text-properties fo:font-size="9pt" style:font-size-asian="9pt" style:font-size-complex="9pt"/>
    </style:style>
    <style:style style:name="P79" style:parent-style-name="內文" style:family="paragraph">
      <style:text-properties fo:font-size="9pt" style:font-size-asian="9pt" style:font-size-complex="9pt"/>
    </style:style>
    <style:style style:name="P80" style:parent-style-name="內文" style:family="paragraph">
      <style:text-properties fo:font-size="9pt" style:font-size-asian="9pt" style:font-size-complex="9pt"/>
    </style:style>
    <style:style style:name="P81" style:parent-style-name="內文" style:family="paragraph">
      <style:text-properties fo:font-size="9pt" style:font-size-asian="9pt" style:font-size-complex="9pt"/>
    </style:style>
    <style:style style:name="P82" style:parent-style-name="內文" style:family="paragraph">
      <style:paragraph-properties fo:text-align="center" fo:margin-left="-0.4916in">
        <style:tab-stops/>
      </style:paragraph-properties>
    </style:style>
    <style:style style:name="T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合作社辦理解散、清算流程</text:p>
      <text:p text:style-name="內文"><draw:frame draw:z-index="251648512" draw:id="id0" draw:style-name="a0" draw:name="Text Box 4" text:anchor-type="paragraph" svg:x="0.5in" svg:y="0.13889in" svg:width="5.16667in" svg:height="1.75in" style:rel-width="scale" style:rel-height="scale"><draw:text-box><text:p text:style-name="P4">社員（代表）大會</text:p><text:list text:style-name="LFO1" text:continue-numbering="true"><text:list-item><text:p text:style-name="P5">應於會議7日前，將會議種類、議程、時間、地點等，以書面通知應出席人員，報請主管機關備查。【<text:span text:style-name="T6">§</text:span>46】</text:p></text:list-item><text:list-item><text:p text:style-name="P7">全體社員四分之三以上出席，出席社員三分之二以上同意。【§55】</text:p></text:list-item><text:list-item><text:p text:style-name="P8">選任清算人（由社員大會選任）【<text:span text:style-name="T9">§60</text:span>】</text:p></text:list-item></text:list></draw:text-box><svg:title/><svg:desc/></draw:frame></text:p>
      <text:p text:style-name="內文"/>
      <text:p text:style-name="內文"/>
      <text:p text:style-name="內文"><draw:connector draw:type="line" svg:x1="3in" svg:y1="0.68889in" svg:x2="3in" svg:y2="0.06389in" draw:z-index="251647488" draw:id="id1" draw:style-name="a1" draw:name="Line 109" text:anchor-type="paragraph"><svg:title/><svg:desc/></draw:connector></text:p>
      <text:p text:style-name="內文"/>
      <text:p text:style-name="內文"/>
      <text:p text:style-name="內文"/>
      <text:p text:style-name="內文"/>
      <text:p text:style-name="內文"/>
      <text:p text:style-name="內文"><draw:connector draw:type="line" svg:x1="2.91667in" svg:y1="0.16389in" svg:x2="2.91667in" svg:y2="0.53889in" draw:z-index="251660800" draw:id="id2" draw:style-name="a3" draw:name="Line 211" text:anchor-type="paragraph"><svg:title/><svg:desc/></draw:connector></text:p>
      <text:p text:style-name="P10"><text:tab/></text:p>
      <text:p text:style-name="P11"><draw:custom-shape svg:x="6.25in" svg:y="0.03056in" svg:width="0.08333in" svg:height="2in" draw:z-index="251664896" draw:id="id3" draw:style-name="a4" draw:name="AutoShape 220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20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draw:frame draw:z-index="251650560" draw:id="id4" draw:style-name="a5" draw:name="Text Box 6" text:anchor-type="paragraph" svg:x="1.41667in" svg:y="0.15556in" svg:width="2.58333in" svg:height="1in" style:rel-width="scale" style:rel-height="scale"><draw:text-box><text:p text:style-name="P12">.合作社決議解散，應於1個月</text:p><text:p text:style-name="P13">內檢附社員大會會議紀錄，向主</text:p><text:p text:style-name="P14"><text:span text:style-name="T15">管機關聲請登記。</text:span><text:span text:style-name="T16">【</text:span><text:span text:style-name="T17">§</text:span><text:span text:style-name="T18">57</text:span><text:span text:style-name="T19">】</text:span></text:p></draw:text-box><svg:title/><svg:desc/></draw:frame><draw:frame draw:z-index="251651584" draw:id="id5" draw:style-name="a6" draw:name="Text Box 7" text:anchor-type="paragraph" svg:x="4.25in" svg:y="0.15556in" svg:width="1.58333in" svg:height="1.875in" style:rel-width="scale" style:rel-height="scale"><draw:text-box><text:p text:style-name="內文"><text:span text:style-name="T20">合作社解散或為合併時，應於</text:span><text:span text:style-name="T21">1</text:span><text:span text:style-name="T22">個月內，分別通知各債權人，並公告之。並指定</text:span><text:span text:style-name="T23">1</text:span><text:span text:style-name="T24">個月以上</text:span><text:span text:style-name="T25">之期限，聲明債權人得於期限內提出異議。</text:span><text:span text:style-name="T26">【</text:span><text:span text:style-name="T27">§</text:span><text:span text:style-name="T28">59</text:span><text:span text:style-name="T29">】</text:span></text:p></draw:text-box><svg:title/><svg:desc/></draw:frame><draw:frame draw:z-index="251649536" draw:id="id6" draw:style-name="a7" draw:name="Text Box 5" text:anchor-type="paragraph" svg:x="-0.58333in" svg:y="0.15556in" svg:width="1.83333in" svg:height="1.5in" style:rel-width="scale" style:rel-height="scale"><draw:text-box><text:p text:style-name="內文"><text:span text:style-name="T30">清算人應於就任</text:span><text:span text:style-name="T31">15</text:span><text:span text:style-name="T32">日內，將姓名</text:span><text:span text:style-name="T33">、住所或居所及就任日</text:span><text:span text:style-name="T34">期</text:span><text:span text:style-name="T35">，陳報社會局備查。</text:span><text:span text:style-name="T36">【</text:span><text:span text:style-name="T37">§60－3</text:span><text:span text:style-name="T38">】</text:span></text:p></draw:text-box><svg:title/><svg:desc/></draw:frame><text:tab/></text:p>
      <text:p text:style-name="內文"/>
      <text:p text:style-name="內文"/>
      <text:p text:style-name="內文"><draw:frame draw:z-index="251667968" draw:id="id7" draw:style-name="a8" draw:name="Text Box 225" text:anchor-type="paragraph" svg:x="6.33333in" svg:y="0.08056in" svg:width="0.5in" svg:height="1in" style:rel-width="scale" style:rel-height="scale"><draw:text-box><text:p text:style-name="P39">一個月</text:p></draw:text-box><svg:title/><svg:desc/></draw:frame></text:p>
      <text:p text:style-name="內文"/>
      <text:p text:style-name="內文"/>
      <text:p text:style-name="內文"/>
      <text:p text:style-name="內文"><draw:connector draw:type="line" svg:x1="1.25in" svg:y1="0.06389in" svg:x2="5.16667in" svg:y2="0.93889in" draw:z-index="251661824" draw:id="id8" draw:style-name="a9" draw:name="Line 212" text:anchor-type="paragraph"><svg:title/><svg:desc/></draw:connector></text:p>
      <text:p text:style-name="內文"><draw:connector draw:type="line" svg:x1="0.33333in" svg:y1="0.12222in" svg:x2="0.33333in" svg:y2="0.49722in" draw:z-index="251657728" draw:id="id9" draw:style-name="a10" draw:name="Line 208" text:anchor-type="paragraph"><svg:title/><svg:desc/></draw:connector><draw:connector draw:type="line" svg:x1="0.66667in" svg:y1="0.12222in" svg:x2="3.58333in" svg:y2="1.12222in" draw:z-index="251658752" draw:id="id10" draw:style-name="a11" draw:name="Line 209" text:anchor-type="paragraph"><svg:title/><svg:desc/></draw:connector></text:p>
      <text:p text:style-name="內文"/>
      <text:p text:style-name="內文"><draw:frame draw:z-index="251652608" draw:id="id11" draw:style-name="a12" draw:name="Text Box 12" text:anchor-type="paragraph" svg:x="-0.58333in" svg:y="0.11389in" svg:width="2.16667in" svg:height="1.875in" style:rel-width="scale" style:rel-height="scale"><draw:text-box><text:p text:style-name="內文"><text:span text:style-name="T40">清算</text:span><text:span text:style-name="T41">人</text:span><text:span text:style-name="T42">職務</text:span><text:span text:style-name="T43">：</text:span><text:span text:style-name="T44"><text:s/></text:span></text:p><text:list text:style-name="LFO2" text:continue-numbering="true"><text:list-item><text:p text:style-name="P45">了結現務。</text:p></text:list-item><text:list-item><text:p text:style-name="P46">收取債權、清算債務。</text:p></text:list-item><text:list-item><text:p text:style-name="P47">分派剩餘財產。</text:p></text:list-item></text:list><text:p text:style-name="P48">清算人有數人時，關於清算事務之執行，以其過半數決之。</text:p><text:p text:style-name="內文"><text:span text:style-name="T49">【</text:span><text:span text:style-name="T50">§</text:span><text:span text:style-name="T51">61</text:span><text:span text:style-name="T52">、</text:span><text:span text:style-name="T53">§62</text:span><text:span text:style-name="T54">】</text:span></text:p></draw:text-box><svg:title/><svg:desc/></draw:frame></text:p>
      <text:p text:style-name="內文"><draw:custom-shape svg:x="6.25in" svg:y="0.17222in" svg:width="0.08333in" svg:height="2.25in" draw:z-index="251665920" draw:id="id12" draw:style-name="a13" draw:name="AutoShape 221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225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draw:frame draw:z-index="251654656" draw:id="id13" draw:style-name="a14" draw:name="Text Box 20" text:anchor-type="paragraph" svg:x="4.41667in" svg:y="0.17222in" svg:width="1.5in" svg:height="2.25in" style:rel-width="scale" style:rel-height="scale"><draw:text-box><text:p text:style-name="內文">1.清算人於就任</text:p><text:p text:style-name="P55">15日內，應以</text:p><text:p text:style-name="P56">公告方法，<text:span text:style-name="T57">催告</text:span></text:p><text:p text:style-name="P58">債權人限期報</text:p><text:p text:style-name="P59"><text:span text:style-name="T60">明債權</text:span><text:span text:style-name="T61">，</text:span>對於所</text:p><text:p text:style-name="P62">明知之債權，並</text:p><text:p text:style-name="P63">分別通知。</text:p><text:p text:style-name="內文">2.<text:span text:style-name="T64">期限不得少於</text:span></text:p><text:p text:style-name="P65">15日。</text:p><text:p text:style-name="內文">【<text:span text:style-name="T66">§64</text:span>】</text:p></draw:text-box><svg:title/><svg:desc/></draw:frame></text:p>
      <text:p text:style-name="內文"/>
      <text:p text:style-name="內文"><draw:custom-shape svg:x="1.91667in" svg:y="0.03889in" svg:width="2.33333in" svg:height="1in" draw:z-index="251659776" draw:id="id14" draw:style-name="a15" draw:name="Rectangle 210" text:anchor-type="paragraph"><svg:title/><svg:desc/><text:p text:style-name="內文">清算人就任後，應即檢查合作社情形，造具資產負債表及財產目錄，提交社員大會請求承認。【<text:span text:style-name="T67">§63</text:span>】</text:p><draw:enhanced-geometry draw:type="non-primitive" svg:viewBox="0 0 21600 21600" draw:enhanced-path="M 0 0 L 21600 0 21600 21600 0 21600 Z N"/></draw:custom-shape></text:p>
      <text:p text:style-name="內文"/>
      <text:p text:style-name="內文"><draw:connector draw:type="line" svg:x1="4.25in" svg:y1="0.15556in" svg:x2="4.41667in" svg:y2="0.15556in" draw:z-index="251662848" draw:id="id15" draw:style-name="a16" draw:name="Line 213" text:anchor-type="paragraph"><svg:title/><svg:desc/></draw:connector></text:p>
      <text:p text:style-name="內文"><draw:frame draw:z-index="251668992" draw:id="id16" draw:style-name="a17" draw:name="Text Box 226" text:anchor-type="paragraph" svg:x="6.33333in" svg:y="0.08889in" svg:width="0.5in" svg:height="1in" style:rel-width="scale" style:rel-height="scale"><draw:text-box><text:p text:style-name="P68">十五日</text:p></draw:text-box><svg:title/><svg:desc/></draw:frame></text:p>
      <text:p text:style-name="內文"/>
      <text:p text:style-name="內文"><draw:connector draw:type="line" svg:x1="3in" svg:y1="0.08056in" svg:x2="3in" svg:y2="1.33056in" draw:z-index="251663872" draw:id="id17" draw:style-name="a19" draw:name="Line 214" text:anchor-type="paragraph"><svg:title/><svg:desc/></draw:connector></text:p>
      <text:p text:style-name="內文"/>
      <text:p text:style-name="內文"/>
      <text:p text:style-name="內文"/>
      <text:p text:style-name="內文"/>
      <text:p text:style-name="內文"/>
      <text:p text:style-name="內文"><draw:frame draw:z-index="251653632" draw:id="id18" draw:style-name="a20" draw:name="Text Box 19" text:anchor-type="paragraph" svg:x="1.33333in" svg:y="0.18125in" svg:width="3.25in" svg:height="2.07917in" style:rel-width="scale" style:rel-height="scale"><draw:text-box><text:p text:style-name="內文">清算人於清算事務終了後，應於<text:span text:style-name="T69">20</text:span><text:span text:style-name="T70">日內</text:span>，檢附下列資料並備文報送社會局辦理清算登記證：</text:p><text:list text:style-name="LFO3" text:continue-numbering="true"><text:list-item><text:p text:style-name="P71">合作社清算終了報告書</text:p></text:list-item></text:list><text:p text:style-name="P72">(含分配財產簽收單或捐款收據影本)</text:p><text:list text:style-name="LFO3" text:continue-numbering="true"><text:list-item><text:p text:style-name="P73">合作社清算登記存根</text:p></text:list-item><text:list-item><text:p text:style-name="P74">合作社成立登記證（正本）及截角圖模印鑑紙各1份(登記證或圖記遺失應登報遺失並呈報本局)</text:p></text:list-item></text:list><text:p text:style-name="內文">【<text:span text:style-name="T75">§65</text:span>】</text:p></draw:text-box><svg:title/><svg:desc/></draw:frame><draw:custom-shape svg:x="6.25in" svg:y="0.18125in" svg:width="0.08333in" svg:height="2in" draw:z-index="251666944" draw:id="id19" draw:style-name="a21" draw:name="AutoShape 222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20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/text:p>
      <text:p text:style-name="內文"/>
      <text:p text:style-name="內文"/>
      <text:p text:style-name="內文"/>
      <text:p text:style-name="內文"><draw:frame draw:z-index="251646464" draw:id="id20" draw:style-name="a22" draw:name="Text Box 227" text:anchor-type="paragraph" svg:x="6.33333in" svg:y="0.03958in" svg:width="0.5in" svg:height="1in" style:rel-width="scale" style:rel-height="scale"><draw:text-box><text:p text:style-name="P76">二十日</text:p></draw:text-box><svg:title/><svg:desc/></draw:frame><draw:frame draw:z-index="251655680" draw:id="id21" draw:style-name="a23" draw:name="Text Box 129" text:anchor-type="paragraph" svg:x="0.66667in" svg:y="0.14236in" svg:width="0.5in" svg:height="0.25in" style:rel-width="scale" style:rel-height="scale"><draw:text-box><text:p text:style-name="P77"/></draw:text-box><svg:title/><svg:desc/></draw:frame><draw:frame draw:z-index="251656704" draw:id="id22" draw:style-name="a24" draw:name="Text Box 174" text:anchor-type="paragraph" svg:x="0.66667in" svg:y="0.14236in" svg:width="0.5in" svg:height="0.25in" style:rel-width="scale" style:rel-height="scale"><draw:text-box><text:p text:style-name="P78"/><text:p text:style-name="P79"/><text:p text:style-name="P80">活</text:p><text:p text:style-name="P81">活動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82"><text:span text:style-name="T83">註：合作社辦理解散</text:span><text:span text:style-name="T84">事宜</text:span><text:span text:style-name="T85">法令依據，參閱合作社法第55條至65條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" svg:viewBox="0 0 20 30" svg:d="m10 0-10 30h20z"/>
    <draw:marker draw:name="a18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fo:font-size="12pt" style:font-size-asian="12pt" style:font-size-complex="12pt"/>
    </style:style>
    <style:style style:name="T3" style:parent-style-name="預設段落字型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 text:c="31"/><text:span text:style-name="T2"><text:s/></text:span><text:span text:style-name="T3"><text:s text:c="2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作社解散流程</dc:title>
    <dc:subject>申請解散清算登記</dc:subject>
    <meta:keyword>人民團體服務</meta:keyword>
    <meta:keyword>合作社輔導</meta:keyword>
    <meta:keyword>申請解散清算登記</meta:keyword>
    <meta:initial-creator>臺北市政府社會局</meta:initial-creator>
    <dc:creator>user</dc:creator>
    <meta:creation-date>2020-11-12T02:45:00Z</meta:creation-date>
    <dc:date>2020-11-12T02:45:00Z</dc:date>
    <meta:print-date>2011-04-26T08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7" meta:row-count="1" meta:non-whitespace-character-count="101"/>
  </office:meta>
</office:document-meta>
</file>