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283018867924cm"/>
    </style:style>
    <style:style style:name="co2" style:family="table-column">
      <style:table-column-properties fo:break-before="auto" style:column-width="0.599056603773585cm"/>
    </style:style>
    <style:style style:name="co3" style:family="table-column">
      <style:table-column-properties fo:break-before="auto" style:column-width="3.52245283018868cm"/>
    </style:style>
    <style:style style:name="co4" style:family="table-column">
      <style:table-column-properties fo:break-before="auto" style:column-width="2.10867924528302cm"/>
    </style:style>
    <style:style style:name="co5" style:family="table-column">
      <style:table-column-properties fo:break-before="auto" style:column-width="0.694905660377358cm"/>
    </style:style>
    <style:style style:name="co6" style:family="table-column">
      <style:table-column-properties fo:break-before="auto" style:column-width="4.64867924528302cm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35.3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64.5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 text:c="25"/><text:span text:style-name="T3">民國　　　　年度收支預算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15">
            <text:p>自民國<text:span text:style-name="T1"><text:s text:c="12"/></text:span>年<text:span text:style-name="T1"><text:s text:c="12"/></text:span>月<text:span text:style-name="T1"><text:s text:c="13"/></text:span>日起至民國<text:span text:style-name="T1"><text:s text:c="11"/></text:span>年<text:span text:style-name="T1"><text:s text:c="12"/></text:span>月<text:span text:style-name="T1"><text:s text:c="12"/></text:span>日止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（一）收入部份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2" table:style-name="ce28">
            <text:p>上<text:span text:style-name="T1"><text:s text:c="2"/></text:span>年<text:span text:style-name="T1"><text:s text:c="2"/></text:span>度<text:span text:style-name="T1"><text:s text:c="2"/></text:span>決<text:span text:style-name="T1"><text:s text:c="2"/></text:span>算<text:span text:style-name="T1"><text:s text:c="2"/></text:span>數</text:p>
          </table:table-cell>
          <table:covered-table-cell/>
          <table:table-cell office:value-type="string" table:number-columns-spanned="1" table:number-rows-spanned="2" table:style-name="ce28">
            <text:p>科<text:span text:style-name="T1"><text:s text:c="23"/></text:span>目</text:p>
          </table:table-cell>
          <table:table-cell office:value-type="string" table:number-columns-spanned="4" table:number-rows-spanned="1" table:style-name="ce16">
            <text:p>本年度預算數</text:p>
          </table:table-cell>
          <table:covered-table-cell table:number-columns-repeated="3"/>
          <table:table-cell office:value-type="string" table:style-name="ce4">
            <text:p>說明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小計</text:p>
          </table:table-cell>
          <table:covered-table-cell/>
          <table:table-cell office:value-type="string" table:number-columns-spanned="2" table:number-rows-spanned="1" table:style-name="ce16">
            <text:p>合計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3">
          <table:table-cell table:number-columns-repeated="2" table:style-name="ce5"/>
          <table:table-cell office:value-type="string" table:style-name="ce5">
            <text:p>營業收入：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12">
            <text:p><text:s text:c="2"/><text:span text:style-name="T2">銷貨收入：</text:span>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5">
            <text:p>營業外收入：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11">
            <text:p>手續費收入：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12">
            <text:p><text:s text:c="3"/><text:span text:style-name="T2">利息收入</text:span>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12">
            <text:p><text:s text:c="3"/><text:span text:style-name="T2">雜項收入</text:span>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style-name="ce4">
            <text:p>總計</text:p>
          </table:table-cell>
          <table:table-cell table:number-columns-repeated="5" table:style-name="ce5"/>
          <table:table-cell table:number-columns-repeated="16376"/>
        </table:table-row>
        <table:table-row table:style-name="ro4">
          <table:table-cell office:value-type="string" table:style-name="ce9">
            <text:p>（二）支出部份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2" table:style-name="ce16">
            <text:p>上年度決算數</text:p>
          </table:table-cell>
          <table:covered-table-cell/>
          <table:table-cell office:value-type="string" table:number-columns-spanned="1" table:number-rows-spanned="2" table:style-name="ce28">
            <text:p>科<text:span text:style-name="T1"><text:s text:c="23"/></text:span>目</text:p>
          </table:table-cell>
          <table:table-cell office:value-type="string" table:number-columns-spanned="4" table:number-rows-spanned="1" table:style-name="ce28">
            <text:p>本<text:span text:style-name="T1"><text:s text:c="5"/></text:span>年<text:span text:style-name="T1"><text:s text:c="5"/></text:span>度<text:span text:style-name="T1"><text:s text:c="5"/></text:span>預<text:span text:style-name="T1"><text:s text:c="5"/></text:span>算<text:span text:style-name="T1"><text:s text:c="5"/></text:span>數</text:p>
          </table:table-cell>
          <table:covered-table-cell table:number-columns-repeated="3"/>
          <table:table-cell office:value-type="string" table:style-name="ce6">
            <text:p>說<text:span text:style-name="T1"><text:s text:c="30"/></text:span>明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小<text:span text:style-name="T1"><text:s text:c="16"/></text:span>計</text:p>
          </table:table-cell>
          <table:covered-table-cell/>
          <table:table-cell office:value-type="string" table:number-columns-spanned="2" table:number-rows-spanned="1" table:style-name="ce28">
            <text:p>合<text:span text:style-name="T1"><text:s text:c="17"/></text:span>計</text:p>
          </table:table-cell>
          <table:covered-table-cell/>
          <table:table-cell table:style-name="ce4"/>
          <table:table-cell table:number-columns-repeated="16376" table:style-name="ce3"/>
        </table:table-row>
        <table:table-row table:style-name="ro5">
          <table:table-cell table:number-columns-repeated="2" table:style-name="ce5"/>
          <table:table-cell office:value-type="string" table:style-name="ce5">
            <text:p>營業支出：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11">
            <text:p>銷貨成本：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8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5">
            <text:p>營理費用：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薪<text:span text:style-name="T1"><text:s text:c="11"/></text:span>津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文具印刷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會<text:span text:style-name="T1"><text:s text:c="4"/></text:span>議<text:span text:style-name="T1"><text:s text:c="4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差<text:span text:style-name="T1"><text:s text:c="4"/></text:span>旅<text:span text:style-name="T1"><text:s text:c="4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加班誤餐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郵<text:span text:style-name="T1"><text:s text:c="4"/></text:span>電<text:span text:style-name="T1"><text:s text:c="4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修<text:span text:style-name="T1"><text:s text:c="4"/></text:span>繕<text:span text:style-name="T1"><text:s text:c="4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折<text:span text:style-name="T1"><text:s text:c="4"/></text:span>舊<text:span text:style-name="T1"><text:s text:c="4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公<text:span text:style-name="T1"><text:s text:c="12"/></text:span>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雜<text:span text:style-name="T1"><text:s/></text:span>項<text:span text:style-name="T1"><text:s/></text:span>支<text:span text:style-name="T1"><text:s/></text:span>出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5">
            <text:p>營業外支出：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社員福利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10">
            <text:p>各項競賽活動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獎助學金費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<text:s/>結 <text:s text:c="4"/>餘：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總<text:span text:style-name="T1"><text:s text:c="24"/></text:span>計</text:p>
          </table:table-cell>
          <table:table-cell table:number-columns-repeated="5" table:style-name="ce5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HOST</meta:initial-creator>
    <dc:creator>user</dc:creator>
    <meta:creation-date>2003-01-17T08:31:55Z</meta:creation-date>
    <dc:date>2021-02-23T04:01:00Z</dc:date>
    <meta:print-date>2004-12-20T03:10:25Z</meta:print-date>
  </office:meta>
</office:document-meta>
</file>