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2.5666in"/>
    </style:style>
    <style:style style:name="TableColumn4" style:family="table-column">
      <style:table-column-properties style:column-width="0.6625in"/>
    </style:style>
    <style:style style:name="TableColumn5" style:family="table-column">
      <style:table-column-properties style:column-width="0.4159in"/>
    </style:style>
    <style:style style:name="TableColumn6" style:family="table-column">
      <style:table-column-properties style:column-width="2.8319in"/>
    </style:style>
    <style:style style:name="Table1" style:family="table" style:master-page-name="MP0">
      <style:table-properties style:width="7.159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>
        <style:tab-stops>
          <style:tab-stop style:type="left" style:position="2.6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indent="0.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text-indent="0.0631in"/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0631in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063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1131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131in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69" style:parent-style-name="內文" style:family="paragraph">
      <style:paragraph-properties fo:margin-top="0.0347in" fo:line-height="0.1944in" fo:text-indent="0.0631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0.6833in"/>
    </style:style>
    <style:style style:name="TableColumn88" style:family="table-column">
      <style:table-column-properties style:column-width="2.5659in"/>
    </style:style>
    <style:style style:name="TableColumn89" style:family="table-column">
      <style:table-column-properties style:column-width="0.6618in"/>
    </style:style>
    <style:style style:name="TableColumn90" style:family="table-column">
      <style:table-column-properties style:column-width="0.4152in"/>
    </style:style>
    <style:style style:name="TableColumn91" style:family="table-column">
      <style:table-column-properties style:column-width="2.8326in"/>
    </style:style>
    <style:style style:name="Table86" style:family="table">
      <style:table-properties style:width="7.159in" fo:margin-left="0in" table:align="left"/>
    </style:style>
    <style:style style:name="TableRow92" style:family="table-row">
      <style:table-row-properties style:min-row-height="0.928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4583in" fo:margin-left="0.0784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4583in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4583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4583in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611in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611in" fo:margin-left="0.063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611in" fo:margin-left="0.063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611in" fo:margin-left="0.063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611in" fo:margin-left="0.063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-0.1013in" fo:margin-right="0.0631in" fo:text-indent="0.101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4583in" fo:margin-left="-0.1013in" fo:margin-right="0.0631in" fo:text-indent="0.101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4583in" fo:margin-left="-0.1013in" fo:margin-right="0.0631in" fo:text-indent="0.101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4583in" fo:margin-left="-0.1013in" fo:margin-right="0.0631in" fo:text-indent="0.101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0.5194in"/>
    </style:style>
    <style:style style:name="TableColumn146" style:family="table-column">
      <style:table-column-properties style:column-width="2.7486in"/>
    </style:style>
    <style:style style:name="TableColumn147" style:family="table-column">
      <style:table-column-properties style:column-width="0.5909in"/>
    </style:style>
    <style:style style:name="TableColumn148" style:family="table-column">
      <style:table-column-properties style:column-width="0.4916in"/>
    </style:style>
    <style:style style:name="TableColumn149" style:family="table-column">
      <style:table-column-properties style:column-width="2.8548in"/>
    </style:style>
    <style:style style:name="Table144" style:family="table">
      <style:table-properties style:width="7.2055in" fo:margin-left="0in" table:align="left"/>
    </style:style>
    <style:style style:name="TableRow150" style:family="table-row">
      <style:table-row-properties style:min-row-height="3.2375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55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57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59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60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61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62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="標楷體" style:font-name-asian="標楷體"/>
    </style:style>
    <style:style style:name="P177" style:parent-style-name="內文" style:family="paragraph">
      <style:paragraph-properties fo:line-height="0.4166in"/>
      <style:text-properties style:font-name="標楷體" style:font-name-asian="標楷體"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P179" style:parent-style-name="內文" style:family="paragraph">
      <style:paragraph-properties fo:line-height="0.4166in"/>
      <style:text-properties style:font-name="標楷體" style:font-name-asian="標楷體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Row181" style:family="table-row">
      <style:table-row-properties style:min-row-height="0.984in" fo:keep-together="always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1.3472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89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P190" style:parent-style-name="內文" style:family="paragraph">
      <style:paragraph-properties fo:text-align="start" fo:line-height="0.41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4166in"/>
      <style:text-properties style:font-name="標楷體" style:font-name-asian="標楷體"/>
    </style:style>
    <style:style style:name="P199" style:parent-style-name="內文" style:family="paragraph">
      <style:paragraph-properties fo:line-height="0.4166in"/>
      <style:text-properties style:font-name="標楷體" style:font-name-asian="標楷體"/>
    </style:style>
    <style:style style:name="P200" style:parent-style-name="內文" style:family="paragraph">
      <style:paragraph-properties fo:line-height="0.4166in"/>
      <style:text-properties style:font-name="標楷體" style:font-name-asian="標楷體"/>
    </style:style>
    <style:style style:name="TableRow201" style:family="table-row">
      <style:table-row-properties style:min-row-height="2.6479in" fo:keep-together="always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7638in" fo:text-indent="1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7638in" fo:text-indent="1in"/>
      <style:text-properties style:font-name="標楷體" style:font-name-asian="標楷體"/>
    </style:style>
    <style:style style:name="P205" style:parent-style-name="內文" style:family="paragraph">
      <style:paragraph-properties fo:line-height="0.7638in" fo:text-indent="1.3333in"/>
      <style:text-properties style:font-name="標楷體" style:font-name-asian="標楷體"/>
    </style:style>
    <style:style style:name="P206" style:parent-style-name="內文" style:family="paragraph">
      <style:paragraph-properties fo:text-align="start" fo:line-height="0.7638in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text-properties fo:font-size="11pt" style:font-size-asian="11pt"/>
    </style:style>
    <style:style style:name="P20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4"/>責任高雄市 <text:s text:c="27"/><text:s/>合作社 <text:s text:c="5"/>年度移交清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類 <text:s text:c="2"/>別</text:p>
          </table:table-cell>
          <table:table-cell table:style-name="TableCell13">
            <text:p text:style-name="P14">名 <text:s text:c="13"/>稱</text:p>
          </table:table-cell>
          <table:table-cell table:style-name="TableCell15">
            <text:p text:style-name="P16">數 <text:s/>量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備 <text:s text:c="18"/>註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社務</text:p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章程及條文變更對照表</text:p>
            <text:p text:style-name="P39">成立登記證</text:p>
            <text:p text:style-name="P40">變更登記證</text:p>
            <text:p text:style-name="P41">圖記</text:p>
            <text:p text:style-name="P42">長戳章</text:p>
            <text:p text:style-name="P43">社員名冊</text:p>
            <text:p text:style-name="P44">會議記錄</text:p>
            <text:p text:style-name="P45">成立暨變更登記案卷</text:p>
            <text:p text:style-name="P46"/>
            <text:p text:style-name="P47"/>
            <text:p text:style-name="P48">文書業務卷</text:p>
            <text:p text:style-name="P49">各項合約書</text:p>
            <text:p text:style-name="P50">職員保證書</text:p>
            <text:p text:style-name="P51"/>
            <text:p text:style-name="P52">歷年移交清冊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份</text:p>
            <text:p text:style-name="P58">張</text:p>
            <text:p text:style-name="P59">張</text:p>
            <text:p text:style-name="P60">個</text:p>
            <text:p text:style-name="P61">個</text:p>
            <text:p text:style-name="P62">份</text:p>
            <text:p text:style-name="P63">份</text:p>
            <text:p text:style-name="P64">卷</text:p>
            <text:p text:style-name="P65"/>
            <text:p text:style-name="P66"/>
            <text:p text:style-name="P67">卷</text:p>
            <text:p text:style-name="P68">份</text:p>
            <text:p text:style-name="P69">份</text:p>
            <text:p text:style-name="P70"/>
            <text:p text:style-name="P71">份</text:p>
            <text:p text:style-name="P72"/>
          </table:table-cell>
          <table:table-cell table:style-name="TableCell73">
            <text:p text:style-name="P74">加蓋主管機關印者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自 <text:s text:c="3"/>年至 <text:s text:c="4"/>年止包括社員(代表)大會、理事會、監事會、社務會議記錄。</text:p>
            <text:p text:style-name="P83"/>
            <text:p text:style-name="P84">自 <text:s text:c="2"/>年至 <text:s text:c="2"/>年止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業務</text:p>
            <text:p text:style-name="P100">(設備)</text:p>
          </table:table-cell>
          <table:table-cell table:style-name="TableCell101">
            <text:p text:style-name="P102">保險櫃</text:p>
            <text:p text:style-name="P103">冰箱</text:p>
            <text:p text:style-name="P104">食品櫥</text:p>
            <text:p text:style-name="P105">文具部玻璃櫥</text:p>
            <text:p text:style-name="P106">各項器具設備</text:p>
            <text:p text:style-name="P107">存貨明細表</text:p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/>個</text:p>
            <text:p text:style-name="P115">台</text:p>
            <text:p text:style-name="P116">個</text:p>
            <text:p text:style-name="P117">個</text:p>
            <text:p text:style-name="P118"><text:s text:c="2"/></text:p>
            <text:p text:style-name="P119"/>
            <text:p text:style-name="P120"/>
            <text:p text:style-name="P121">份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會計</text:p>
            <text:p text:style-name="P128"/>
          </table:table-cell>
          <table:table-cell table:style-name="TableCell129">
            <text:p text:style-name="P130">收入傳票及憑證</text:p>
            <text:p text:style-name="P131"/>
            <text:p text:style-name="P132">支出傳票及憑證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份</text:p>
            <text:p text:style-name="P137"/>
            <text:p text:style-name="P138">份</text:p>
          </table:table-cell>
          <table:table-cell table:style-name="TableCell139">
            <text:p text:style-name="P140">自 <text:s text:c="2"/>年起至 <text:s text:c="2"/>年止</text:p>
            <text:p text:style-name="P141"/>
            <text:p text:style-name="P142">自 <text:s text:c="2"/>年起至 <text:s text:c="2"/>年止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 text:c="4"/>（ 帳 <text:s text:c="2"/><text:s text:c="25"/>務 <text:s/>）</text:p>
          </table:table-cell>
          <table:table-cell table:style-name="TableCell153">
            <text:p text:style-name="P154">分類帳</text:p>
            <text:p text:style-name="P155">現金簿</text:p>
            <text:p text:style-name="P156">進貨日報表</text:p>
            <text:p text:style-name="P157">銷貨日報表</text:p>
            <text:p text:style-name="P158">歷年決算書表</text:p>
            <text:p text:style-name="P159">社員工業產品貸款名冊</text:p>
            <text:p text:style-name="P160">應付帳款明細表</text:p>
            <text:p text:style-name="P161">應收帳款明細表</text:p>
            <text:p text:style-name="P162">有價證券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本</text:p>
            <text:p text:style-name="P167">本</text:p>
            <text:p text:style-name="P168">本</text:p>
            <text:p text:style-name="P169">本</text:p>
            <text:p text:style-name="P170">本</text:p>
            <text:p text:style-name="P171">本</text:p>
            <text:p text:style-name="P172">本</text:p>
            <text:p text:style-name="P173">本</text:p>
            <text:p text:style-name="P174">張</text:p>
          </table:table-cell>
          <table:table-cell table:style-name="TableCell175">
            <text:p text:style-name="P176">自 <text:s text:c="3"/>年起至 <text:s text:c="3"/>年止</text:p>
            <text:p text:style-name="P177">自 <text:s text:c="3"/>年起至 <text:s text:c="3"/>年止</text:p>
            <text:p text:style-name="P178">自 <text:s text:c="3"/>年起至 <text:s text:c="3"/>年止</text:p>
            <text:p text:style-name="P179">自 <text:s text:c="3"/>年起至 <text:s text:c="3"/>年止</text:p>
            <text:p text:style-name="P180">自 <text:s text:c="3"/>年起至 <text:s text:c="3"/>年止</text:p>
          </table:table-cell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出納(財務)</text:p>
          </table:table-cell>
          <table:table-cell table:style-name="TableCell187">
            <text:p text:style-name="P188">現金</text:p>
            <text:p text:style-name="P189">存款簿</text:p>
            <text:p text:style-name="P190">支票簿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本</text:p>
            <text:p text:style-name="P196">本</text:p>
          </table:table-cell>
          <table:table-cell table:style-name="TableCell197">
            <text:p text:style-name="P198">庫存現金計新台幣 <text:s text:c="14"/>元</text:p>
            <text:p text:style-name="P199">甲存NO <text:s text:c="3"/><text:s/>號計新台幣 <text:s text:c="6"/>元</text:p>
            <text:p text:style-name="P200">乙存NO<text:s text:c="5"/>號計新台幣 <text:s text:c="6"/>元</text:p>
          </table:table-cell>
        </table:table-row>
        <table:table-row table:style-name="TableRow201">
          <table:table-cell table:style-name="TableCell202" table:number-columns-spanned="5">
            <text:p text:style-name="P203">移交人：理事主席 <text:s text:c="11"/>經理 <text:s text:c="10"/>會計 <text:s text:c="8"/>司庫</text:p>
            <text:p text:style-name="P204">接交人：理事主席 <text:s text:c="11"/>經理 <text:s text:c="10"/>會計 <text:s text:c="8"/>司庫</text:p>
            <text:p text:style-name="P205">監交人：人事主任</text:p>
            <text:p text:style-name="P206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7"><draw:frame draw:z-index="251657728" draw:id="id0" draw:style-name="a0" draw:name="Text Box 2" text:anchor-type="paragraph" svg:x="3.875in" svg:y="-1.125in" svg:width="0.375in" svg:height="0.875in" style:rel-width="scale" style:rel-height="scale"><draw:text-box><text:p text:style-name="P208"/></draw:text-box><svg:title/><svg:desc/></draw:frame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513in" fo:margin-bottom="0.5909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            員    消費合作社      年度移交清冊</dc:title>
    <dc:description/>
    <dc:subject/>
    <meta:initial-creator>GHOST</meta:initial-creator>
    <dc:creator>user</dc:creator>
    <meta:creation-date>2021-02-23T08:24:00Z</meta:creation-date>
    <dc:date>2021-02-23T08:24:00Z</dc:date>
    <meta:print-date>2011-08-30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