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Column31" style:family="table-column">
      <style:table-column-properties style:column-width="1.1361in"/>
    </style:style>
    <style:style style:name="TableColumn32" style:family="table-column">
      <style:table-column-properties style:column-width="1.1361in"/>
    </style:style>
    <style:style style:name="TableColumn33" style:family="table-column">
      <style:table-column-properties style:column-width="1.1361in"/>
    </style:style>
    <style:style style:name="TableColumn34" style:family="table-column">
      <style:table-column-properties style:column-width="1.4166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.125in"/>
    </style:style>
    <style:style style:name="Table30" style:family="table">
      <style:table-properties style:width="6.9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0319in" fo:margin-right="-0.146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0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319in" fo:margin-right="-0.1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5.0937in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line-height="0.486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4166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166in" fo:text-indent="0.58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4166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　　</text:span><text:span text:style-name="T3">　　　合作社</text:span><text:span text:style-name="T4">查帳報告書</text:span></text:p>
      <text:p text:style-name="P5">本社理事會公鑒：茲將所送之會計報告，經依章程規定審查後，繕具報告書如下，送請　查照。</text:p>
      <text:p text:style-name="P6"><text:span text:style-name="T7">所查帳目起</text:span><text:span text:style-name="T8">迄</text:span><text:span text:style-name="T9">日期自</text:span><text:span text:style-name="T10">　　　</text:span><text:span text:style-name="T11">年</text:span><text:span text:style-name="T12">　　</text:span><text:span text:style-name="T13">月</text:span><text:span text:style-name="T14">　　</text:span><text:span text:style-name="T15">日起至</text:span><text:span text:style-name="T16">　　　</text:span><text:span text:style-name="T17">年</text:span><text:span text:style-name="T18">　　</text:span><text:span text:style-name="T19">月</text:span><text:span text:style-name="T20">　　</text:span><text:span text:style-name="T21">日止</text:span></text:p>
      <text:p text:style-name="P22"><text:span text:style-name="T23">編製日期</text:span><text:span text:style-name="T24">　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曾經審查之簿據名稱及簿冊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資產負債表查帳結果</text:p>
          </table:table-cell>
          <table:covered-table-cell/>
          <table:covered-table-cell/>
          <table:table-cell table:style-name="TableCell43" table:number-columns-spanned="3">
            <text:p text:style-name="P44">損益計算表查帳結果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各項資產負債是否實在：</text:p>
          </table:table-cell>
          <table:table-cell table:style-name="TableCell48">
            <text:p text:style-name="P49">各項資產負債有否遺漏：</text:p>
          </table:table-cell>
          <table:table-cell table:style-name="TableCell50">
            <text:p text:style-name="P51">各項資產負債之估價是否正確：</text:p>
          </table:table-cell>
          <table:table-cell table:style-name="TableCell52">
            <text:p text:style-name="P53">各項收益費用是否確實，其數字是否<text:s/>正確：</text:p>
          </table:table-cell>
          <table:table-cell table:style-name="TableCell54">
            <text:p text:style-name="P55">各項收益費用是否合法：</text:p>
          </table:table-cell>
          <table:table-cell table:style-name="TableCell56">
            <text:p text:style-name="P57">純益或純損之計算有無錯誤</text:p>
          </table:table-cell>
        </table:table-row>
        <table:table-row table:style-name="TableRow58">
          <table:table-cell table:style-name="TableCell59">
            <text:p text:style-name="P60">結餘分配或損失彌補是否合法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改進意見<text:s text:c="5"/>或建議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附　　　　　　　　　件</text:p>
            <text:p text:style-name="P70"><text:span text:style-name="T71">（民國</text:span><text:span text:style-name="T72">　　　</text:span><text:span text:style-name="T73">年度各項法定書類）</text:span></text:p>
            <text:p text:style-name="P74">1.資產負債表 <text:s/>2.收支餘絀表<text:s text:c="2"/>3.財產目錄 <text:s/>4.結餘分配案 <text:s/>5.業務報告書</text:p>
            <text:p text:style-name="P75"><text:span text:style-name="T76">本報告書經於民國</text:span><text:span text:style-name="T77">　　　</text:span><text:span text:style-name="T78">年</text:span><text:span text:style-name="T79">　　</text:span><text:span text:style-name="T80">月</text:span><text:span text:style-name="T81">　　</text:span><text:span text:style-name="T82">日第</text:span><text:span text:style-name="T83">　　　</text:span><text:span text:style-name="T84">次監事會通過</text:span></text:p>
            <text:p text:style-name="P85"><text:span text:style-name="T86">監事會主席</text:span><text:span text:style-name="T87">　　　　</text:span><text:span text:style-name="T88">　　監事</text:span><text:span text:style-name="T89">　　　</text:span><text:span text:style-name="T90">　　</text:span><text:span text:style-name="T91">　　　</text:span><text:span text:style-name="T92">　　</text:span><text:span text:style-name="T93">　　　</text:span><text:span text:style-name="T94">　　</text:span><text:span text:style-name="T95">　　　</text:span><text:span text:style-name="T96">　　</text:span></text:p>
            <text:p text:style-name="P97"><text:span text:style-name="T98">（簽名蓋章）</text:span><text:span text:style-name="T99">　　　　</text:span><text:span text:style-name="T100">蓋　章</text:span><text:span text:style-name="T101">　　</text:span><text:span text:style-name="T102">蓋　章</text:span><text:span text:style-name="T103">　　</text:span><text:span text:style-name="T104">蓋　章</text:span><text:span text:style-name="T105">　　</text:span><text:span text:style-name="T106">蓋　章</text:span></text:p>
            <text:p text:style-name="P107">　　　　　　　</text:p>
            <text:p text:style-name="P108"/>
            <text:p text:style-name="P109"><text:span text:style-name="T110">　本報告書又經</text:span><text:span text:style-name="T111">　　　</text:span><text:span text:style-name="T112">年</text:span><text:span text:style-name="T113">　　</text:span><text:span text:style-name="T114">月</text:span><text:span text:style-name="T115">　　</text:span><text:span text:style-name="T116">日第</text:span><text:span text:style-name="T117">　　　</text:span><text:span text:style-name="T118">次社員（代表）大會承認。</text:span></text:p>
            <text:p text:style-name="P119"/>
            <text:p text:style-name="P120"><text:span text:style-name="T121">理事主席</text:span><text:span text:style-name="T122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覆查日期</text:span><text:span text:style-name="T125">　　　</text:span><text:span text:style-name="T126">年</text:span><text:span text:style-name="T127">　　</text:span><text:span text:style-name="T128">月</text:span><text:span text:style-name="T129">　　</text:span><text:span text:style-name="T130">日抽查合作</text:span><text:span text:style-name="T131">社</text:span><text:span text:style-name="T132">帳目報告　　第</text:span><text:span text:style-name="T133">　　　</text:span><text:span text:style-name="T134">號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="標楷體" style:font-name-asian="標楷體" fo:letter-spacing="-0.0347in" fo:font-size="11pt" style:font-size-asian="11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2361in" fo:margin-bottom="0.6694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限責任機關學校消費者合作社</dc:title>
    <meta:initial-creator>黃淑枝</meta:initial-creator>
    <dc:creator>User</dc:creator>
    <meta:creation-date>2020-06-09T00:36:00Z</meta:creation-date>
    <dc:date>2020-06-09T00:36:00Z</dc:date>
    <meta:print-date>2004-10-20T08:5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6" meta:character-count="509" meta:row-count="3" meta:non-whitespace-character-count="434"/>
  </office:meta>
</office:document-meta>
</file>