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41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805in"/>
      <style:text-properties fo:font-size="10pt" style:font-size-asian="10pt"/>
    </style:style>
    <style:style style:name="P4" style:parent-style-name="內文" style:family="paragraph">
      <style:paragraph-properties fo:line-height="0.1805in"/>
      <style:text-properties fo:font-size="10pt" style:font-size-asian="10pt"/>
    </style:style>
    <style:style style:name="P5" style:parent-style-name="內文" style:family="paragraph">
      <style:paragraph-properties fo:text-align="justify" fo:text-indent="1.4166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indent="0.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letter-spacing="0.0222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22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7" style:family="table-column">
      <style:table-column-properties style:column-width="1.4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0.218in" style:use-optimal-column-width="false"/>
    </style:style>
    <style:style style:name="Table16" style:family="table">
      <style:table-properties style:width="6.081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2083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text-indent="0.175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5" style:parent-style-name="內文" style:family="paragraph">
      <style:paragraph-properties fo:break-before="page" fo:text-align="justify" fo:text-indent="0.5833in"/>
      <style:text-properties style:font-name="標楷體" style:font-name-asian="標楷體"/>
    </style:style>
    <style:style style:name="P696" style:parent-style-name="內文" style:family="paragraph">
      <style:paragraph-properties fo:text-align="justify" fo:text-indent="0.5833in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5in" fo:text-indent="0.2777in"/>
      <style:text-properties fo:font-size="10pt" style:font-size-asian="10pt"/>
    </style:style>
    <style:style style:name="P699" style:parent-style-name="內文" style:family="paragraph">
      <style:paragraph-properties fo:line-height="0.25in" fo:text-indent="0.2777in"/>
    </style:style>
    <style:style style:name="T700" style:parent-style-name="預設段落字型" style:family="text">
      <style:text-properties fo:font-size="10pt" style:font-size-asian="10pt"/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text-indent="0.5833in"/>
    </style:style>
    <style:style style:name="P706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707" style:parent-style-name="內文" style:family="paragraph">
      <style:paragraph-properties fo:text-align="justify" fo:text-indent="0.5833in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/>
    </style:style>
    <style:style style:name="P710" style:parent-style-name="內文" style:family="paragraph">
      <style:paragraph-properties fo:text-align="justify" fo:margin-top="0.125in" fo:text-indent="1.1111in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fo:text-align="end" fo:text-indent="0.25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font-size="9pt" style:font-size-asian="9pt"/>
    </style:style>
    <style:style style:name="T718" style:parent-style-name="預設段落字型" style:family="text">
      <style:text-properties style:font-name="標楷體" style:font-name-asian="標楷體" fo:font-size="9pt" style:font-size-asian="9pt"/>
    </style:style>
    <style:style style:name="TableColumn720" style:family="table-column">
      <style:table-column-properties style:column-width="2.45in"/>
    </style:style>
    <style:style style:name="TableColumn721" style:family="table-column">
      <style:table-column-properties style:column-width="1.4236in"/>
    </style:style>
    <style:style style:name="TableColumn722" style:family="table-column">
      <style:table-column-properties style:column-width="1.9375in"/>
    </style:style>
    <style:style style:name="Table719" style:family="table">
      <style:table-properties style:width="5.8111in" fo:margin-left="0in" table:align="left"/>
    </style:style>
    <style:style style:name="TableRow723" style:family="table-row">
      <style:table-row-properties style:min-row-height="0.125in" fo:keep-together="always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28" style:family="table-row">
      <style:table-row-properties style:min-row-height="0.125in" fo:keep-together="always"/>
    </style:style>
    <style:style style:name="P7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666in" fo:text-indent="0.5555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1666in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1666in" fo:text-indent="0.1388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666in" fo:text-indent="0.1388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1666in" fo:text-indent="0.625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P1011" style:parent-style-name="內文" style:family="paragraph">
      <style:paragraph-properties fo:text-align="justify" fo:line-height="0.1666in"/>
    </style:style>
    <style:style style:name="T10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5" style:parent-style-name="內文" style:family="paragraph">
      <style:paragraph-properties fo:text-align="justify" fo:line-height="0.1666in" fo:text-indent="0.5555in"/>
      <style:text-properties style:font-name="標楷體" style:font-name-asian="標楷體" fo:font-size="8pt" style:font-size-asian="8pt" style:font-size-complex="10pt"/>
    </style:style>
    <style:style style:name="P101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0pt"/>
    </style:style>
    <style:style style:name="P101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0pt"/>
    </style:style>
    <style:style style:name="P1018" style:parent-style-name="內文" style:family="paragraph">
      <style:paragraph-properties fo:break-before="page" fo:text-align="justify" fo:line-height="0.1666in"/>
      <style:text-properties style:font-name="標楷體" style:font-name-asian="標楷體" fo:font-size="8pt" style:font-size-asian="8pt" style:font-size-complex="10pt"/>
    </style:style>
    <style:style style:name="P1019" style:parent-style-name="內文" style:family="paragraph">
      <style:paragraph-properties fo:text-align="justify" fo:line-height="0.1666in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fo:text-align="justify" fo:line-height="0.1666in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text-indent="0.6666in"/>
    </style:style>
    <style:style style:name="P1024" style:parent-style-name="內文" style:family="paragraph">
      <style:paragraph-properties fo:text-align="justify" fo:line-height="0.1666in"/>
    </style:style>
    <style:style style:name="T102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1026" style:parent-style-name="內文" style:family="paragraph">
      <style:paragraph-properties fo:text-align="justify" fo:text-indent="1.4166in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/>
    </style:style>
    <style:style style:name="P1030" style:parent-style-name="內文" style:family="paragraph">
      <style:paragraph-properties fo:text-align="justify" fo:text-indent="1.4166in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olumn1034" style:family="table-column">
      <style:table-column-properties style:column-width="0.6881in"/>
    </style:style>
    <style:style style:name="TableColumn1035" style:family="table-column">
      <style:table-column-properties style:column-width="0.6152in"/>
    </style:style>
    <style:style style:name="TableColumn1036" style:family="table-column">
      <style:table-column-properties style:column-width="0.4937in"/>
    </style:style>
    <style:style style:name="TableColumn1037" style:family="table-column">
      <style:table-column-properties style:column-width="0.5305in"/>
    </style:style>
    <style:style style:name="TableColumn1038" style:family="table-column">
      <style:table-column-properties style:column-width="0.375in"/>
    </style:style>
    <style:style style:name="TableColumn1039" style:family="table-column">
      <style:table-column-properties style:column-width="0.375in"/>
    </style:style>
    <style:style style:name="TableColumn1040" style:family="table-column">
      <style:table-column-properties style:column-width="0.375in"/>
    </style:style>
    <style:style style:name="TableColumn1041" style:family="table-column">
      <style:table-column-properties style:column-width="0.375in"/>
    </style:style>
    <style:style style:name="TableColumn1042" style:family="table-column">
      <style:table-column-properties style:column-width="0.375in"/>
    </style:style>
    <style:style style:name="TableColumn1043" style:family="table-column">
      <style:table-column-properties style:column-width="0.375in"/>
    </style:style>
    <style:style style:name="TableColumn1044" style:family="table-column">
      <style:table-column-properties style:column-width="0.375in"/>
    </style:style>
    <style:style style:name="TableColumn1045" style:family="table-column">
      <style:table-column-properties style:column-width="0.625in"/>
    </style:style>
    <style:style style:name="TableColumn1046" style:family="table-column">
      <style:table-column-properties style:column-width="0.6222in"/>
    </style:style>
    <style:style style:name="TableColumn1047" style:family="table-column">
      <style:table-column-properties style:column-width="0.5in"/>
    </style:style>
    <style:style style:name="Table1033" style:family="table">
      <style:table-properties style:width="6.7in" fo:margin-left="-0.3in" table:align="left"/>
    </style:style>
    <style:style style:name="TableRow1048" style:family="table-row">
      <style:table-row-properties style:min-row-height="0.25in" fo:keep-together="always"/>
    </style:style>
    <style:style style:name="TableCell10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76" style:family="table-row">
      <style:table-row-properties style:min-row-height="0.25in" fo:keep-together="always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標楷體"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/>
      <style:text-properties style:font-name="標楷體" style:font-name-asian="標楷體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標楷體" style:font-name-asian="標楷體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justify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justify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/>
      <style:text-properties style:font-name="標楷體" style:font-name-asian="標楷體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標楷體" style:font-name-asian="標楷體"/>
    </style:style>
    <style:style style:name="TableRow1530" style:family="table-row">
      <style:table-row-properties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justify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justify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justify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justify"/>
      <style:text-properties style:font-name="標楷體" style:font-name-asian="標楷體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  <style:text-properties style:font-name="標楷體" style:font-name-asian="標楷體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justify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標楷體" style:font-name-asian="標楷體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justify"/>
      <style:text-properties style:font-name="標楷體" style:font-name-asian="標楷體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justify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justify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標楷體" style:font-name-asian="標楷體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justify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justify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justify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justify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="標楷體" style:font-name-asian="標楷體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/>
      <style:text-properties style:font-name="標楷體" style:font-name-asian="標楷體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="標楷體" style:font-name-asian="標楷體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/>
      <style:text-properties style:font-name="標楷體" style:font-name-asian="標楷體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="標楷體" style:font-name-asian="標楷體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justify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justify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="標楷體" style:font-name-asian="標楷體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justify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justify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justify"/>
      <style:text-properties style:font-name="標楷體" style:font-name-asian="標楷體"/>
    </style:style>
    <style:style style:name="TableRow1791" style:family="table-row">
      <style:table-row-properties/>
    </style:style>
    <style:style style:name="TableCell17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="標楷體" style:font-name-asian="標楷體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  <style:text-properties style:font-name="標楷體" style:font-name-asian="標楷體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justify"/>
      <style:text-properties style:font-name="標楷體" style:font-name-asian="標楷體"/>
    </style:style>
    <style:style style:name="TableCell1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="標楷體" style:font-name-asian="標楷體"/>
    </style:style>
    <style:style style:name="TableCell18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="標楷體" style:font-name-asian="標楷體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/>
    </style:style>
    <style:style style:name="TableCell18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 style:font-name-asian="標楷體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 style:font-name-asian="標楷體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justify"/>
      <style:text-properties style:font-name="標楷體" style:font-name-asian="標楷體"/>
    </style:style>
    <style:style style:name="TableCell18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="標楷體" style:font-name-asian="標楷體"/>
    </style:style>
    <style:style style:name="TableCell18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="標楷體" style:font-name-asian="標楷體"/>
    </style:style>
    <style:style style:name="TableCell18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/>
    </style:style>
    <style:style style:name="TableCell18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="標楷體" style:font-name-asian="標楷體"/>
    </style:style>
    <style:style style:name="P1820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 style:font-size-complex="10pt"/>
    </style:style>
    <style:style style:name="P1821" style:parent-style-name="內文" style:family="paragraph">
      <style:paragraph-properties fo:text-align="justify"/>
      <style:text-properties style:font-name="標楷體" style:font-name-asian="標楷體"/>
    </style:style>
    <style:style style:name="P18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5" style:parent-style-name="內文" style:master-page-name="MP1" style:family="paragraph">
      <style:paragraph-properties fo:break-before="page" fo:text-align="justify"/>
      <style:text-properties style:font-name="標楷體" style:font-name-asian="標楷體" fo:font-size="10pt" style:font-size-asian="10pt" style:font-size-complex="10pt"/>
    </style:style>
    <style:style style:name="P1826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827" style:parent-style-name="內文" style:family="paragraph">
      <style:paragraph-properties fo:text-align="justify" fo:text-indent="1.4166in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fo:text-indent="0.75in"/>
    </style:style>
    <style:style style:name="T1830" style:parent-style-name="預設段落字型" style:family="text">
      <style:text-properties style:font-name="標楷體" style:font-name-asian="標楷體"/>
    </style:style>
    <style:style style:name="P1831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832" style:parent-style-name="內文" style:family="paragraph">
      <style:paragraph-properties fo:text-align="justify" fo:text-indent="0.5833in"/>
    </style:style>
    <style:style style:name="T1833" style:parent-style-name="預設段落字型" style:family="text">
      <style:text-properties style:font-name="標楷體" style:font-name-asian="標楷體"/>
    </style:style>
    <style:style style:name="P183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/>
    </style:style>
    <style:style style:name="P1835" style:parent-style-name="內文" style:family="paragraph">
      <style:paragraph-properties fo:text-align="justify" fo:text-indent="1.4166in"/>
    </style:style>
    <style:style style:name="T1836" style:parent-style-name="預設段落字型" style:family="text">
      <style:text-properties style:font-name="標楷體" style:font-name-asian="標楷體"/>
    </style:style>
    <style:style style:name="P18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P1838" style:parent-style-name="內文" style:family="paragraph">
      <style:paragraph-properties fo:text-align="center" fo:margin-right="0.3333in" fo:text-indent="0.25in"/>
      <style:text-properties style:font-name="標楷體" style:font-name-asian="標楷體"/>
    </style:style>
    <style:style style:name="TableColumn1840" style:family="table-column">
      <style:table-column-properties style:column-width="2.075in"/>
    </style:style>
    <style:style style:name="TableColumn1841" style:family="table-column">
      <style:table-column-properties style:column-width="0.8305in"/>
    </style:style>
    <style:style style:name="TableColumn1842" style:family="table-column">
      <style:table-column-properties style:column-width="1.4527in"/>
    </style:style>
    <style:style style:name="TableColumn1843" style:family="table-column">
      <style:table-column-properties style:column-width="1.4527in"/>
    </style:style>
    <style:style style:name="Table1839" style:family="table">
      <style:table-properties style:width="5.8111in" fo:margin-left="0in" table:align="left"/>
    </style:style>
    <style:style style:name="TableRow1844" style:family="table-row">
      <style:table-row-properties style:min-row-height="0.125in" fo:keep-together="always"/>
    </style:style>
    <style:style style:name="TableCell18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Row1851" style:family="table-row">
      <style:table-row-properties style:min-row-height="0.125in" fo:keep-together="always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TableRow1858" style:family="table-row">
      <style:table-row-properties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justify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justify"/>
      <style:text-properties style:font-name="標楷體"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justify"/>
      <style:text-properties style:font-name="標楷體" style:font-name-asian="標楷體"/>
    </style:style>
    <style:style style:name="TableRow1867" style:family="table-row">
      <style:table-row-properties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justify"/>
      <style:text-properties style:font-name="標楷體" style:font-name-asian="標楷體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justify"/>
      <style:text-properties style:font-name="標楷體" style:font-name-asian="標楷體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 style:font-name-asian="標楷體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justify"/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justify"/>
      <style:text-properties style:font-name="標楷體" style:font-name-asian="標楷體"/>
    </style:style>
    <style:style style:name="TableRow1885" style:family="table-row">
      <style:table-row-properties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 style:font-name-asian="標楷體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justify"/>
      <style:text-properties style:font-name="標楷體" style:font-name-asian="標楷體"/>
    </style:style>
    <style:style style:name="TableRow1894" style:family="table-row">
      <style:table-row-properties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justify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/>
      <style:text-properties style:font-name="標楷體" style:font-name-asian="標楷體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justify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justify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justify"/>
      <style:text-properties style:font-name="標楷體" style:font-name-asian="標楷體"/>
    </style:style>
    <style:style style:name="TableRow1912" style:family="table-row">
      <style:table-row-properties/>
    </style:style>
    <style:style style:name="TableCell19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/>
      <style:text-properties style:font-name="標楷體" style:font-name-asian="標楷體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justify"/>
      <style:text-properties style:font-name="標楷體" style:font-name-asian="標楷體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justify"/>
      <style:text-properties style:font-name="標楷體" style:font-name-asian="標楷體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  <style:text-properties style:font-name="標楷體" style:font-name-asian="標楷體"/>
    </style:style>
    <style:style style:name="TableRow1930" style:family="table-row">
      <style:table-row-properties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justify"/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justify"/>
      <style:text-properties style:font-name="標楷體" style:font-name-asian="標楷體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justify"/>
      <style:text-properties style:font-name="標楷體" style:font-name-asian="標楷體"/>
    </style:style>
    <style:style style:name="TableRow1948" style:family="table-row">
      <style:table-row-properties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/>
      <style:text-properties style:font-name="標楷體" style:font-name-asian="標楷體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/>
      <style:text-properties style:font-name="標楷體" style:font-name-asian="標楷體"/>
    </style:style>
    <style:style style:name="TableRow1957" style:family="table-row">
      <style:table-row-properties/>
    </style:style>
    <style:style style:name="TableCell19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/>
      <style:text-properties style:font-name="標楷體" style:font-name-asian="標楷體"/>
    </style:style>
    <style:style style:name="TableCell19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/>
      <style:text-properties style:font-name="標楷體" style:font-name-asian="標楷體"/>
    </style:style>
    <style:style style:name="P19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67" style:parent-style-name="內文" style:family="paragraph">
      <style:paragraph-properties fo:text-align="justify"/>
      <style:text-properties style:font-name="標楷體" style:font-name-asian="標楷體"/>
    </style:style>
    <style:style style:name="P19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69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71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2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3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4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5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6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7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8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79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80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981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0048" draw:id="id0" draw:style-name="a0" draw:name="Text Box 2" text:anchor-type="paragraph" svg:x="0in" svg:y="0in" svg:width="5.62292in" svg:height="0.5in" style:rel-width="scale" style:rel-height="scale"><draw:text-box><text:p text:style-name="P3">有限<text:s text:c="8"/>縣<text:s/></text:p><text:p text:style-name="P4">責任<text:s text:c="8"/>市<text:s/></text:p></draw:text-box><svg:title/><svg:desc/></draw:frame></text:span></text:p>
      <text:p text:style-name="P5"><text:span text:style-name="T6"><draw:frame draw:z-index="251651072" draw:id="id1" draw:style-name="a1" draw:name="Text Box 3" text:anchor-type="paragraph" svg:x="3.75in" svg:y="-0.125in" svg:width="1.875in" svg:height="0.25in" style:rel-width="scale" style:rel-height="scale"><draw:text-box><text:p text:style-name="P7">合作社(聯合社)</text:p></draw:text-box><svg:title/><svg:desc/></draw:frame></text:span></text:p>
      <text:p text:style-name="P8"><text:span text:style-name="T9"><draw:connector draw:type="line" svg:x1="0.125in" svg:y1="0.05208in" svg:x2="5.83333in" svg:y2="0.05208in" draw:z-index="251652096" draw:id="id2" draw:style-name="a2" draw:name="Line 4" text:anchor-type="paragraph"><svg:title/><svg:desc/></draw:connector></text:span></text:p>
      <text:p text:style-name="P10">資 產 負 債 表</text:p>
      <text:p text:style-name="P11"><text:span text:style-name="T12"><draw:connector draw:type="line" svg:x1="2.0625in" svg:y1="0in" svg:x2="3.6875in" svg:y2="0in" draw:z-index="251653120" draw:id="id3" draw:style-name="a3" draw:name="Line 5" text:anchor-type="paragraph"><svg:title/><svg:desc/></draw:connector></text:span><text:span text:style-name="T13"><text:s text:c="16"/>中華民國 <text:s text:c="7"/>年 <text:s text:c="4"/>月 <text:s text:c="5"/>日 <text:s text:c="6"/></text:span><text:span text:style-name="T14">單位：新臺</text:span><text:span text:style-name="T15">幣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會 <text:s/>計 <text:s text:c="2"/>科 <text:s text:c="2"/>目</text:p>
          </table:table-cell>
          <table:table-cell table:style-name="TableCell35">
            <text:p text:style-name="P36">小計</text:p>
          </table:table-cell>
          <table:table-cell table:style-name="TableCell37">
            <text:p text:style-name="P38"/>
          </table:table-cell>
          <table:table-cell table:style-name="TableCell39">
            <text:p text:style-name="P40">總計</text:p>
          </table:table-cell>
          <table:table-cell table:style-name="TableCell41">
            <text:p text:style-name="P42"/>
          </table:table-cell>
          <table:table-cell table:style-name="TableCell43">
            <text:p text:style-name="P44">會 <text:s text:c="2"/>計 <text:s text:c="2"/>科 <text:s/>目</text:p>
          </table:table-cell>
          <table:table-cell table:style-name="TableCell45">
            <text:p text:style-name="P46">小計</text:p>
          </table:table-cell>
          <table:table-cell table:style-name="TableCell47">
            <text:p text:style-name="P48"/>
          </table:table-cell>
          <table:table-cell table:style-name="TableCell49">
            <text:p text:style-name="P50">總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流動資產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流動負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3"/>現 <text:s text:c="9"/>金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3"/>應 <text:s/>付 <text:s/>帳 <text:s/>款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3"/>銀 <text:s/>行 <text:s/>存 <text:s/>款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3"/>應 <text:s/>付 <text:s/>費 <text:s/>用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3"/>應 <text:s/>收 <text:s/>帳 <text:s/>款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3"/>公 <text:s text:c="3"/>益 <text:s text:c="3"/>金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3"/>應 <text:s/>收 <text:s/>票 <text:s/>據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3"/>應 <text:s/>退 <text:s/>股 <text:s/>金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 text:c="3"/>存 <text:s text:c="9"/>貨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 text:c="3"/>應 <text:s/>付 <text:s/>股 <text:s/>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應付理監事及職員酬勞金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應付社員分配金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遞延資產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 text:c="3"/>預 <text:s/>付 <text:s/>款 <text:s/>項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長期負債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 text:c="3"/>開 <text:s text:c="3"/>辦 <text:s text:c="3"/>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長 <text:s/>期 <text:s/>借 <text:s/>款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 text:c="3"/>租 <text:s text:c="3"/>賃 <text:s text:c="3"/>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 text:c="3"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固定資產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 text:c="3"/>土 <text:s text:c="9"/>地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其他負債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 text:c="3"/>建 <text:s text:c="3"/>築 <text:s text:c="3"/>物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3"/>存 入 保 證 金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減：累 <text:s/>計 <text:s/>折 <text:s/>舊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 text:c="3"/>暫 <text:s text:c="3"/>收 <text:s text:c="3"/>款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 text:c="4"/>生 <text:s/>財 <text:s/>器 <text:s/>具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減：累 <text:s/>計 <text:s/>折 <text:s/>舊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 text:c="4"/>什 <text:s/>項 <text:s/>設 <text:s/>備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社員權益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減：累 <text:s/>計 <text:s/>折 <text:s/>舊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 text:c="3"/>股 <text:s text:c="9"/>金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<text:s text:c="3"/></text:span><text:span text:style-name="T508">法 <text:s/>定<text:s/></text:span><text:span text:style-name="T509"><text:s/></text:span><text:span text:style-name="T510">公</text:span><text:span text:style-name="T511"><text:s text:c="2"/></text:span><text:span text:style-name="T512">積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 text:c="3"/>資 <text:s/>本 <text:s/>公 <text:s/>積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其他資產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 text:c="3"/>特 <text:s/>別 <text:s/>公 <text:s/>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<text:s text:c="3"/></text:span><text:span text:style-name="T567">聯合社出資金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 text:c="3"/>累 <text:s/>積 <text:s/>餘　絀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 text:c="3"/>公 <text:s/>積 <text:s/>基 <text:s/>金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 text:c="3"/>本 <text:s/>期 <text:s/>餘　絀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 text:c="3"/>存 出 保 證 金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 text:c="2"/>暫 <text:s text:c="2"/>付 <text:s text:c="4"/>款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資 <text:s text:c="2"/>產 <text:s text:c="2"/>總 <text:s text:c="2"/>計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負債及社員權益總計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製表<text:s/><text:s/><text:s text:c="8"/><text:s text:c="3"/><text:s text:c="2"/><text:s text:c="2"/>會計<text:s/><text:s text:c="15"/>經理<text:s/><text:s text:c="6"/><text:s text:c="8"/>理事會主席</text:p>
      <text:p text:style-name="P692">填表說明：一、會計科目由合作社依照規定科目就其實際經營業務情形，予以填寫。</text:p>
      <text:p text:style-name="P693"><text:span text:style-name="T694"><text:s text:c="10"/>二、本表編制日期，須以合作社章程規定之業務年度最後一日為準。</text:span></text:p>
      <text:p text:style-name="P695"/>
      <text:p text:style-name="P696"><text:span text:style-name="T697"><draw:frame draw:z-index="251658240" draw:id="id4" draw:style-name="a4" draw:name="Text Box 10" text:anchor-type="paragraph" svg:x="0in" svg:y="-0.125in" svg:width="5.62292in" svg:height="0.625in" style:rel-width="scale" style:rel-height="scale"><draw:text-box><text:p text:style-name="P698">有限<text:s text:c="8"/>縣<text:s/></text:p><text:p text:style-name="P699"><text:span text:style-name="T700">責任</text:span><text:span text:style-name="T701"><text:s text:c="8"/></text:span><text:span text:style-name="T702">市</text:span><text:span text:style-name="T703"><text:s/></text:span></text:p></draw:text-box><svg:title/><svg:desc/></draw:frame></text:span><text:span text:style-name="T704"><draw:frame draw:z-index="251659264" draw:id="id5" draw:style-name="a5" draw:name="Text Box 11" text:anchor-type="paragraph" svg:x="3.625in" svg:y="0in" svg:width="1.875in" svg:height="0.25in" style:rel-width="scale" style:rel-height="scale"><draw:text-box><text:p text:style-name="P705">合作社(聯合社)</text:p></draw:text-box><svg:title/><svg:desc/></draw:frame></text:span></text:p>
      <text:p text:style-name="P706"/>
      <text:p text:style-name="P707"><text:span text:style-name="T708"><draw:connector draw:type="line" svg:x1="0.125in" svg:y1="0in" svg:x2="5.83333in" svg:y2="0in" draw:z-index="251660288" draw:id="id6" draw:style-name="a6" draw:name="Line 12" text:anchor-type="paragraph"><svg:title/><svg:desc/></draw:connector></text:span></text:p>
      <text:p text:style-name="P709"><text:s/>收 支 餘 絀<text:s/>表（報表式）</text:p>
      <text:p text:style-name="P710"><text:span text:style-name="T711"><draw:connector draw:type="line" svg:x1="1.625in" svg:y1="0in" svg:x2="4.25in" svg:y2="0in" draw:z-index="251661312" draw:id="id7" draw:style-name="a7" draw:name="Line 13" text:anchor-type="paragraph"><svg:title/><svg:desc/></draw:connector></text:span><text:span text:style-name="T712">中華民國 <text:s text:c="4"/>年 <text:s text:c="2"/>月 <text:s text:c="2"/>日</text:span><text:span text:style-name="T713">起</text:span><text:span text:style-name="T714">至 <text:s text:c="5"/>年 <text:s text:c="4"/>月 <text:s text:c="5"/>日止</text:span></text:p>
      <text:p text:style-name="P715"><text:span text:style-name="T716"><text:s/></text:span><text:span text:style-name="T717">單位：新臺</text:span><text:span text:style-name="T718">幣元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會 <text:s text:c="5"/>計 <text:s text:c="5"/>科 <text:s text:c="5"/>目</text:p>
          </table:table-cell>
          <table:table-cell table:style-name="TableCell726" table:number-columns-spanned="2">
            <text:p text:style-name="P727">金 <text:s text:c="33"/>額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小 <text:s text:c="10"/>計</text:p>
          </table:table-cell>
          <table:table-cell table:style-name="TableCell732">
            <text:p text:style-name="P733"><text:s/>合 <text:s text:c="15"/>計</text:p>
          </table:table-cell>
        </table:table-row>
        <table:table-row table:style-name="TableRow734">
          <table:table-cell table:style-name="TableCell735">
            <text:p text:style-name="P736">銷 貨 收 入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 text:c="2"/>減：銷 貨 成 本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 text:c="9"/>期 初 存 貨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 text:c="9"/>進 <text:s text:c="6"/>貨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 text:c="6"/>貨 品 總 額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減：期 末 存 貨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銷 貨 毛 利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 text:c="2"/>加：公 用 業 務 淨 收 入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 text:c="6"/>生 產 業 務 淨 收 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 text:c="6"/>代 辦 業 務 淨 收 入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 text:c="10"/>代 <text:s text:c="2"/>辦 <text:s text:c="2"/>收 <text:s/>入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 text:c="10"/>代 <text:s text:c="2"/>辦 <text:s text:c="2"/>成 <text:s/>本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 text:c="2"/>減：管 理 費 用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 text:c="9"/>薪 <text:s text:c="13"/>津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 text:c="9"/>津 <text:s text:c="13"/>貼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 text:c="9"/>文 <text:s text:c="2"/>具 <text:s text:c="2"/>印 <text:s text:c="3"/>刷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 text:c="9"/>水 <text:s text:c="5"/>電 <text:s text:c="5"/>費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 text:c="9"/>郵 <text:s text:c="5"/>電 <text:s text:c="5"/>費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旅 <text:s text:c="5"/>運 <text:s text:c="5"/>費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會 <text:s text:c="5"/>議 <text:s text:c="5"/>費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折 <text:s text:c="13"/>舊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稅 <text:s text:c="13"/>捐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修 <text:s text:c="5"/>繕 <text:s text:c="5"/>費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壞 <text:s text:c="3"/>（呆） <text:s text:c="3"/>帳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什 <text:s text:c="2"/>項 <text:s text:c="2"/>支 <text:s text:c="3"/>出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合 作 教 育 研究費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合 作 教 育 活動費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社 <text:s/>員 <text:s/>獎 <text:s/>學 <text:s/>金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業 務<text:s/></text:span><text:span text:style-name="T948">餘 絀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加：營 <text:s text:c="2"/>業 <text:s text:c="2"/>外 <text:s text:c="2"/>收 <text:s/>入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聯 合<text:s/>社<text:s/>分<text:s/>配<text:s/>金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利 <text:s text:c="2"/>息 <text:s text:c="2"/>收 <text:s text:c="3"/>入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減：營 <text:s text:c="2"/>業 <text:s text:c="2"/>外 <text:s text:c="2"/>支 <text:s/>出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利 <text:s text:c="2"/>息 <text:s text:c="2"/>支 <text:s text:c="3"/>出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本 <text:s text:c="3"/>期 <text:s text:c="3"/>餘<text:s text:c="4"/>絀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製表<text:s text:c="2"/><text:s text:c="5"/><text:s text:c="6"/><text:s text:c="4"/>會計<text:s text:c="12"/><text:s/><text:s text:c="2"/>經理<text:s text:c="7"/><text:s text:c="9"/>理事會主席</text:p>
      <text:p text:style-name="P1010"/>
      <text:p text:style-name="P1011"><text:span text:style-name="T1012">填表說明：一、</text:span><text:span text:style-name="T1013">表列</text:span><text:span text:style-name="T1014">會計科目由合作社依照規定科目，就其實際經營業務情形，予以填寫。</text:span></text:p>
      <text:p text:style-name="P1015">二、銷售成本 = 期初存貨 + 進貨 – 期未存貨</text:p>
      <text:p text:style-name="P1016"><text:s text:c="10"/>三、各項業務淨收入＝ 各該業務收入–<text:s/>各該業務成本</text:p>
      <text:p text:style-name="P1017"><text:s text:c="10"/>四、本表起止日期須與合作社章程規定之業務年度一致。</text:p>
      <text:p text:style-name="P1018"/>
      <text:p text:style-name="P1019"><text:span text:style-name="T1020"><draw:frame draw:z-index="251654144" draw:id="id8" draw:style-name="a8" draw:name="Text Box 6" text:anchor-type="paragraph" svg:x="0in" svg:y="0.125in" svg:width="5.62292in" svg:height="0.5625in" style:rel-width="scale" style:rel-height="scale"><draw:text-box><text:p text:style-name="內文">有限<text:s text:c="8"/>縣<text:s/></text:p><text:p text:style-name="內文">責任<text:s text:c="8"/>市<text:s/></text:p></draw:text-box><svg:title/><svg:desc/></draw:frame></text:span></text:p>
      <text:p text:style-name="P1021"><text:span text:style-name="T1022"><draw:frame draw:z-index="251655168" draw:id="id9" draw:style-name="a9" draw:name="Text Box 7" text:anchor-type="paragraph" svg:x="4in" svg:y="0.08333in" svg:width="1.875in" svg:height="0.25in" style:rel-width="scale" style:rel-height="scale"><draw:text-box><text:p text:style-name="P1023">合作社(聯合社)</text:p></draw:text-box><svg:title/><svg:desc/></draw:frame></text:span></text:p>
      <text:p text:style-name="P1024"><text:span text:style-name="T1025"><text:s text:c="9"/></text:span></text:p>
      <text:p text:style-name="P1026"><text:span text:style-name="T1027"><draw:connector draw:type="line" svg:x1="0.04167in" svg:y1="0.21875in" svg:x2="5.75in" svg:y2="0.21875in" draw:z-index="251656192" draw:id="id10" draw:style-name="a10" draw:name="Line 8" text:anchor-type="paragraph"><svg:title/><svg:desc/></draw:connector></text:span></text:p>
      <text:p text:style-name="P1028"/>
      <text:p text:style-name="P1029">財 產 目 錄</text:p>
      <text:p text:style-name="P1030"><text:span text:style-name="T1031"><draw:connector draw:type="line" svg:x1="2.125in" svg:y1="0.03125in" svg:x2="4in" svg:y2="0.04167in" draw:z-index="251657216" draw:id="id11" draw:style-name="a11" draw:name="Line 9" text:anchor-type="paragraph"><svg:title/><svg:desc/></draw:connector></text:span></text:p>
      <text:p text:style-name="P1032"><text:s text:c="14"/>中華民國 <text:s text:c="4"/>年<text:s text:c="2"/><text:s text:c="3"/>月<text:s text:c="2"/><text:s text:c="3"/>日 <text:s text:c="7"/>單位：新臺幣元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2">
            <text:p text:style-name="P1050">會計科目</text:p>
          </table:table-cell>
          <table:table-cell table:style-name="TableCell1051" table:number-rows-spanned="2">
            <text:p text:style-name="P1052">財產名稱</text:p>
          </table:table-cell>
          <table:table-cell table:style-name="TableCell1053" table:number-rows-spanned="2">
            <text:p text:style-name="P1054">單位</text:p>
          </table:table-cell>
          <table:table-cell table:style-name="TableCell1055" table:number-columns-spanned="2">
            <text:p text:style-name="P1056">取得編號</text:p>
          </table:table-cell>
          <table:covered-table-cell/>
          <table:table-cell table:style-name="TableCell1057" table:number-rows-spanned="2">
            <text:p text:style-name="P1058">數量</text:p>
          </table:table-cell>
          <table:table-cell table:style-name="TableCell1059" table:number-rows-spanned="2">
            <text:p text:style-name="P1060">單價</text:p>
          </table:table-cell>
          <table:table-cell table:style-name="TableCell1061" table:number-rows-spanned="2">
            <text:p text:style-name="P1062">取得成本</text:p>
          </table:table-cell>
          <table:table-cell table:style-name="TableCell1063" table:number-rows-spanned="2">
            <text:p text:style-name="P1064">改良成本</text:p>
          </table:table-cell>
          <table:table-cell table:style-name="TableCell1065" table:number-rows-spanned="2">
            <text:p text:style-name="P1066">預留</text:p>
            <text:p text:style-name="P1067">殘值</text:p>
          </table:table-cell>
          <table:table-cell table:style-name="TableCell1068" table:number-rows-spanned="2">
            <text:p text:style-name="P1069">使用</text:p>
            <text:p text:style-name="P1070">年限</text:p>
          </table:table-cell>
          <table:table-cell table:style-name="TableCell1071" table:number-columns-spanned="2">
            <text:p text:style-name="P1072">折舊數</text:p>
          </table:table-cell>
          <table:covered-table-cell/>
          <table:table-cell table:style-name="TableCell1073" table:number-rows-spanned="2">
            <text:p text:style-name="P1074">帳面</text:p>
            <text:p text:style-name="P1075">現值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年月日</text:p>
          </table:table-cell>
          <table:table-cell table:style-name="TableCell1082">
            <text:p text:style-name="P1083">字號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本年提列</text:p>
          </table:table-cell>
          <table:table-cell table:style-name="TableCell1092">
            <text:p text:style-name="P1093">累計提列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>製表 <text:s text:c="16"/>會計 <text:s text:c="14"/>經理 <text:s text:c="15"/>理事會主席</text:p>
      <text:p text:style-name="P1821"/>
      <text:p text:style-name="P1822">填表說明：一、會計科目應依資產負債表內之科目填寫。</text:p>
      <text:p text:style-name="P1823"><text:s text:c="10"/>二、本表編制日期，須以合作社章程規定之業務年度最後一日為準。</text:p>
      <text:p text:style-name="P1824"><text:s text:c="10"/>三、以公益購置財產設備，以費用逕自在公益金攤提，不列入本合計欄內。</text:p>
      <text:p text:style-name="P1825"/>
      <text:p text:style-name="P1826"/>
      <text:p text:style-name="P1827"><text:span text:style-name="T1828"><draw:frame draw:z-index="251663360" draw:id="id12" draw:style-name="a12" draw:name="Text Box 15" text:anchor-type="paragraph" svg:x="3.875in" svg:y="0in" svg:width="1.875in" svg:height="0.25in" style:rel-width="scale" style:rel-height="scale"><draw:text-box><text:p text:style-name="P1829">合作社(聯合社)</text:p></draw:text-box><svg:title/><svg:desc/></draw:frame></text:span><text:span text:style-name="T1830"><draw:frame draw:z-index="251662336" draw:id="id13" draw:style-name="a13" draw:name="Text Box 14" text:anchor-type="paragraph" svg:x="0.125in" svg:y="-0.125in" svg:width="5.62292in" svg:height="0.5625in" style:rel-width="scale" style:rel-height="scale"><draw:text-box><text:p text:style-name="內文">有限<text:s text:c="8"/>縣<text:s/></text:p><text:p text:style-name="內文">責任<text:s text:c="8"/>市<text:s/></text:p></draw:text-box><svg:title/><svg:desc/></draw:frame></text:span></text:p>
      <text:p text:style-name="P1831"/>
      <text:p text:style-name="P1832"><text:span text:style-name="T1833"><draw:connector draw:type="line" svg:x1="-0.125in" svg:y1="0in" svg:x2="5.83333in" svg:y2="0in" draw:z-index="251664384" draw:id="id14" draw:style-name="a14" draw:name="Line 16" text:anchor-type="paragraph"><svg:title/><svg:desc/></draw:connector></text:span></text:p>
      <text:p text:style-name="P1834">結餘分配表</text:p>
      <text:p text:style-name="P1835"><text:span text:style-name="T1836"><draw:connector draw:type="line" svg:x1="1.8125in" svg:y1="0in" svg:x2="4.25in" svg:y2="0in" draw:z-index="251665408" draw:id="id15" draw:style-name="a15" draw:name="Line 17" text:anchor-type="paragraph"><svg:title/><svg:desc/></draw:connector></text:span></text:p>
      <text:p text:style-name="P1837">中華民國 <text:s text:c="4"/>年 <text:s text:c="2"/><text:s text:c="2"/>月 <text:s/><text:s text:c="2"/><text:s/>日至 <text:s text:c="5"/>年 <text:s text:c="4"/>月 <text:s text:c="5"/>日止</text:p>
      <text:p text:style-name="P1838"><text:s text:c="41"/><text:s/>單位：新臺幣元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 table:number-rows-spanned="2">
            <text:p text:style-name="P1846">分 <text:s text:c="3"/>配 <text:s text:c="4"/>項 <text:s text:c="4"/>目</text:p>
          </table:table-cell>
          <table:table-cell table:style-name="TableCell1847" table:number-rows-spanned="2">
            <text:p text:style-name="P1848">比例</text:p>
          </table:table-cell>
          <table:table-cell table:style-name="TableCell1849" table:number-columns-spanned="2">
            <text:p text:style-name="P1850">金 <text:s text:c="27"/>額</text:p>
          </table:table-cell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小 <text:s text:c="10"/>計</text:p>
          </table:table-cell>
          <table:table-cell table:style-name="TableCell1856">
            <text:p text:style-name="P1857">合 <text:s text:c="10"/>計</text:p>
          </table:table-cell>
        </table:table-row>
        <table:table-row table:style-name="TableRow1858">
          <table:table-cell table:style-name="TableCell1859">
            <text:p text:style-name="P1860">結餘總額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 text:c="3"/>本期結餘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減：預估所得稅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加：累積結餘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 text:c="3"/>或減：累積短絀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可分配結餘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股 <text:s text:c="3"/>息</text:p>
          </table:table-cell>
          <table:table-cell table:style-name="TableCell1915">
            <text:p text:style-name="P1916">(依實際數填列至多一分)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應分配結餘</text:p>
          </table:table-cell>
          <table:table-cell table:style-name="TableCell1924">
            <text:p text:style-name="P1925">100%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.公積金</text:p>
          </table:table-cell>
          <table:table-cell table:style-name="TableCell1933">
            <text:p text:style-name="P1934">%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2.公益金</text:p>
          </table:table-cell>
          <table:table-cell table:style-name="TableCell1942">
            <text:p text:style-name="P1943">%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3.理監事及職員酬勞金</text:p>
          </table:table-cell>
          <table:table-cell table:style-name="TableCell1951">
            <text:p text:style-name="P1952">%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4.社員交易分配金</text:p>
          </table:table-cell>
          <table:table-cell table:style-name="TableCell1960">
            <text:p text:style-name="P1961">%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</table:table>
      <text:p text:style-name="P1966">製表 <text:s text:c="16"/>會計 <text:s text:c="14"/>經理 <text:s text:c="15"/>理事會主席</text:p>
      <text:p text:style-name="P1967"/>
      <text:p text:style-name="P1968">填表說明：一、本表乃表示該社在一會計年度內結餘分配情形之會計報告。</text:p>
      <text:p text:style-name="P1969"><text:s text:c="10"/>二、比例請依章程規定之百分比計算。依合作社法第23條規定應提撥10%以上為公積金、5%以上為公益金與10%以下為理事、監事及職員酬勞金。</text:p>
      <text:p text:style-name="P1970"><text:s text:c="10"/>三、本年度結餘應俟召開社員（代表）大會，並報主管機關備查後，始可辦理分配。</text:p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9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0312</meta:initial-creator>
    <dc:creator>user</dc:creator>
    <meta:creation-date>2021-02-23T08:37:00Z</meta:creation-date>
    <dc:date>2021-02-23T08:37:00Z</dc:date>
    <meta:print-date>2016-02-19T04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6" meta:character-count="3523" meta:row-count="25" meta:non-whitespace-character-count="3004"/>
  </office:meta>
</office:document-meta>
</file>