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5in"/>
    </style:style>
    <style:style style:name="Table4" style:family="table">
      <style:table-properties style:width="6.875in" fo:margin-left="-0.425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3152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152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152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152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152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152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3152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合作社發起組織申請書</text:p>
      <text:p text:style-name="P2">中華民國　年　月　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社名</text:p>
          </table:table-cell>
          <table:covered-table-cell/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發起緣由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預定組織區域</text:p>
          </table:table-cell>
          <table:covered-table-cell/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  <text:p text:style-name="P34">區內本業</text:p>
            <text:p text:style-name="P35">經營概況</text:p>
            <text:p text:style-name="P36"/>
          </table:table-cell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業務項目<text:s text:c="4"/>及</text:p>
            <text:p text:style-name="P42">經營方式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預計社員人數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擬募股金總數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處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聯絡人及電話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發起人代表</text:p>
          </table:table-cell>
          <table:table-cell table:style-name="TableCell68" table:number-rows-spanned="12">
            <text:p text:style-name="P69">發</text:p>
            <text:p text:style-name="P70"/>
            <text:p text:style-name="P71"/>
            <text:p text:style-name="P72"/>
            <text:p text:style-name="P73">起</text:p>
            <text:p text:style-name="P74"/>
            <text:p text:style-name="P75"/>
            <text:p text:style-name="P76"/>
            <text:p text:style-name="P77">人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性別</text:p>
          </table:table-cell>
          <table:table-cell table:style-name="TableCell82">
            <text:p text:style-name="P83">出生年月日</text:p>
          </table:table-cell>
          <table:table-cell table:style-name="TableCell84">
            <text:p text:style-name="P85">出生地</text:p>
          </table:table-cell>
          <table:table-cell table:style-name="TableCell86">
            <text:p text:style-name="P87">職業</text:p>
          </table:table-cell>
          <table:table-cell table:style-name="TableCell88">
            <text:p text:style-name="P89">簡歷</text:p>
          </table:table-cell>
          <table:table-cell table:style-name="TableCell90">
            <text:p text:style-name="P91">居住地/戶籍地</text:p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>蓋章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9">
            <text:p text:style-name="P140"><text:span text:style-name="T141">〇〇〇</text:span></text:p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備註1：請檢附發起人身分證正反面影本，並黏貼於空白紙。</text:p>
      <text:p text:style-name="P330">備註2：主管機關得視審查需要，請申請人提供其他相關資料為本表之附件。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社(場)發起組織申請書</dc:title>
    <dc:description/>
    <dc:subject/>
    <meta:initial-creator>小新</meta:initial-creator>
    <dc:creator>user</dc:creator>
    <meta:creation-date>2020-10-29T00:16:00Z</meta:creation-date>
    <dc:date>2020-10-29T00:16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