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left="-0.3055in" fo:margin-right="-0.305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P8" style:parent-style-name="內文" style:family="paragraph">
      <style:paragraph-properties fo:line-height="0.3333in" fo:margin-left="0.6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P10" style:parent-style-name="內文" style:family="paragraph">
      <style:paragraph-properties fo:margin-top="0.0284in" fo:line-height="0.3333in"/>
    </style:style>
    <style:style style:name="T1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margin-top="0.0284in" fo:line-height="0.3333in"/>
    </style:style>
    <style:style style:name="T1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璅扑擃?" fo:letter-spacing="-0.002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璅扑擃?" fo:letter-spacing="0.1236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璅扑擃?" fo:letter-spacing="0.2354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0.3333in"/>
      <style:text-properties style:language-asian="zh" style:country-asian="TW"/>
    </style:style>
    <style:style style:name="P28" style:parent-style-name="內文" style:family="paragraph">
      <style:paragraph-properties fo:margin-top="0.0284in" fo:line-height="0.3333in"/>
    </style:style>
    <style:style style:name="T2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margin-top="0.0562in" fo:line-height="0.3333in"/>
    </style:style>
    <style:style style:name="T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margin-top="0.0562in" fo:line-height="0.3333in"/>
    </style:style>
    <style:style style:name="T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margin-top="0.0284in" fo:line-height="0.3333in"/>
    </style:style>
    <style:style style:name="T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text-align="justify" fo:margin-top="0.0284in" fo:line-height="0.3333in" fo:text-indent="0.7798in"/>
    </style:style>
    <style:style style:name="T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margin-top="0.0284in" fo:line-height="0.3333in"/>
    </style:style>
    <style:style style:name="T1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margin-top="0.0423in" fo:line-height="0.3333in"/>
    </style:style>
    <style:style style:name="T1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margin-top="0.0562in" fo:line-height="0.3333in"/>
    </style:style>
    <style:style style:name="T1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top="0.0562in" fo:line-height="0.3333in"/>
    </style:style>
    <style:style style:name="T1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333in" fo:margin-left="0.2291in">
        <style:tab-stops/>
      </style:paragraph-properties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333in" fo:margin-left="0.229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margin-top="0.0284in" fo:line-height="0.3333in"/>
    </style:style>
    <style:style style:name="T16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/>
    </style:style>
    <style:style style:name="P164" style:parent-style-name="內文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margin-top="0.0562in" fo:line-height="0.3333in"/>
    </style:style>
    <style:style style:name="T2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margin-top="0.0562in" fo:line-height="0.3333in"/>
    </style:style>
    <style:style style:name="T2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margin-top="0.0284in" fo:line-height="0.3333in"/>
    </style:style>
    <style:style style:name="T2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text-align="justify" fo:margin-top="0.0284in" fo:line-height="0.3333in" fo:text-indent="0.7777in"/>
    </style:style>
    <style:style style:name="T2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margin-top="0.0562in" fo:line-height="0.3333in"/>
    </style:style>
    <style:style style:name="T2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margin-top="0.0562in" fo:line-height="0.3333in"/>
    </style:style>
    <style:style style:name="T2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margin-top="0.0562in" fo:line-height="0.3333in"/>
    </style:style>
    <style:style style:name="T2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line-height="0.3333in"/>
    </style:style>
    <style:style style:name="T2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fo:line-height="0.3333in"/>
    </style:style>
    <style:style style:name="T2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79" style:parent-style-name="內文" style:family="paragraph">
      <style:paragraph-properties fo:line-height="0.3333in"/>
      <style:text-properties style:language-asian="zh" style:country-asian="TW"/>
    </style:style>
    <style:style style:name="P280" style:parent-style-name="內文" style:family="paragraph">
      <style:paragraph-properties fo:line-height="0.3333in"/>
      <style:text-properties style:language-asian="zh" style:country-asian="TW"/>
    </style:style>
    <style:style style:name="P281" style:parent-style-name="內文" style:family="paragraph">
      <style:paragraph-properties fo:margin-top="0.0284in" fo:line-height="0.3333in"/>
    </style:style>
    <style:style style:name="T28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text-align="justify" fo:line-height="0.3333in"/>
    </style:style>
    <style:style style:name="T3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margin-top="0.0562in" fo:line-height="0.3333in"/>
    </style:style>
    <style:style style:name="T3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fo:margin-top="0.0562in" fo:line-height="0.3333in"/>
    </style:style>
    <style:style style:name="T3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fo:margin-top="0.0562in" fo:line-height="0.3333in"/>
    </style:style>
    <style:style style:name="T3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margin-top="0.0562in" fo:line-height="0.3333in" fo:text-indent="0.7777in"/>
    </style:style>
    <style:style style:name="T3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40" style:parent-style-name="內文" style:family="paragraph">
      <style:paragraph-properties fo:line-height="0.3333in"/>
    </style:style>
    <style:style style:name="T3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43" style:parent-style-name="內文" style:family="paragraph">
      <style:paragraph-properties fo:line-height="0.3333in"/>
    </style:style>
    <style:style style:name="T3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fo:line-height="0.3333in"/>
    </style:style>
    <style:style style:name="T3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line-height="0.3333in"/>
    </style:style>
    <style:style style:name="T3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56" style:parent-style-name="內文" style:family="paragraph">
      <style:paragraph-properties fo:line-height="0.3333in"/>
    </style:style>
    <style:style style:name="T3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59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0" style:parent-style-name="內文" style:family="paragraph">
      <style:paragraph-properties fo:line-height="0.3333in"/>
    </style:style>
    <style:style style:name="T36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364" style:parent-style-name="內文" style:family="paragraph">
      <style:paragraph-properties fo:line-height="0.3333in"/>
    </style:style>
    <style:style style:name="T36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383" style:parent-style-name="內文" style:family="paragraph">
      <style:paragraph-properties fo:line-height="0.3333in"/>
    </style:style>
    <style:style style:name="T3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89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line-height="0.3333in"/>
    </style:style>
    <style:style style:name="T4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fo:line-height="0.3333in"/>
    </style:style>
    <style:style style:name="T4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27" style:parent-style-name="內文" style:family="paragraph">
      <style:paragraph-properties fo:line-height="0.3333in"/>
    </style:style>
    <style:style style:name="T4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29" style:parent-style-name="內文" style:family="paragraph">
      <style:paragraph-properties fo:line-height="0.3333in"/>
    </style:style>
    <style:style style:name="T4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fo:text-align="justify" fo:line-height="0.3333in" fo:text-indent="0.7777in"/>
    </style:style>
    <style:style style:name="T4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333in"/>
    </style:style>
    <style:style style:name="T4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70" style:parent-style-name="內文" style:family="paragraph">
      <style:paragraph-properties fo:line-height="0.3333in"/>
    </style:style>
    <style:style style:name="T4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73" style:parent-style-name="內文" style:family="paragraph">
      <style:paragraph-properties fo:line-height="0.3333in"/>
    </style:style>
    <style:style style:name="T4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78" style:parent-style-name="內文" style:family="paragraph">
      <style:paragraph-properties fo:line-height="0.3333in"/>
    </style:style>
    <style:style style:name="T47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line-height="0.3333in" fo:margin-left="0.2291in">
        <style:tab-stops/>
      </style:paragraph-properties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line-height="0.3333in" fo:margin-left="0.229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333in" fo:text-indent="0.209in"/>
    </style:style>
    <style:style style:name="T49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503" style:parent-style-name="內文" style:family="paragraph">
      <style:paragraph-properties fo:line-height="0.3333in" fo:margin-left="0.9965in" fo:text-indent="-0.209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509" style:parent-style-name="內文" style:family="paragraph">
      <style:paragraph-properties fo:line-height="0.3333in" fo:text-indent="0.2083in"/>
    </style:style>
    <style:style style:name="T51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512" style:parent-style-name="內文" style:family="paragraph">
      <style:paragraph-properties fo:line-height="0.3333in"/>
    </style:style>
    <style:style style:name="T51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515" style:parent-style-name="內文" style:family="paragraph">
      <style:paragraph-properties fo:line-height="0.3333in"/>
    </style:style>
    <style:style style:name="T5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27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28" style:parent-style-name="內文" style:family="paragraph">
      <style:paragraph-properties fo:margin-top="0.0284in" fo:line-height="0.3333in"/>
    </style:style>
    <style:style style:name="T5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line-height="0.3333in"/>
    </style:style>
    <style:style style:name="T53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533" style:parent-style-name="內文" style:family="paragraph">
      <style:paragraph-properties fo:line-height="0.3333in"/>
    </style:style>
    <style:style style:name="T5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64" style:parent-style-name="內文" style:family="paragraph">
      <style:paragraph-properties fo:line-height="0.3333in"/>
    </style:style>
    <style:style style:name="T5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73" style:parent-style-name="內文" style:family="paragraph">
      <style:paragraph-properties fo:margin-top="0.0562in" fo:line-height="0.3333in"/>
    </style:style>
    <style:style style:name="T5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76" style:parent-style-name="內文" style:family="paragraph">
      <style:paragraph-properties fo:margin-top="0.0562in" fo:line-height="0.3333in"/>
    </style:style>
    <style:style style:name="T5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78" style:parent-style-name="內文" style:family="paragraph">
      <style:paragraph-properties fo:margin-top="0.0562in" fo:line-height="0.3333in"/>
    </style:style>
    <style:style style:name="T5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86" style:parent-style-name="內文" style:family="paragraph">
      <style:paragraph-properties fo:margin-top="0.0562in" fo:line-height="0.3333in" fo:text-indent="0.7777in"/>
    </style:style>
    <style:style style:name="T5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89" style:parent-style-name="內文" style:family="paragraph">
      <style:paragraph-properties fo:line-height="0.3333in"/>
    </style:style>
    <style:style style:name="T5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92" style:parent-style-name="內文" style:family="paragraph">
      <style:paragraph-properties fo:line-height="0.3333in"/>
    </style:style>
    <style:style style:name="T5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00" style:parent-style-name="內文" style:family="paragraph">
      <style:paragraph-properties fo:line-height="0.3333in"/>
    </style:style>
    <style:style style:name="T6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05" style:parent-style-name="內文" style:family="paragraph">
      <style:paragraph-properties fo:line-height="0.3333in"/>
    </style:style>
    <style:style style:name="T6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08" style:parent-style-name="內文" style:family="paragraph">
      <style:paragraph-properties fo:margin-top="0.0562in" fo:line-height="0.3333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09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10" style:parent-style-name="內文" style:family="paragraph">
      <style:paragraph-properties fo:break-before="page" fo:line-height="0.3333in"/>
      <style:text-properties style:language-asian="zh" style:country-asian="TW" fo:hyphenate="true"/>
    </style:style>
    <style:style style:name="P61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2" style:parent-style-name="內文" style:family="paragraph">
      <style:paragraph-properties style:snap-to-layout-grid="false" fo:text-align="justify" fo:line-height="0.3333in" fo:margin-left="1.2638in" fo:text-indent="-0.1944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1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1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19" style:parent-style-name="內文" style:family="paragraph">
      <style:paragraph-properties style:snap-to-layout-grid="false" fo:text-align="justify" fo:margin-top="0.0416in" fo:line-height="0.3333in" fo:margin-left="0.1944in" fo:text-indent="-0.194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璅扑擃?" fo:letter-spacing="-0.0958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4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4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54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6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76" style:parent-style-name="內文" style:family="paragraph">
      <style:paragraph-properties style:snap-to-layout-grid="false" fo:text-align="justify" fo:margin-top="0.0833in" fo:line-height="0.3333in"/>
    </style:style>
    <style:style style:name="T6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84" style:parent-style-name="內文" style:family="paragraph">
      <style:paragraph-properties fo:line-height="0.3333in" fo:margin-left="2.134in" fo:text-indent="-0.58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96" style:parent-style-name="內文" style:family="paragraph">
      <style:paragraph-properties fo:line-height="0.3333in" fo:margin-left="2.134in" fo:text-indent="-0.583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06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1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33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璅扑擃?" fo:letter-spacing="-0.0951in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68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7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78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83" style:parent-style-name="內文" style:family="paragraph">
      <style:paragraph-properties fo:text-align="justify" fo:line-height="0.3333in" fo:margin-left="1.1944in" fo:text-indent="-0.58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0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34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4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64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82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91" style:parent-style-name="內文" style:family="paragraph">
      <style:paragraph-properties fo:text-align="justify" fo:line-height="0.3333in" fo:margin-left="1.6145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94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11" style:parent-style-name="內文" style:family="paragraph">
      <style:paragraph-properties fo:line-height="0.3333in" fo:margin-left="1.4965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20" style:parent-style-name="內文" style:family="paragraph">
      <style:paragraph-properties fo:text-align="justify" fo:line-height="0.3333in" fo:margin-left="1.496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21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42" style:parent-style-name="內文" style:family="paragraph">
      <style:paragraph-properties fo:text-align="justify" fo:line-height="0.3333in" fo:margin-left="1.8701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52" style:parent-style-name="內文" style:family="paragraph">
      <style:paragraph-properties fo:text-align="justify" fo:line-height="0.3333in" fo:margin-left="2.0631in" fo:text-indent="-0.19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55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66" style:parent-style-name="內文" style:family="paragraph">
      <style:paragraph-properties fo:line-height="0.3333in" fo:margin-left="2.4611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74" style:parent-style-name="內文" style:family="paragraph">
      <style:paragraph-properties fo:text-align="justify" fo:line-height="0.3333in" fo:margin-left="2.4611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P981" style:parent-style-name="內文" style:family="paragraph">
      <style:paragraph-properties fo:text-align="justify" fo:line-height="0.3333in" fo:margin-left="2.461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86" style:parent-style-name="內文" style:family="paragraph">
      <style:paragraph-properties fo:text-align="justify" fo:line-height="0.3333in" fo:margin-left="2.461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8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璅扑擃?" fo:letter-spacing="-0.0958in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9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8" style:parent-style-name="註腳參照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language-asian="zh" style:country-asian="TW"/>
    </style:style>
    <style:style style:name="T1010" style:parent-style-name="預設段落字型" style:family="text">
      <style:text-properties fo:font-weight="bold" style:font-weight-asian="bold" style:language-asian="zh" style:country-asian="TW"/>
    </style:style>
    <style:style style:name="T1011" style:parent-style-name="預設段落字型" style:family="text">
      <style:text-properties style:language-asian="zh" style:country-asian="TW"/>
    </style:style>
    <style:style style:name="T1012" style:parent-style-name="預設段落字型" style:family="text">
      <style:text-properties style:language-asian="zh" style:country-asian="TW"/>
    </style:style>
    <style:style style:name="T1013" style:parent-style-name="預設段落字型" style:family="text">
      <style:text-properties style:language-asian="zh" style:country-asian="TW"/>
    </style:style>
    <style:style style:name="T1014" style:parent-style-name="預設段落字型" style:family="text">
      <style:text-properties style:language-asian="zh" style:country-asian="TW"/>
    </style:style>
    <style:style style:name="T1015" style:parent-style-name="預設段落字型" style:family="text">
      <style:text-properties style:language-asian="zh" style:country-asian="TW"/>
    </style:style>
    <style:style style:name="T1016" style:parent-style-name="預設段落字型" style:family="text">
      <style:text-properties style:language-asian="zh" style:country-asian="TW"/>
    </style:style>
    <style:style style:name="T1017" style:parent-style-name="預設段落字型" style:family="text">
      <style:text-properties style:language-asian="zh" style:country-asian="TW"/>
    </style:style>
    <style:style style:name="T1018" style:parent-style-name="預設段落字型" style:family="text">
      <style:text-properties style:language-asian="zh" style:country-asian="TW"/>
    </style:style>
    <style:style style:name="T1019" style:parent-style-name="預設段落字型" style:family="text">
      <style:text-properties style:language-asian="zh" style:country-asian="TW"/>
    </style:style>
    <style:style style:name="T1020" style:parent-style-name="預設段落字型" style:family="text">
      <style:text-properties style:language-asian="zh" style:country-asian="TW"/>
    </style:style>
    <style:style style:name="T1021" style:parent-style-name="預設段落字型" style:family="text">
      <style:text-properties style:language-asian="zh" style:country-asian="TW"/>
    </style:style>
    <style:style style:name="T1022" style:parent-style-name="預設段落字型" style:family="text">
      <style:text-properties style:language-asian="zh" style:country-asian="TW"/>
    </style:style>
    <style:style style:name="T1023" style:parent-style-name="預設段落字型" style:family="text">
      <style:text-properties style:language-asian="zh" style:country-asian="TW"/>
    </style:style>
    <style:style style:name="T1024" style:parent-style-name="預設段落字型" style:family="text">
      <style:text-properties style:language-asian="zh" style:country-asian="TW"/>
    </style:style>
    <style:style style:name="T1025" style:parent-style-name="預設段落字型" style:family="text">
      <style:text-properties style:language-asian="zh" style:country-asian="TW"/>
    </style:style>
    <style:style style:name="T1026" style:parent-style-name="預設段落字型" style:family="text">
      <style:text-properties style:language-asian="zh" style:country-asian="TW"/>
    </style:style>
    <style:style style:name="T1027" style:parent-style-name="預設段落字型" style:family="text">
      <style:text-properties style:language-asian="zh" style:country-asian="TW"/>
    </style:style>
    <style:style style:name="T1028" style:parent-style-name="預設段落字型" style:family="text">
      <style:text-properties style:language-asian="zh" style:country-asian="TW"/>
    </style:style>
    <style:style style:name="T1029" style:parent-style-name="預設段落字型" style:family="text">
      <style:text-properties style:language-asian="zh" style:country-asian="TW"/>
    </style:style>
    <style:style style:name="T1030" style:parent-style-name="預設段落字型" style:family="text">
      <style:text-properties style:language-asian="zh" style:country-asian="TW"/>
    </style:style>
    <style:style style:name="T1031" style:parent-style-name="預設段落字型" style:family="text">
      <style:text-properties style:language-asian="zh" style:country-asian="TW"/>
    </style:style>
    <style:style style:name="T1032" style:parent-style-name="預設段落字型" style:family="text">
      <style:text-properties style:language-asian="zh" style:country-asian="TW"/>
    </style:style>
    <style:style style:name="T1033" style:parent-style-name="預設段落字型" style:family="text">
      <style:text-properties style:language-asian="zh" style:country-asian="TW"/>
    </style:style>
    <style:style style:name="T1034" style:parent-style-name="預設段落字型" style:family="text">
      <style:text-properties style:language-asian="zh" style:country-asian="TW"/>
    </style:style>
    <style:style style:name="T1035" style:parent-style-name="預設段落字型" style:family="text">
      <style:text-properties style:language-asian="zh" style:country-asian="TW"/>
    </style:style>
    <style:style style:name="T1036" style:parent-style-name="預設段落字型" style:family="text">
      <style:text-properties style:language-asian="zh" style:country-asian="TW"/>
    </style:style>
    <style:style style:name="T1037" style:parent-style-name="預設段落字型" style:family="text">
      <style:text-properties style:language-asian="zh" style:country-asian="TW"/>
    </style:style>
    <style:style style:name="T1038" style:parent-style-name="預設段落字型" style:family="text">
      <style:text-properties style:language-asian="zh" style:country-asian="TW"/>
    </style:style>
    <style:style style:name="T1039" style:parent-style-name="預設段落字型" style:family="text">
      <style:text-properties style:language-asian="zh" style:country-asian="TW"/>
    </style:style>
    <style:style style:name="P1040" style:parent-style-name="註腳文字" style:family="paragraph">
      <style:paragraph-properties fo:margin-left="0.0763in">
        <style:tab-stops/>
      </style:paragraph-properties>
      <style:text-properties style:language-asian="zh" style:country-asian="TW"/>
    </style:style>
    <style:style style:name="P1041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53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65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077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08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93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10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1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1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2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璅扑擃?" fo:letter-spacing="-0.0944in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63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78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93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01" style:parent-style-name="內文" style:family="paragraph">
      <style:paragraph-properties fo:text-align="justify" fo:margin-top="0.0562in" fo:line-height="0.3333in" fo:margin-left="0.2291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璅扑擃?" fo:letter-spacing="-0.002in" fo:font-size="14pt" style:font-size-asian="14pt" style:font-size-complex="14pt" style:language-asian="zh" style:country-asian="TW"/>
    </style:style>
    <style:style style:name="P1230" style:parent-style-name="內文" style:family="paragraph">
      <style:paragraph-properties fo:margin-bottom="0.0881in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3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70" style:parent-style-name="內文" style:family="paragraph">
      <style:paragraph-properties style:snap-to-layout-grid="false" fo:text-align="justify" fo:margin-top="0.0416in" fo:line-height="0.3333in" fo:margin-left="0.1944in" fo:text-indent="-0.1944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03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06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09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1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5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2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2pt" style:font-size-asian="12pt" style:font-size-complex="12pt" fo:background-color="#FFFFFF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2pt" style:font-size-asian="12pt" style:font-size-complex="12pt" fo:background-color="#FFFFFF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2pt" style:font-size-asian="12pt" style:font-size-complex="12pt" fo:background-color="#FFFFFF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44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5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67" style:parent-style-name="內文" style:family="paragraph">
      <style:paragraph-properties fo:text-align="justify" fo:line-height="0.3333in" fo:margin-left="1.1944in" fo:text-indent="-0.5833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8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9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05" style:parent-style-name="內文" style:family="paragraph">
      <style:paragraph-properties fo:line-height="0.3333in" fo:margin-left="1.193in" fo:text-indent="-0.5826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1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1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1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1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23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2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30" style:parent-style-name="內文" style:family="paragraph">
      <style:paragraph-properties style:snap-to-layout-grid="false" fo:text-align="justify" fo:margin-top="0.1666in" fo:line-height="0.3333in"/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3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5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62" style:parent-style-name="內文" style:family="paragraph">
      <style:paragraph-properties fo:line-height="0.3333in" fo:margin-left="1.1902in" fo:text-indent="-0.5791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6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8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0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1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32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4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52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64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75" style:parent-style-name="內文" style:family="paragraph">
      <style:paragraph-properties fo:text-align="justify" fo:line-height="0.3333in" fo:margin-left="1.1944in" fo:text-indent="-0.5833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9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0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1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2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43" style:parent-style-name="內文" style:family="paragraph">
      <style:paragraph-properties fo:margin-top="0.1666in" fo:line-height="0.3333in"/>
      <style:text-properties style:language-asian="zh" style:country-asian="TW" fo:hyphenate="true"/>
    </style:style>
    <style:style style:name="P1644" style:parent-style-name="內文" style:family="paragraph">
      <style:paragraph-properties style:snap-to-layout-grid="false" fo:line-height="0.3333in"/>
    </style:style>
    <style:style style:name="T164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64" style:parent-style-name="內文" style:family="paragraph">
      <style:paragraph-properties style:snap-to-layout-grid="false" fo:line-height="0.3333in"/>
    </style:style>
    <style:style style:name="T16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72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82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85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93" style:parent-style-name="內文" style:family="paragraph">
      <style:paragraph-properties fo:line-height="0.3333in" fo:margin-left="1.1812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11" style:parent-style-name="內文" style:family="paragraph">
      <style:paragraph-properties fo:line-height="0.3333in" fo:margin-left="1.1812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20" style:parent-style-name="內文" style:family="paragraph">
      <style:paragraph-properties fo:line-height="0.3333in" fo:margin-left="1.1812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29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3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51" style:parent-style-name="內文" style:family="paragraph">
      <style:paragraph-properties fo:line-height="0.3333in" fo:margin-left="0.6236in" fo:text-indent="0.3611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67" style:parent-style-name="內文" style:family="paragraph">
      <style:paragraph-properties fo:line-height="0.3333in" fo:margin-left="0.6222in" fo:text-indent="1.3465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72" style:parent-style-name="內文" style:family="paragraph">
      <style:paragraph-properties fo:line-height="0.3333in" fo:margin-left="0.6236in" fo:text-indent="0.3611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P1788" style:parent-style-name="內文" style:family="paragraph">
      <style:paragraph-properties fo:line-height="0.3333in" fo:margin-left="0.6236in" fo:text-indent="1.3451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98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10" style:parent-style-name="內文" style:family="paragraph">
      <style:paragraph-properties fo:line-height="0.3333in" fo:margin-left="1.9687in" fo:text-indent="-0.9715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827" style:parent-style-name="內文" style:family="paragraph">
      <style:paragraph-properties fo:line-height="0.3333in" fo:margin-left="0.6236in" fo:text-indent="1.3451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31" style:parent-style-name="內文" style:family="paragraph">
      <style:paragraph-properties fo:line-height="0.3333in" fo:margin-left="1.9687in" fo:text-indent="-0.9715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847" style:parent-style-name="內文" style:family="paragraph">
      <style:paragraph-properties fo:line-height="0.3333in" fo:margin-left="0.6236in" fo:text-indent="1.3451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57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7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82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94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912" style:parent-style-name="內文" style:family="paragraph">
      <style:paragraph-properties fo:line-height="0.3333in" fo:margin-left="1.5354in">
        <style:tab-stops/>
      </style:paragraph-properties>
    </style:style>
    <style:style style:name="T19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5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25" style:parent-style-name="內文" style:family="paragraph">
      <style:paragraph-properties fo:line-height="0.3333in" fo:margin-left="1.5354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38" style:parent-style-name="內文" style:family="paragraph">
      <style:paragraph-properties fo:line-height="0.3333in" fo:margin-left="1.5354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54" style:parent-style-name="內文" style:family="paragraph">
      <style:paragraph-properties fo:line-height="0.3333in" fo:margin-left="1.5354in">
        <style:tab-stops/>
      </style:paragraph-properties>
    </style:style>
    <style:style style:name="T19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63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964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65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7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83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19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97" style:parent-style-name="內文" style:family="paragraph">
      <style:paragraph-properties fo:line-height="0.3333in" fo:margin-left="2.1659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1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0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12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19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26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27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28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29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32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33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34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35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36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37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38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39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40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42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0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5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2056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65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2066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71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0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0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8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20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91" style:parent-style-name="內文" style:family="paragraph">
      <style:paragraph-properties fo:line-height="0.3333in" fo:margin-left="1.575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98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10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1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115" style:parent-style-name="內文" style:family="paragraph">
      <style:paragraph-properties fo:text-align="justify" fo:margin-top="0.0562in" fo:line-height="0.3333in" fo:margin-left="1.1902in" fo:text-indent="-0.5791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12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1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34" style:parent-style-name="內文" style:family="paragraph">
      <style:paragraph-properties fo:line-height="0.3333in" fo:margin-left="3.6423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46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60" style:parent-style-name="內文" style:family="paragraph">
      <style:paragraph-properties fo:text-align="justify" fo:margin-top="0.0562in" fo:line-height="0.3333in" fo:margin-left="1.1902in" fo:text-indent="-0.5791in">
        <style:tab-stops/>
      </style:paragraph-properties>
    </style:style>
    <style:style style:name="T21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169" style:parent-style-name="內文" style:family="paragraph">
      <style:paragraph-properties fo:text-align="justify" fo:line-height="0.3333in" fo:margin-left="3.15in">
        <style:tab-stops/>
      </style:paragraph-properties>
    </style:style>
    <style:style style:name="T21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78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209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19" style:parent-style-name="內文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20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252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68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22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2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2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282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96" style:parent-style-name="內文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97" style:parent-style-name="內文" style:family="paragraph">
      <style:paragraph-properties fo:text-align="justify" fo:line-height="0.3333in" fo:margin-left="1.4722in" fo:text-indent="-0.6805in">
        <style:tab-stops/>
      </style:paragraph-properties>
    </style:style>
    <style:style style:name="T22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307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17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23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29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43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23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346" style:parent-style-name="內文" style:family="paragraph">
      <style:paragraph-properties fo:text-align="justify" fo:line-height="0.3333in" fo:margin-left="1.3791in" fo:text-indent="-0.5833in">
        <style:tab-stops/>
      </style:paragraph-properties>
    </style:style>
    <style:style style:name="T23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4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3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66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3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38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3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391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92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395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23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4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P2412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21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24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4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24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38" style:parent-style-name="內文" style:family="paragraph">
      <style:paragraph-properties fo:text-align="justify" fo:line-height="0.3333in" fo:margin-left="2.5597in">
        <style:tab-stops/>
      </style:paragraph-properties>
    </style:style>
    <style:style style:name="T24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43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47" style:parent-style-name="內文" style:family="paragraph">
      <style:paragraph-properties fo:line-height="0.3333in" fo:margin-left="1.3784in">
        <style:tab-stops/>
      </style:paragraph-properties>
    </style:style>
    <style:style style:name="T24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55" style:parent-style-name="內文" style:family="paragraph">
      <style:paragraph-properties fo:line-height="0.3333in" fo:margin-left="1.3784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5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24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77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24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8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4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4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5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03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25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7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 style:language-asian="zh" style:country-asian="TW"/>
    </style:style>
    <style:style style:name="T25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1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 style:language-asian="zh" style:country-asian="TW"/>
    </style:style>
    <style:style style:name="T25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1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5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1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25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27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28" style:parent-style-name="內文" style:family="paragraph">
      <style:paragraph-properties fo:margin-top="0.0562in" fo:line-height="0.3333in" fo:margin-left="0.6236in">
        <style:tab-stops/>
      </style:paragraph-properties>
      <style:text-properties style:language-asian="zh" style:country-asian="TW"/>
    </style:style>
    <style:style style:name="P2529" style:parent-style-name="內文" style:family="paragraph">
      <style:paragraph-properties style:snap-to-layout-grid="false" fo:line-height="0.3333in"/>
    </style:style>
    <style:style style:name="T253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253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53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2533" style:parent-style-name="內文" style:family="paragraph">
      <style:paragraph-properties style:snap-to-layout-grid="false" fo:line-height="0.3333in"/>
    </style:style>
    <style:style style:name="T25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3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25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43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46" style:parent-style-name="內文" style:family="paragraph">
      <style:paragraph-properties fo:line-height="0.3333in" fo:margin-left="0.6222in" fo:text-indent="0.3861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47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57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67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70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73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language-asian="zh" style:country-asian="TW"/>
    </style:style>
    <style:style style:name="P2574" style:parent-style-name="內文" style:family="paragraph">
      <style:paragraph-properties style:snap-to-layout-grid="false" fo:line-height="0.3333in"/>
    </style:style>
    <style:style style:name="T25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7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5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79" style:parent-style-name="內文" style:family="paragraph">
      <style:paragraph-properties style:snap-to-layout-grid="false" fo:line-height="0.3333in"/>
    </style:style>
    <style:style style:name="T25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94" style:parent-style-name="內文" style:family="paragraph">
      <style:paragraph-properties fo:line-height="0.3333in" fo:margin-left="0.6236in">
        <style:tab-stops/>
      </style:paragraph-properties>
      <style:text-properties style:language-asian="zh" style:country-asian="TW"/>
    </style:style>
    <style:style style:name="P2595" style:parent-style-name="內文" style:family="paragraph">
      <style:paragraph-properties fo:text-align="justify" fo:line-height="0.3333in"/>
    </style:style>
    <style:style style:name="T2596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2597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2598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2599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2600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2601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2602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2603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2604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2605" style:parent-style-name="預設段落字型" style:family="text">
      <style:text-properties style:font-name="標楷體" style:font-name-asian="標楷體" style:font-name-complex="璅扑擃?" fo:letter-spacing="-0.0027in" fo:font-size="14pt" style:font-size-asian="14pt" style:font-size-complex="14pt" style:language-asian="zh" style:country-asian="TW"/>
    </style:style>
    <style:style style:name="P2606" style:parent-style-name="內文" style:family="paragraph">
      <style:paragraph-properties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607" style:parent-style-name="內文" style:family="paragraph">
      <style:paragraph-properties fo:line-height="0.3333in" fo:margin-left="0.6236in">
        <style:tab-stops/>
      </style:paragraph-properties>
    </style:style>
    <style:style style:name="T26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09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1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11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1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1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15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19" style:parent-style-name="內文" style:family="paragraph">
      <style:paragraph-properties fo:line-height="0.3333in" fo:margin-left="0.6236in">
        <style:tab-stops/>
      </style:paragraph-properties>
    </style:style>
    <style:style style:name="T26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2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23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5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2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27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6">家事聲請狀</text:span><text:span text:style-name="T7">（聲請民事暫時保護令、緊急保護令）</text:span></text:p>
      <text:p text:style-name="P8"><text:span text:style-name="T9"><text:s text:c="2"/></text:span></text:p>
      <text:p text:style-name="P10"><text:span text:style-name="T11">承辦股別</text:span><text:span text:style-name="T12">：</text:span></text:p>
      <text:p text:style-name="P13"><text:span text:style-name="T14">案號：</text:span><text:span text:style-name="T15"><text:s/></text:span><text:span text:style-name="T16"><text:s/></text:span><text:span text:style-name="T17"><text:s/></text:span><text:span text:style-name="T18">年度家</text:span><text:span text:style-name="T19">護</text:span><text:span text:style-name="T20">字第</text:span><text:span text:style-name="T21"><text:s text:c="2"/></text:span><text:span text:style-name="T22"><text:s text:c="2"/></text:span><text:span text:style-name="T23"><text:s/></text:span><text:span text:style-name="T24">號</text:span><text:span text:style-name="T25"><text:s text:c="2"/></text:span><text:span text:style-name="T26"><text:s text:c="2"/></text:span></text:p>
      <text:p text:style-name="P27"/>
      <text:p text:style-name="P28"><text:span text:style-name="T29">聲請人</text:span><text:span text:style-name="T30">：</text:span></text:p>
      <text:p text:style-name="P31"><text:span text:style-name="T32">國民身</text:span><text:span text:style-name="T33">分</text:span><text:span text:style-name="T34">證統</text:span><text:span text:style-name="T35">一編</text:span><text:span text:style-name="T36">號：</text:span></text:p>
      <text:p text:style-name="P37"><text:span text:style-name="T38">（如為</text:span><text:span text:style-name="T39">法</text:span><text:span text:style-name="T40">人或</text:span><text:span text:style-name="T41">非本</text:span><text:span text:style-name="T42">國人，</text:span><text:span text:style-name="T43">請</text:span><text:span text:style-name="T44">勾選</text:span><text:span text:style-name="T45">身分</text:span><text:span text:style-name="T46">證明文件如下</text:span><text:span text:style-name="T47">：</text:span><text:span text:style-name="T48">□</text:span><text:span text:style-name="T49">護照</text:span><text:span text:style-name="T50"><text:s text:c="2"/>□</text:span><text:span text:style-name="T51">居</text:span><text:span text:style-name="T52">留證</text:span><text:span text:style-name="T53"><text:s text:c="2"/></text:span><text:span text:style-name="T54">□</text:span><text:span text:style-name="T55">工作證</text:span><text:span text:style-name="T56"><text:s/>□</text:span><text:span text:style-name="T57">其</text:span><text:span text:style-name="T58">他。</text:span><text:span text:style-name="T59">證號</text:span><text:span text:style-name="T60">：</text:span><text:span text:style-name="T61"><text:s text:c="21"/></text:span><text:span text:style-name="T62">）</text:span></text:p>
      <text:p text:style-name="P63"><text:span text:style-name="T64">性別：</text:span><text:span text:style-name="T65">□</text:span><text:span text:style-name="T66">男</text:span><text:span text:style-name="T67"><text:s/>□</text:span><text:span text:style-name="T68">女</text:span><text:span text:style-name="T69"><text:s/>□</text:span><text:span text:style-name="T70">其</text:span><text:span text:style-name="T71">他</text:span></text:p>
      <text:p text:style-name="P72"><text:span text:style-name="T73">出生年月日</text:span><text:span text:style-name="T74">：</text:span></text:p>
      <text:p text:style-name="P75"><text:span text:style-name="T76">戶籍地：</text:span></text:p>
      <text:p text:style-name="P77"><text:span text:style-name="T78">現住地</text:span><text:span text:style-name="T79">：</text:span><text:span text:style-name="T80">□</text:span><text:span text:style-name="T81">同</text:span><text:span text:style-name="T82">戶籍</text:span><text:span text:style-name="T83">地。</text:span><text:span text:style-name="T84">：</text:span><text:span text:style-name="T85">（</text:span><text:span text:style-name="T86">□</text:span><text:span text:style-name="T87">請</text:span><text:span text:style-name="T88">保密</text:span><text:span text:style-name="T89">，</text:span><text:span text:style-name="T90">詳附</text:span><text:span text:style-name="T91">件</text:span><text:span text:style-name="T92">1</text:span><text:span text:style-name="T93">）</text:span><text:span text:style-name="T94"><text:s text:c="2"/></text:span></text:p>
      <text:p text:style-name="P95"><text:span text:style-name="T96">□</text:span><text:span text:style-name="T97">其他：</text:span><text:span text:style-name="T98"><text:s text:c="23"/></text:span><text:span text:style-name="T99">（</text:span><text:span text:style-name="T100">□</text:span><text:span text:style-name="T101">請保</text:span><text:span text:style-name="T102">密</text:span><text:span text:style-name="T103">，詳</text:span><text:span text:style-name="T104">附</text:span><text:span text:style-name="T105">件</text:span><text:span text:style-name="T106">1</text:span><text:span text:style-name="T107">）</text:span></text:p>
      <text:p text:style-name="P108"><text:span text:style-name="T109">電話</text:span><text:span text:style-name="T110">：</text:span><text:span text:style-name="T111">（</text:span><text:span text:style-name="T112">□</text:span><text:span text:style-name="T113">請</text:span><text:span text:style-name="T114">保密</text:span><text:span text:style-name="T115">，</text:span><text:span text:style-name="T116">詳附</text:span><text:span text:style-name="T117">件</text:span><text:span text:style-name="T118">1</text:span><text:span text:style-name="T119">）</text:span><text:span text:style-name="T120"><text:s text:c="2"/></text:span></text:p>
      <text:p text:style-name="P121"><text:span text:style-name="T122">傳真</text:span><text:span text:style-name="T123">：</text:span></text:p>
      <text:p text:style-name="P124"><text:span text:style-name="T125">電子郵</text:span><text:span text:style-name="T126">件</text:span><text:span text:style-name="T127">位址</text:span><text:span text:style-name="T128">：</text:span></text:p>
      <text:p text:style-name="P129"><text:span text:style-name="T130">送達代</text:span><text:span text:style-name="T131">收</text:span><text:span text:style-name="T132">人</text:span><text:span text:style-name="T133">：</text:span></text:p>
      <text:p text:style-name="P134"><text:span text:style-name="T135">送達處</text:span><text:span text:style-name="T136">所</text:span><text:span text:style-name="T137">：</text:span><text:span text:style-name="T138">：</text:span><text:span text:style-name="T139">（</text:span><text:span text:style-name="T140">□</text:span><text:span text:style-name="T141">請</text:span><text:span text:style-name="T142">保密，</text:span><text:span text:style-name="T143">詳</text:span><text:span text:style-name="T144">附</text:span><text:span text:style-name="T145">件</text:span><text:span text:style-name="T146">1</text:span><text:span text:style-name="T147">）</text:span><text:span text:style-name="T148"><text:s/></text:span></text:p>
      <text:p text:style-name="P149"><text:span text:style-name="T150">＊是否請求法</text:span><text:span text:style-name="T151">官隔</text:span><text:span text:style-name="T152">別詢問或為其</text:span><text:span text:style-name="T153">他適</text:span><text:span text:style-name="T154">當之安全措施：</text:span></text:p>
      <text:p text:style-name="P155">□是（原因：<text:s text:c="30"/>）</text:p>
      <text:p text:style-name="P156"><text:span text:style-name="T157">□</text:span><text:span text:style-name="T158">否</text:span></text:p>
      <text:p text:style-name="P159"/>
      <text:p text:style-name="P160"/>
      <text:p text:style-name="P161"><text:span text:style-name="T162">法定代理人</text:span><text:span text:style-name="T163">：</text:span></text:p>
      <text:p text:style-name="P164"><text:span text:style-name="T165">國民身</text:span><text:span text:style-name="T166">分</text:span><text:span text:style-name="T167">證統</text:span><text:span text:style-name="T168">一編</text:span><text:span text:style-name="T169">號：</text:span></text:p>
      <text:p text:style-name="P170"><text:span text:style-name="T171">（如為</text:span><text:span text:style-name="T172">法</text:span><text:span text:style-name="T173">人或</text:span><text:span text:style-name="T174">非本</text:span><text:span text:style-name="T175">國人，</text:span><text:span text:style-name="T176">請</text:span><text:span text:style-name="T177">勾選</text:span><text:span text:style-name="T178">身分</text:span><text:span text:style-name="T179">證明文件如下</text:span><text:span text:style-name="T180">：</text:span><text:span text:style-name="T181">□</text:span><text:span text:style-name="T182">護照</text:span><text:span text:style-name="T183"><text:s text:c="2"/>□</text:span><text:span text:style-name="T184">居</text:span><text:span text:style-name="T185">留證</text:span><text:span text:style-name="T186"><text:s text:c="2"/></text:span><text:soft-page-break/><text:span text:style-name="T187">□</text:span><text:span text:style-name="T188">工作證</text:span><text:span text:style-name="T189"><text:s/>□</text:span><text:span text:style-name="T190">其</text:span><text:span text:style-name="T191">他。</text:span><text:span text:style-name="T192">證號</text:span><text:span text:style-name="T193">：</text:span><text:span text:style-name="T194"><text:s text:c="21"/></text:span><text:span text:style-name="T195">）</text:span></text:p>
      <text:p text:style-name="P196"><text:span text:style-name="T197">性別：</text:span><text:span text:style-name="T198">□</text:span><text:span text:style-name="T199">男</text:span><text:span text:style-name="T200"><text:s/>□</text:span><text:span text:style-name="T201">女</text:span><text:span text:style-name="T202"><text:s/>□</text:span><text:span text:style-name="T203">其</text:span><text:span text:style-name="T204">他</text:span></text:p>
      <text:p text:style-name="P205"><text:span text:style-name="T206">出生年月日</text:span><text:span text:style-name="T207">：</text:span></text:p>
      <text:p text:style-name="P208"><text:span text:style-name="T209">戶籍地：</text:span></text:p>
      <text:p text:style-name="P210"><text:span text:style-name="T211">現住地</text:span><text:span text:style-name="T212">：</text:span><text:span text:style-name="T213">□</text:span><text:span text:style-name="T214">同</text:span><text:span text:style-name="T215">戶籍</text:span><text:span text:style-name="T216">地。</text:span><text:span text:style-name="T217">：</text:span><text:span text:style-name="T218">（</text:span><text:span text:style-name="T219">□</text:span><text:span text:style-name="T220">請</text:span><text:span text:style-name="T221">保密</text:span><text:span text:style-name="T222">，</text:span><text:span text:style-name="T223">詳附</text:span><text:span text:style-name="T224">件</text:span><text:span text:style-name="T225">1</text:span><text:span text:style-name="T226">）</text:span></text:p>
      <text:p text:style-name="P227"><text:span text:style-name="T228">□</text:span><text:span text:style-name="T229">其他：</text:span><text:span text:style-name="T230"><text:s text:c="24"/></text:span><text:span text:style-name="T231">（</text:span><text:span text:style-name="T232">□</text:span><text:span text:style-name="T233">請保</text:span><text:span text:style-name="T234">密</text:span><text:span text:style-name="T235">，詳</text:span><text:span text:style-name="T236">附</text:span><text:span text:style-name="T237">件</text:span><text:span text:style-name="T238">1</text:span><text:span text:style-name="T239">）</text:span></text:p>
      <text:p text:style-name="P240"><text:span text:style-name="T241">電話</text:span><text:span text:style-name="T242">：</text:span><text:span text:style-name="T243">（</text:span><text:span text:style-name="T244">□</text:span><text:span text:style-name="T245">請</text:span><text:span text:style-name="T246">保密</text:span><text:span text:style-name="T247">，</text:span><text:span text:style-name="T248">詳附</text:span><text:span text:style-name="T249">件</text:span><text:span text:style-name="T250">1</text:span><text:span text:style-name="T251">）</text:span></text:p>
      <text:p text:style-name="P252"><text:span text:style-name="T253">傳真</text:span><text:span text:style-name="T254">：</text:span></text:p>
      <text:p text:style-name="P255"><text:span text:style-name="T256">電子郵</text:span><text:span text:style-name="T257">件</text:span><text:span text:style-name="T258">位址</text:span><text:span text:style-name="T259">：</text:span></text:p>
      <text:p text:style-name="P260"><text:span text:style-name="T261">送達代</text:span><text:span text:style-name="T262">收</text:span><text:span text:style-name="T263">人</text:span><text:span text:style-name="T264">：</text:span></text:p>
      <text:p text:style-name="P265"><text:span text:style-name="T266">送達處</text:span><text:span text:style-name="T267">所</text:span><text:span text:style-name="T268">：</text:span><text:span text:style-name="T269">：</text:span><text:span text:style-name="T270">（</text:span><text:span text:style-name="T271">□</text:span><text:span text:style-name="T272">請</text:span><text:span text:style-name="T273">保密，</text:span><text:span text:style-name="T274">詳</text:span><text:span text:style-name="T275">附</text:span><text:span text:style-name="T276">件</text:span><text:span text:style-name="T277">1</text:span><text:span text:style-name="T278">）</text:span></text:p>
      <text:p text:style-name="P279"/>
      <text:p text:style-name="P280"/>
      <text:p text:style-name="P281"><text:span text:style-name="T282">代理人</text:span><text:span text:style-name="T283">：</text:span></text:p>
      <text:p text:style-name="P284"><text:span text:style-name="T285">國民身</text:span><text:span text:style-name="T286">分</text:span><text:span text:style-name="T287">證統</text:span><text:span text:style-name="T288">一編</text:span><text:span text:style-name="T289">號：</text:span></text:p>
      <text:p text:style-name="P290"><text:span text:style-name="T291">（如為</text:span><text:span text:style-name="T292">法</text:span><text:span text:style-name="T293">人或</text:span><text:span text:style-name="T294">非本</text:span><text:span text:style-name="T295">國人，</text:span><text:span text:style-name="T296">請</text:span><text:span text:style-name="T297">勾選</text:span><text:span text:style-name="T298">身分</text:span><text:span text:style-name="T299">證明文件如下</text:span><text:span text:style-name="T300">：</text:span><text:span text:style-name="T301">□</text:span><text:span text:style-name="T302">護照</text:span><text:span text:style-name="T303"><text:s text:c="2"/>□</text:span><text:span text:style-name="T304">居</text:span><text:span text:style-name="T305">留證</text:span><text:span text:style-name="T306"><text:s text:c="2"/></text:span><text:span text:style-name="T307">□</text:span><text:span text:style-name="T308">工作證</text:span><text:span text:style-name="T309"><text:s/>□</text:span><text:span text:style-name="T310">其他。</text:span><text:span text:style-name="T311">證號</text:span><text:span text:style-name="T312">：</text:span><text:span text:style-name="T313"><text:s text:c="19"/></text:span><text:span text:style-name="T314">）</text:span></text:p>
      <text:p text:style-name="P315"><text:span text:style-name="T316">性別：</text:span><text:span text:style-name="T317">□</text:span><text:span text:style-name="T318">男</text:span><text:span text:style-name="T319"><text:s/>□</text:span><text:span text:style-name="T320">女</text:span><text:span text:style-name="T321"><text:s/>□</text:span><text:span text:style-name="T322">其</text:span><text:span text:style-name="T323">他</text:span></text:p>
      <text:p text:style-name="P324"><text:span text:style-name="T325">出生年月日</text:span><text:span text:style-name="T326">：</text:span></text:p>
      <text:p text:style-name="P327"><text:span text:style-name="T328">戶籍地：</text:span></text:p>
      <text:p text:style-name="P329"><text:span text:style-name="T330">現住地</text:span><text:span text:style-name="T331">：</text:span><text:span text:style-name="T332">□</text:span><text:span text:style-name="T333">同</text:span><text:span text:style-name="T334">戶籍</text:span><text:span text:style-name="T335">地</text:span><text:span text:style-name="T336">。</text:span></text:p>
      <text:p text:style-name="P337"><text:span text:style-name="T338">□</text:span><text:span text:style-name="T339">其他：</text:span></text:p>
      <text:p text:style-name="P340"><text:span text:style-name="T341">電話</text:span><text:span text:style-name="T342">：</text:span></text:p>
      <text:p text:style-name="P343"><text:span text:style-name="T344">傳真</text:span><text:span text:style-name="T345">：</text:span></text:p>
      <text:p text:style-name="P346"><text:span text:style-name="T347">電子郵</text:span><text:span text:style-name="T348">件</text:span><text:span text:style-name="T349">位址</text:span><text:span text:style-name="T350">：</text:span></text:p>
      <text:p text:style-name="P351"><text:span text:style-name="T352">送達代</text:span><text:span text:style-name="T353">收</text:span><text:span text:style-name="T354">人</text:span><text:span text:style-name="T355">：</text:span></text:p>
      <text:p text:style-name="P356"><text:span text:style-name="T357">送達處</text:span><text:span text:style-name="T358">所：</text:span></text:p>
      <text:p text:style-name="P359"/>
      <text:p text:style-name="P360"><text:span text:style-name="T361">被害人</text:span><text:span text:style-name="T362">：</text:span><text:span text:style-name="T363"><text:s/></text:span></text:p>
      <text:p text:style-name="P364"><text:span text:style-name="T365">□</text:span><text:span text:style-name="T366">即聲請人（</text:span><text:span text:style-name="T367">如聲</text:span><text:span text:style-name="T368">請人與被害人</text:span><text:span text:style-name="T369">為同</text:span><text:span text:style-name="T370">一人，請逕於</text:span><text:span text:style-name="T371">下方</text:span><text:span text:style-name="T372">「</text:span><text:span text:style-name="T373">◎</text:span><text:span text:style-name="T374">」部分填</text:span><text:span text:style-name="T375">寫</text:span><text:span text:style-name="T376">資料；如有聲請</text:span><text:span text:style-name="T377">人以</text:span><text:span text:style-name="T378">外的其他被害</text:span><text:span text:style-name="T379">人，</text:span><text:span text:style-name="T380">仍須詳載其他</text:span><text:span text:style-name="T381">被害</text:span><text:span text:style-name="T382">人資料）</text:span></text:p>
      <text:p text:style-name="P383"><text:span text:style-name="T384">國民身</text:span><text:span text:style-name="T385">分</text:span><text:span text:style-name="T386">證統</text:span><text:span text:style-name="T387">一編</text:span><text:span text:style-name="T388">號：</text:span></text:p>
      <text:p text:style-name="P389"><text:span text:style-name="T390">（如為</text:span><text:span text:style-name="T391">法</text:span><text:span text:style-name="T392">人或</text:span><text:span text:style-name="T393">非本</text:span><text:span text:style-name="T394">國人，</text:span><text:span text:style-name="T395">請</text:span><text:span text:style-name="T396">勾選</text:span><text:span text:style-name="T397">身分</text:span><text:span text:style-name="T398">證明文件如下</text:span><text:span text:style-name="T399">：</text:span><text:span text:style-name="T400">□</text:span><text:span text:style-name="T401">護照</text:span><text:span text:style-name="T402"><text:s text:c="2"/>□</text:span><text:span text:style-name="T403">居</text:span><text:span text:style-name="T404">留證</text:span><text:span text:style-name="T405"><text:s text:c="2"/></text:span><text:span text:style-name="T406">□</text:span><text:span text:style-name="T407">工作證</text:span><text:span text:style-name="T408"><text:s/>□</text:span><text:span text:style-name="T409">其</text:span><text:span text:style-name="T410">他。</text:span><text:span text:style-name="T411">證號</text:span><text:span text:style-name="T412">：</text:span><text:span text:style-name="T413"><text:s text:c="21"/></text:span><text:span text:style-name="T414">）</text:span></text:p>
      <text:p text:style-name="P415"><text:span text:style-name="T416">性別：</text:span><text:span text:style-name="T417">□</text:span><text:span text:style-name="T418">男</text:span><text:span text:style-name="T419"><text:s/>□</text:span><text:span text:style-name="T420">女</text:span><text:span text:style-name="T421"><text:s/>□</text:span><text:span text:style-name="T422">其</text:span><text:span text:style-name="T423">他</text:span></text:p>
      <text:p text:style-name="P424"><text:span text:style-name="T425">出生年月日</text:span><text:span text:style-name="T426">：</text:span></text:p>
      <text:p text:style-name="P427"><text:span text:style-name="T428">戶籍地：</text:span></text:p>
      <text:p text:style-name="P429"><text:span text:style-name="T430">現住地</text:span><text:span text:style-name="T431">：</text:span><text:span text:style-name="T432">□</text:span><text:span text:style-name="T433">同</text:span><text:span text:style-name="T434">戶籍</text:span><text:span text:style-name="T435">地。</text:span><text:span text:style-name="T436">：</text:span><text:span text:style-name="T437">（</text:span><text:span text:style-name="T438">□</text:span><text:span text:style-name="T439">請</text:span><text:span text:style-name="T440">保密</text:span><text:span text:style-name="T441">，</text:span><text:span text:style-name="T442">詳附</text:span><text:span text:style-name="T443">件</text:span><text:span text:style-name="T444">1</text:span><text:span text:style-name="T445">）</text:span></text:p>
      <text:p text:style-name="P446"><text:span text:style-name="T447">□</text:span><text:span text:style-name="T448">其他：</text:span><text:span text:style-name="T449"><text:s text:c="24"/></text:span><text:span text:style-name="T450">（</text:span><text:span text:style-name="T451">□</text:span><text:span text:style-name="T452">請保密</text:span><text:span text:style-name="T453">，詳</text:span><text:span text:style-name="T454">附</text:span><text:span text:style-name="T455">件</text:span><text:span text:style-name="T456">1</text:span><text:span text:style-name="T457">）</text:span></text:p>
      <text:p text:style-name="P458"><text:span text:style-name="T459">電話</text:span><text:span text:style-name="T460">：</text:span><text:span text:style-name="T461">（</text:span><text:span text:style-name="T462">□</text:span><text:span text:style-name="T463">請</text:span><text:span text:style-name="T464">保密</text:span><text:span text:style-name="T465">，</text:span><text:span text:style-name="T466">詳附</text:span><text:span text:style-name="T467">件</text:span><text:span text:style-name="T468">1</text:span><text:span text:style-name="T469">）</text:span></text:p>
      <text:p text:style-name="P470"><text:span text:style-name="T471">傳真</text:span><text:span text:style-name="T472">：</text:span></text:p>
      <text:p text:style-name="P473"><text:span text:style-name="T474">電子郵</text:span><text:span text:style-name="T475">件</text:span><text:span text:style-name="T476">位址</text:span><text:span text:style-name="T477">：</text:span></text:p>
      <text:p text:style-name="P478"><text:span text:style-name="T479">＊是否請求法</text:span><text:span text:style-name="T480">官隔</text:span><text:span text:style-name="T481">別詢問或為其</text:span><text:span text:style-name="T482">他適</text:span><text:span text:style-name="T483">當之安全措施：</text:span></text:p>
      <text:p text:style-name="P484">□是（原因：<text:s text:c="30"/>）</text:p>
      <text:p text:style-name="P485"><text:span text:style-name="T486">□</text:span><text:span text:style-name="T487">否</text:span><text:span text:style-name="T488"><text:s text:c="2"/></text:span></text:p>
      <text:p text:style-name="P489"><text:span text:style-name="T490">◎</text:span><text:span text:style-name="T491">於審理時，是否需聲請親屬或</text:span><text:span text:style-name="T492">個案</text:span><text:span text:style-name="T493">輔導之社工人</text:span><text:span text:style-name="T494">員、</text:span><text:span text:style-name="T495">心理師陪同到場</text:span></text:p>
      <text:p text:style-name="P496"><text:span text:style-name="T497">□</text:span><text:span text:style-name="T498">是（姓名：</text:span><text:span text:style-name="T499"><text:s text:c="11"/></text:span><text:span text:style-name="T500">身分：</text:span><text:span text:style-name="T501"><text:s text:c="11"/></text:span><text:span text:style-name="T502">聯絡處所：</text:span></text:p>
      <text:p text:style-name="P503"><text:span text:style-name="T504">聯絡電</text:span><text:span text:style-name="T505">話</text:span><text:span text:style-name="T506">：</text:span><text:span text:style-name="T507"><text:s text:c="28"/></text:span><text:span text:style-name="T508">）</text:span></text:p>
      <text:p text:style-name="P509"><text:span text:style-name="T510">□</text:span><text:span text:style-name="T511">否</text:span></text:p>
      <text:p text:style-name="P512"><text:span text:style-name="T513">送達代收人</text:span><text:span text:style-name="T514">：</text:span></text:p>
      <text:p text:style-name="P515"><text:span text:style-name="T516">送達處</text:span><text:span text:style-name="T517">所</text:span><text:span text:style-name="T518">：</text:span><text:span text:style-name="T519">（</text:span><text:span text:style-name="T520">□</text:span><text:span text:style-name="T521">請</text:span><text:span text:style-name="T522">保</text:span><text:span text:style-name="T523">密，詳附</text:span><text:span text:style-name="T524">件</text:span><text:span text:style-name="T525">1</text:span><text:span text:style-name="T526">）</text:span></text:p>
      <text:p text:style-name="P527"/>
      <text:p text:style-name="P528"><text:span text:style-name="T529"><text:s text:c="2"/></text:span></text:p>
      <text:p text:style-name="P530"><text:span text:style-name="T531">相對人</text:span><text:span text:style-name="T532">：</text:span></text:p>
      <text:p text:style-name="P533"><text:span text:style-name="T534">國民身</text:span><text:span text:style-name="T535">分</text:span><text:span text:style-name="T536">證統</text:span><text:span text:style-name="T537">一編</text:span><text:span text:style-name="T538">號：</text:span></text:p>
      <text:p text:style-name="P539"><text:span text:style-name="T540">（如為</text:span><text:span text:style-name="T541">法</text:span><text:span text:style-name="T542">人或</text:span><text:span text:style-name="T543">非本</text:span><text:span text:style-name="T544">國人，</text:span><text:span text:style-name="T545">請</text:span><text:span text:style-name="T546">勾選</text:span><text:span text:style-name="T547">身分</text:span><text:span text:style-name="T548">證明文件如下</text:span><text:span text:style-name="T549">：</text:span><text:span text:style-name="T550">□</text:span><text:span text:style-name="T551">護照</text:span><text:span text:style-name="T552"><text:s text:c="2"/>□</text:span><text:span text:style-name="T553">居</text:span><text:span text:style-name="T554">留證</text:span><text:span text:style-name="T555"><text:s text:c="2"/></text:span><text:soft-page-break/><text:span text:style-name="T556">□</text:span><text:span text:style-name="T557">工作證</text:span><text:span text:style-name="T558"><text:s/>□</text:span><text:span text:style-name="T559">其他。</text:span><text:span text:style-name="T560">證號</text:span><text:span text:style-name="T561">：</text:span><text:span text:style-name="T562"><text:s text:c="21"/></text:span><text:span text:style-name="T563">）</text:span></text:p>
      <text:p text:style-name="P564"><text:span text:style-name="T565">性別：</text:span><text:span text:style-name="T566">□</text:span><text:span text:style-name="T567">男</text:span><text:span text:style-name="T568"><text:s/>□</text:span><text:span text:style-name="T569">女</text:span><text:span text:style-name="T570"><text:s/>□</text:span><text:span text:style-name="T571">其</text:span><text:span text:style-name="T572">他</text:span></text:p>
      <text:p text:style-name="P573"><text:span text:style-name="T574">出生年月日</text:span><text:span text:style-name="T575">：</text:span></text:p>
      <text:p text:style-name="P576"><text:span text:style-name="T577">戶籍地：</text:span></text:p>
      <text:p text:style-name="P578"><text:span text:style-name="T579">現住地</text:span><text:span text:style-name="T580">：</text:span><text:span text:style-name="T581">□</text:span><text:span text:style-name="T582">同</text:span><text:span text:style-name="T583">戶籍</text:span><text:span text:style-name="T584">地</text:span><text:span text:style-name="T585">。</text:span></text:p>
      <text:p text:style-name="P586"><text:span text:style-name="T587">□</text:span><text:span text:style-name="T588">其他：</text:span></text:p>
      <text:p text:style-name="P589"><text:span text:style-name="T590">電話</text:span><text:span text:style-name="T591">：</text:span></text:p>
      <text:p text:style-name="P592"><text:span text:style-name="T593">傳真</text:span><text:span text:style-name="T594">：</text:span></text:p>
      <text:p text:style-name="P595"><text:span text:style-name="T596">電子郵</text:span><text:span text:style-name="T597">件</text:span><text:span text:style-name="T598">位址</text:span><text:span text:style-name="T599">：</text:span></text:p>
      <text:p text:style-name="P600"><text:span text:style-name="T601">送達代</text:span><text:span text:style-name="T602">收</text:span><text:span text:style-name="T603">人</text:span><text:span text:style-name="T604">：</text:span></text:p>
      <text:p text:style-name="P605"><text:span text:style-name="T606">送達處</text:span><text:span text:style-name="T607">所：</text:span></text:p>
      <text:p text:style-name="P608"><text:s text:c="2"/></text:p>
      <text:p text:style-name="P609"/>
      <text:p text:style-name="P610"/>
      <text:p text:style-name="P611">為聲請民事<text:s/>□暫時保護令　<text:s text:c="6"/>事：</text:p>
      <text:p text:style-name="P612"><text:span text:style-name="T613">□</text:span><text:span text:style-name="T614">緊急保護令（只有檢察官、警察機關或直轄巿、縣【巿】主管機關才能聲請）</text:span></text:p>
      <text:p text:style-name="P615">聲請意旨：</text:p>
      <text:p text:style-name="P616">聲請對相對人核發下列內容的<text:s/>□暫時保護令</text:p>
      <text:p text:style-name="P617"><text:s text:c="27"/>□緊急保護令</text:p>
      <text:p text:style-name="P618">（請勾選符合所欲聲請之保護令種類及內容，內容後所示數字為家庭暴力防治法第14條第1項該款）</text:p>
      <text:p text:style-name="P619"><text:span text:style-name="T620">□</text:span><text:span text:style-name="T621">相對</text:span><text:span text:style-name="T622">人</text:span><text:span text:style-name="T623">不得</text:span><text:span text:style-name="T624">對下</text:span><text:span text:style-name="T625">列之人</text:span><text:span text:style-name="T626">實</text:span><text:span text:style-name="T627">施身</text:span><text:span text:style-name="T628">體、</text:span><text:span text:style-name="T629">精神或</text:span><text:span text:style-name="T630">經</text:span><text:span text:style-name="T631">濟上</text:span><text:span text:style-name="T632">之騷</text:span><text:span text:style-name="T633">擾、控</text:span><text:span text:style-name="T634">制</text:span><text:span text:style-name="T635">、脅迫或其他</text:span><text:span text:style-name="T636">不</text:span><text:span text:style-name="T637">法侵</text:span><text:span text:style-name="T638">害之</text:span><text:span text:style-name="T639">行為（</text:span><text:span text:style-name="T640">14-1-1</text:span><text:span text:style-name="T641">）</text:span><text:span text:style-name="T642">：</text:span></text:p>
      <text:p text:style-name="P643"><text:span text:style-name="T644">□</text:span><text:span text:style-name="T645">被害</text:span><text:span text:style-name="T646">人</text:span></text:p>
      <text:p text:style-name="P647"><text:span text:style-name="T648">□</text:span><text:span text:style-name="T649">被害</text:span><text:span text:style-name="T650">人</text:span><text:span text:style-name="T651">子女</text:span><text:span text:style-name="T652">＿＿</text:span><text:span text:style-name="T653">＿＿＿＿</text:span></text:p>
      <text:p text:style-name="P654"><text:span text:style-name="T655">□</text:span><text:span text:style-name="T656">目睹</text:span><text:span text:style-name="T657">家</text:span><text:span text:style-name="T658">庭暴</text:span><text:span text:style-name="T659">力兒</text:span><text:span text:style-name="T660">童及少</text:span><text:span text:style-name="T661">年</text:span><text:span text:style-name="T662">＿＿</text:span><text:span text:style-name="T663">＿＿</text:span><text:span text:style-name="T664">＿＿</text:span></text:p>
      <text:p text:style-name="P665"><text:span text:style-name="T666">□</text:span><text:span text:style-name="T667">被害</text:span><text:span text:style-name="T668">人</text:span><text:span text:style-name="T669">其他</text:span><text:span text:style-name="T670">家庭</text:span><text:span text:style-name="T671">成員＿</text:span><text:span text:style-name="T672">＿</text:span><text:span text:style-name="T673">＿＿</text:span><text:span text:style-name="T674">＿</text:span><text:span text:style-name="T675">＿</text:span></text:p>
      <text:p text:style-name="P676"><text:span text:style-name="T677">□</text:span><text:span text:style-name="T678">相對</text:span><text:span text:style-name="T679">人</text:span><text:span text:style-name="T680">不得</text:span><text:span text:style-name="T681">對於</text:span><text:span text:style-name="T682">□</text:span><text:span text:style-name="T683">被害人</text:span></text:p>
      <text:p text:style-name="P684"><text:span text:style-name="T685">□</text:span><text:span text:style-name="T686">目睹</text:span><text:span text:style-name="T687">家</text:span><text:span text:style-name="T688">庭</text:span><text:span text:style-name="T689">暴力</text:span><text:span text:style-name="T690">兒</text:span><text:span text:style-name="T691">童及少</text:span><text:span text:style-name="T692">年</text:span><text:span text:style-name="T693">＿＿</text:span><text:span text:style-name="T694">＿＿</text:span><text:span text:style-name="T695">＿</text:span></text:p>
      <text:p text:style-name="P696"><text:span text:style-name="T697">□</text:span><text:span text:style-name="T698">特定</text:span><text:span text:style-name="T699">家</text:span><text:span text:style-name="T700">庭</text:span><text:span text:style-name="T701">成員</text:span><text:span text:style-name="T702">＿</text:span><text:span text:style-name="T703">＿＿＿</text:span><text:span text:style-name="T704">＿</text:span><text:span text:style-name="T705">＿</text:span></text:p>
      <text:p text:style-name="P706"><text:span text:style-name="T707">為下列</text:span><text:span text:style-name="T708">聯</text:span><text:span text:style-name="T709">絡行為（</text:span><text:span text:style-name="T710">14-1-2</text:span><text:span text:style-name="T711">）</text:span><text:span text:style-name="T712">：</text:span></text:p>
      <text:p text:style-name="P713"><text:span text:style-name="T714">□</text:span><text:span text:style-name="T715">騷擾</text:span><text:span text:style-name="T716">；</text:span><text:span text:style-name="T717">□</text:span><text:span text:style-name="T718">接</text:span><text:span text:style-name="T719">觸；</text:span><text:span text:style-name="T720">□</text:span><text:span text:style-name="T721">跟蹤</text:span><text:span text:style-name="T722">；</text:span><text:span text:style-name="T723">□</text:span><text:span text:style-name="T724">通</text:span><text:span text:style-name="T725">話；</text:span><text:span text:style-name="T726">□</text:span><text:span text:style-name="T727">通信</text:span><text:span text:style-name="T728">；</text:span><text:span text:style-name="T729">□</text:span><text:span text:style-name="T730">其他</text:span><text:span text:style-name="T731">______</text:span><text:span text:style-name="T732">。</text:span></text:p>
      <text:p text:style-name="P733"><text:span text:style-name="T734">□</text:span><text:span text:style-name="T735">相對</text:span><text:span text:style-name="T736">人</text:span><text:span text:style-name="T737">應在民國</text:span><text:span text:style-name="T738"><text:s text:c="4"/></text:span><text:span text:style-name="T739">年</text:span><text:span text:style-name="T740"><text:s text:c="2"/></text:span><text:span text:style-name="T741">月</text:span><text:span text:style-name="T742"><text:s text:c="2"/></text:span><text:span text:style-name="T743">日</text:span><text:span text:style-name="T744"><text:s text:c="2"/></text:span><text:span text:style-name="T745">時前遷出</text:span><text:span text:style-name="T746">下</text:span><text:span text:style-name="T747">列住</text:span><text:span text:style-name="T748">居所</text:span><text:span text:style-name="T749">，並將</text:span><text:span text:style-name="T750">全</text:span><text:span text:style-name="T751">部鑰匙交付</text:span><text:span text:style-name="T752">被</text:span><text:span text:style-name="T753">害人</text:span><text:span text:style-name="T754">（請</text:span><text:span text:style-name="T755">提供房</text:span><text:span text:style-name="T756">屋</text:span><text:span text:style-name="T757">權狀</text:span><text:span text:style-name="T758">或租</text:span><text:span text:style-name="T759">約影</text:span><text:span text:style-name="T760">本</text:span><text:span text:style-name="T761">）</text:span><text:span text:style-name="T762">（</text:span><text:span text:style-name="T763">14-1-</text:span><text:span text:style-name="T764">3</text:span><text:span text:style-name="T765">前段</text:span><text:span text:style-name="T766">）</text:span><text:span text:style-name="T767">：</text:span></text:p>
      <text:p text:style-name="P768"><text:span text:style-name="T769">□</text:span><text:span text:style-name="T770">被害人</text:span></text:p>
      <text:p text:style-name="P771"><text:span text:style-name="T772">□</text:span><text:span text:style-name="T773">目睹家</text:span><text:span text:style-name="T774">庭暴</text:span><text:span text:style-name="T775">力兒</text:span><text:span text:style-name="T776">童及少年</text:span><text:span text:style-name="T777">_________</text:span></text:p>
      <text:p text:style-name="P778"><text:span text:style-name="T779">□</text:span><text:span text:style-name="T780">特定家</text:span><text:span text:style-name="T781">庭成員</text:span><text:span text:style-name="T782">__________</text:span></text:p>
      <text:p text:style-name="P783"><text:span text:style-name="T784">地址：</text:span><text:span text:style-name="T785">_________</text:span><text:span text:style-name="T786">縣</text:span><text:span text:style-name="T787">(</text:span><text:span text:style-name="T788">市</text:span><text:span text:style-name="T789">)_______</text:span><text:span text:style-name="T790">區</text:span><text:span text:style-name="T791">(</text:span><text:span text:style-name="T792">鄉</text:span><text:span text:style-name="T793">、鎮、市</text:span><text:span text:style-name="T794">)________</text:span><text:span text:style-name="T795">街</text:span><text:span text:style-name="T796">(</text:span><text:span text:style-name="T797">路</text:span><text:span text:style-name="T798">)____</text:span><text:span text:style-name="T799">號</text:span><text:span text:style-name="T800">____</text:span><text:span text:style-name="T801">樓</text:span></text:p>
      <text:p text:style-name="P802"><text:span text:style-name="T803">□</text:span><text:span text:style-name="T804">相對</text:span><text:span text:style-name="T805">人不得</text:span><text:span text:style-name="T806">就上</text:span><text:span text:style-name="T807">開不動</text:span><text:span text:style-name="T808">產</text:span><text:span text:style-name="T809">（包</text:span><text:span text:style-name="T810">括建</text:span><text:span text:style-name="T811">物及其</text:span><text:span text:style-name="T812">座</text:span><text:span text:style-name="T813">落土</text:span><text:span text:style-name="T814">地）</text:span><text:span text:style-name="T815">為任何</text:span><text:span text:style-name="T816">處</text:span><text:span text:style-name="T817">分行為；</text:span><text:soft-page-break/><text:span text:style-name="T818">亦</text:span><text:span text:style-name="T819">不</text:span><text:span text:style-name="T820">得為</text:span><text:span text:style-name="T821">下列</text:span><text:span text:style-name="T822">有礙於</text:span><text:span text:style-name="T823">被</text:span><text:span text:style-name="T824">害人</text:span><text:span text:style-name="T825">使用</text:span><text:span text:style-name="T826">該不動</text:span><text:span text:style-name="T827">產</text:span><text:span text:style-name="T828">之行為（</text:span><text:span text:style-name="T829">14-1-</text:span><text:span text:style-name="T830">3</text:span><text:span text:style-name="T831">後段</text:span><text:span text:style-name="T832">）</text:span><text:span text:style-name="T833">：</text:span></text:p>
      <text:p text:style-name="P834"><text:span text:style-name="T835">□</text:span><text:span text:style-name="T836">出租；</text:span><text:span text:style-name="T837">□</text:span><text:span text:style-name="T838">出</text:span><text:span text:style-name="T839">借；</text:span><text:span text:style-name="T840">□</text:span><text:span text:style-name="T841">設定</text:span><text:span text:style-name="T842">負</text:span><text:span text:style-name="T843">擔；</text:span><text:span text:style-name="T844">□</text:span><text:span text:style-name="T845">其</text:span><text:span text:style-name="T846">他</text:span><text:span text:style-name="T847">__________</text:span><text:span text:style-name="T848">。</text:span></text:p>
      <text:p text:style-name="P849"><text:span text:style-name="T850">□</text:span><text:span text:style-name="T851">相對人</text:span><text:span text:style-name="T852">應遠</text:span><text:span text:style-name="T853">離下</text:span><text:span text:style-name="T854">列</text:span><text:span text:style-name="T855">場所</text:span><text:span text:style-name="T856">至</text:span><text:span text:style-name="T857">少</text:span><text:span text:style-name="T858">____</text:span><text:span text:style-name="T859">公</text:span><text:span text:style-name="T860">尺（</text:span><text:span text:style-name="T861">14-1-4</text:span><text:span text:style-name="T862">）</text:span><text:span text:style-name="T863">：</text:span></text:p>
      <text:p text:style-name="P864"><text:span text:style-name="T865">1</text:span><text:span text:style-name="T866">、</text:span><text:span text:style-name="T867">住居</text:span><text:span text:style-name="T868">所</text:span><text:span text:style-name="T869">：</text:span><text:span text:style-name="T870">□</text:span><text:span text:style-name="T871">被</text:span><text:span text:style-name="T872">害</text:span><text:span text:style-name="T873">人</text:span><text:span text:style-name="T874"><text:s text:c="2"/></text:span><text:span text:style-name="T875">□</text:span><text:span text:style-name="T876">目睹</text:span><text:span text:style-name="T877">家庭</text:span><text:span text:style-name="T878">暴力兒</text:span><text:span text:style-name="T879">童</text:span><text:span text:style-name="T880">及少年</text:span><text:span text:style-name="T881">________</text:span></text:p>
      <text:p text:style-name="P882"><text:span text:style-name="T883">□</text:span><text:span text:style-name="T884">特定</text:span><text:span text:style-name="T885">家</text:span><text:span text:style-name="T886">庭成員</text:span><text:span text:style-name="T887">________<text:s/></text:span><text:span text:style-name="T888">之住</text:span><text:span text:style-name="T889">居</text:span><text:span text:style-name="T890">所</text:span></text:p>
      <text:p text:style-name="P891"><text:span text:style-name="T892">地址：</text:span><text:span text:style-name="T893">_____________________________________<text:s/></text:span></text:p>
      <text:p text:style-name="P894"><text:span text:style-name="T895">2</text:span><text:span text:style-name="T896">、</text:span><text:span text:style-name="T897">學校</text:span><text:span text:style-name="T898">：</text:span><text:span text:style-name="T899">□</text:span><text:span text:style-name="T900">被</text:span><text:span text:style-name="T901">害</text:span><text:span text:style-name="T902">人</text:span><text:span text:style-name="T903"><text:s text:c="2"/></text:span><text:span text:style-name="T904">□</text:span><text:span text:style-name="T905">目睹</text:span><text:span text:style-name="T906">家庭</text:span><text:span text:style-name="T907">暴力兒</text:span><text:span text:style-name="T908">童</text:span><text:span text:style-name="T909">及少年</text:span><text:span text:style-name="T910">_________</text:span></text:p>
      <text:p text:style-name="P911"><text:span text:style-name="T912">□</text:span><text:span text:style-name="T913">特定</text:span><text:span text:style-name="T914">家</text:span><text:span text:style-name="T915">庭成員</text:span><text:span text:style-name="T916">________</text:span><text:span text:style-name="T917"><text:s/></text:span><text:span text:style-name="T918">之學</text:span><text:span text:style-name="T919">校</text:span></text:p>
      <text:p text:style-name="P920">地址：_______________________________________</text:p>
      <text:p text:style-name="P921"><text:span text:style-name="T922">3</text:span><text:span text:style-name="T923">、</text:span><text:span text:style-name="T924">工作</text:span><text:span text:style-name="T925">場</text:span><text:span text:style-name="T926">所</text:span><text:span text:style-name="T927">：</text:span><text:span text:style-name="T928">□</text:span><text:span text:style-name="T929">被</text:span><text:span text:style-name="T930">害人</text:span><text:span text:style-name="T931"><text:s/></text:span><text:span text:style-name="T932"><text:s/></text:span><text:span text:style-name="T933">□</text:span><text:span text:style-name="T934">目</text:span><text:span text:style-name="T935">睹家</text:span><text:span text:style-name="T936">庭暴力</text:span><text:span text:style-name="T937">兒</text:span><text:span text:style-name="T938">童及</text:span><text:span text:style-name="T939">少</text:span><text:span text:style-name="T940">年</text:span><text:span text:style-name="T941">______</text:span></text:p>
      <text:p text:style-name="P942"><text:span text:style-name="T943">□</text:span><text:span text:style-name="T944">特定</text:span><text:span text:style-name="T945">家</text:span><text:span text:style-name="T946">庭成員</text:span><text:span text:style-name="T947">________</text:span><text:span text:style-name="T948"><text:s/></text:span><text:span text:style-name="T949">之工</text:span><text:span text:style-name="T950">作</text:span><text:span text:style-name="T951">場所</text:span></text:p>
      <text:p text:style-name="P952"><text:span text:style-name="T953">地址：</text:span><text:span text:style-name="T954">___________________________________ <text:s/></text:span></text:p>
      <text:p text:style-name="P955"><text:span text:style-name="T956">4</text:span><text:span text:style-name="T957">、經常出</text:span><text:span text:style-name="T958">入</text:span><text:span text:style-name="T959">之場</text:span><text:span text:style-name="T960">所</text:span><text:span text:style-name="T961">：</text:span><text:span text:style-name="T962">□</text:span><text:span text:style-name="T963">被</text:span><text:span text:style-name="T964">害</text:span><text:span text:style-name="T965">人</text:span></text:p>
      <text:p text:style-name="P966"><text:span text:style-name="T967">□</text:span><text:span text:style-name="T968">目睹</text:span><text:span text:style-name="T969">家</text:span><text:span text:style-name="T970">庭暴</text:span><text:span text:style-name="T971">力兒</text:span><text:span text:style-name="T972">童及少年</text:span><text:span text:style-name="T973">________</text:span></text:p>
      <text:p text:style-name="P974"><text:span text:style-name="T975">□</text:span><text:span text:style-name="T976">特定</text:span><text:span text:style-name="T977">家</text:span><text:span text:style-name="T978">庭成員</text:span><text:span text:style-name="T979">________</text:span><text:span text:style-name="T980"><text:s/></text:span></text:p>
      <text:p text:style-name="P981"><text:span text:style-name="T982">經</text:span><text:span text:style-name="T983">常出</text:span><text:span text:style-name="T984">入</text:span><text:span text:style-name="T985">之場所</text:span></text:p>
      <text:p text:style-name="P986">地址：_____________________________</text:p>
      <text:p text:style-name="P987"><text:span text:style-name="T988">□</text:span><text:span text:style-name="T989">相對</text:span><text:span text:style-name="T990">人</text:span><text:span text:style-name="T991">應遠</text:span><text:span text:style-name="T992">離下</text:span><text:span text:style-name="T993">列</text:span><text:span text:style-name="T994">區域</text:span><text:span text:style-name="T995">（</text:span><text:span text:style-name="T996">14-1-4</text:span><text:span text:style-name="T997">）</text:span><text:span text:style-name="T998">：</text:span></text:p>
      <text:p text:style-name="P999"><text:span text:style-name="T1000">□</text:span><text:span text:style-name="T1001"><text:s/></text:span><text:span text:style-name="T1002"><text:s text:c="4"/></text:span><text:span text:style-name="T1003">縣（</text:span><text:span text:style-name="T1004">市</text:span><text:span text:style-name="T1005">）</text:span><text:span text:style-name="T1006"><text:s text:c="4"/></text:span><text:span text:style-name="T1007">鄉鎮市</text:span><text:span text:style-name="T1008"><text:note text:note-class="footnote" text:id="_ftn0"><text:note-citation>1</text:note-citation><text:note-body><text:p text:style-name="註腳文字"><text:span text:style-name="T1009"><text:s/></text:span><text:span text:style-name="T1010">填寫範例</text:span><text:span text:style-name="T1011">：臺北市中正區延平南路</text:span><text:span text:style-name="T1012">(</text:span><text:span text:style-name="T1013">不含</text:span><text:span text:style-name="T1014">)</text:span><text:span text:style-name="T1015">、桃源街</text:span><text:span text:style-name="T1016">(</text:span><text:span text:style-name="T1017">含</text:span><text:span text:style-name="T1018">)</text:span><text:span text:style-name="T1019">、博愛路</text:span><text:span text:style-name="T1020">(</text:span><text:span text:style-name="T1021">含</text:span><text:span text:style-name="T1022">)</text:span><text:span text:style-name="T1023">以東，重慶南路一段、公園路</text:span><text:span text:style-name="T1024">(</text:span><text:span text:style-name="T1025">均含</text:span><text:span text:style-name="T1026">)</text:span><text:span text:style-name="T1027">以西，凱達格蘭大道</text:span><text:span text:style-name="T1028">(</text:span><text:span text:style-name="T1029">不含</text:span><text:span text:style-name="T1030">)</text:span><text:span text:style-name="T1031">、貴陽街一段</text:span><text:span text:style-name="T1032">(</text:span><text:span text:style-name="T1033">含</text:span><text:span text:style-name="T1034">)</text:span><text:span text:style-name="T1035">以南，愛國西路</text:span><text:span text:style-name="T1036">(</text:span><text:span text:style-name="T1037">含</text:span><text:span text:style-name="T1038">)</text:span><text:span text:style-name="T1039">以北。</text:span></text:p><text:p text:style-name="P1040"/></text:note-body></text:note></text:span></text:p>
      <text:p text:style-name="P1041"><text:span text:style-name="T1042">□ _______</text:span><text:span text:style-name="T1043">街</text:span><text:span text:style-name="T1044">(</text:span><text:span text:style-name="T1045">路、大道</text:span><text:span text:style-name="T1046">)____(</text:span><text:span text:style-name="T1047">段、巷、弄</text:span><text:span text:style-name="T1048">)(</text:span><text:span text:style-name="T1049">含／不含</text:span><text:span text:style-name="T1050">)</text:span><text:span text:style-name="T1051">以</text:span><text:span text:style-name="T1052">東</text:span></text:p>
      <text:p text:style-name="P1053"><text:span text:style-name="T1054">□ _______</text:span><text:span text:style-name="T1055">街</text:span><text:span text:style-name="T1056">(</text:span><text:span text:style-name="T1057">路、大道</text:span><text:span text:style-name="T1058">)____(</text:span><text:span text:style-name="T1059">段、巷、弄</text:span><text:span text:style-name="T1060">)(</text:span><text:span text:style-name="T1061">含／不含</text:span><text:span text:style-name="T1062">)</text:span><text:span text:style-name="T1063">以</text:span><text:span text:style-name="T1064">西</text:span></text:p>
      <text:p text:style-name="P1065"><text:span text:style-name="T1066">□ _______</text:span><text:span text:style-name="T1067">街</text:span><text:span text:style-name="T1068">(</text:span><text:span text:style-name="T1069">路、大道</text:span><text:span text:style-name="T1070">)____(</text:span><text:span text:style-name="T1071">段、巷、弄</text:span><text:span text:style-name="T1072">)(</text:span><text:span text:style-name="T1073">含／不含</text:span><text:span text:style-name="T1074">)</text:span><text:span text:style-name="T1075">以</text:span><text:span text:style-name="T1076">南</text:span></text:p>
      <text:p text:style-name="P1077"><text:span text:style-name="T1078">□ _______</text:span><text:span text:style-name="T1079">街</text:span><text:span text:style-name="T1080">(</text:span><text:span text:style-name="T1081">路、大道</text:span><text:span text:style-name="T1082">)____(</text:span><text:span text:style-name="T1083">段、巷、弄</text:span><text:span text:style-name="T1084">)(</text:span><text:span text:style-name="T1085">含／不含</text:span><text:span text:style-name="T1086">)</text:span><text:span text:style-name="T1087">以</text:span><text:span text:style-name="T1088">北</text:span></text:p>
      <text:p text:style-name="P1089"><text:span text:style-name="T1090">□</text:span><text:span text:style-name="T1091">其他</text:span><text:span text:style-name="T1092">__________</text:span></text:p>
      <text:p text:style-name="P1093"><text:span text:style-name="T1094">□</text:span><text:span text:style-name="T1095">下列</text:span><text:span text:style-name="T1096">物品</text:span><text:span text:style-name="T1097">之</text:span><text:span text:style-name="T1098">使用</text:span><text:span text:style-name="T1099">權歸被</text:span><text:span text:style-name="T1100">害</text:span><text:span text:style-name="T1101">人（</text:span><text:span text:style-name="T1102">14-1-5</text:span><text:span text:style-name="T1103">前段</text:span><text:span text:style-name="T1104">）</text:span><text:span text:style-name="T1105">：</text:span></text:p>
      <text:p text:style-name="P1106"><text:span text:style-name="T1107">□</text:span><text:span text:style-name="T1108">汽車</text:span><text:span text:style-name="T1109">（</text:span><text:span text:style-name="T1110">車號：</text:span><text:span text:style-name="T1111"><text:s text:c="6"/></text:span><text:span text:style-name="T1112">）</text:span></text:p>
      <text:soft-page-break/>
      <text:p text:style-name="P1113"><text:span text:style-name="T1114">□</text:span><text:span text:style-name="T1115">機車（</text:span><text:span text:style-name="T1116">車號：</text:span><text:span text:style-name="T1117"><text:s text:c="4"/></text:span><text:span text:style-name="T1118">）</text:span></text:p>
      <text:p text:style-name="P1119"><text:span text:style-name="T1120">□</text:span><text:span text:style-name="T1121">其他物</text:span><text:span text:style-name="T1122">品</text:span><text:span text:style-name="T1123">__________</text:span></text:p>
      <text:p text:style-name="P1124"><text:span text:style-name="T1125">□</text:span><text:span text:style-name="T1126">相對</text:span><text:span text:style-name="T1127">人</text:span><text:span text:style-name="T1128">應於</text:span><text:span text:style-name="T1129">民</text:span><text:span text:style-name="T1130">國</text:span><text:span text:style-name="T1131"><text:s text:c="4"/></text:span><text:span text:style-name="T1132">年</text:span><text:span text:style-name="T1133"><text:s text:c="2"/></text:span><text:span text:style-name="T1134">月</text:span><text:span text:style-name="T1135"><text:s text:c="2"/></text:span><text:span text:style-name="T1136">日</text:span><text:span text:style-name="T1137"><text:s/></text:span><text:span text:style-name="T1138">時</text:span><text:span text:style-name="T1139">前，在</text:span><text:span text:style-name="T1140"><text:s text:c="7"/></text:span><text:span text:style-name="T1141">將上開物品</text:span><text:span text:style-name="T1142">連</text:span><text:span text:style-name="T1143">同相關證件</text:span><text:span text:style-name="T1144">、</text:span><text:span text:style-name="T1145">鑰匙</text:span><text:span text:style-name="T1146">等交</text:span><text:span text:style-name="T1147">付被害</text:span><text:span text:style-name="T1148">人</text:span><text:span text:style-name="T1149">。</text:span><text:span text:style-name="T1150">（</text:span><text:span text:style-name="T1151">請提</text:span><text:span text:style-name="T1152">供</text:span><text:span text:style-name="T1153">車籍資</text:span><text:span text:style-name="T1154">料</text:span><text:span text:style-name="T1155">或相</text:span><text:span text:style-name="T1156">關證</text:span><text:span text:style-name="T1157">明文</text:span><text:span text:style-name="T1158">件</text:span><text:span text:style-name="T1159">）</text:span><text:span text:style-name="T1160">（</text:span><text:span text:style-name="T1161">14-1-5</text:span><text:span text:style-name="T1162">後段）</text:span></text:p>
      <text:p text:style-name="P1163"><text:span text:style-name="T1164">□</text:span><text:span text:style-name="T1165">對於</text:span><text:span text:style-name="T1166">下列</text:span><text:span text:style-name="T1167">未</text:span><text:span text:style-name="T1168">成年</text:span><text:span text:style-name="T1169">子女權</text:span><text:span text:style-name="T1170">利</text:span><text:span text:style-name="T1171">義務</text:span><text:span text:style-name="T1172">之行</text:span><text:span text:style-name="T1173">使或負</text:span><text:span text:style-name="T1174">擔</text:span><text:span text:style-name="T1175">，暫</text:span><text:span text:style-name="T1176">定</text:span><text:span text:style-name="T1177">由</text:span></text:p>
      <text:p text:style-name="P1178"><text:span text:style-name="T1179">□</text:span><text:span text:style-name="T1180">被害人</text:span><text:span text:style-name="T1181"><text:s/></text:span><text:span text:style-name="T1182">□</text:span><text:span text:style-name="T1183">相</text:span><text:span text:style-name="T1184">對人</text:span><text:span text:style-name="T1185"><text:s/></text:span><text:span text:style-name="T1186">□</text:span><text:span text:style-name="T1187">被</text:span><text:span text:style-name="T1188">害人</text:span><text:span text:style-name="T1189">及相對</text:span><text:span text:style-name="T1190">人</text:span><text:span text:style-name="T1191">共同，</text:span><text:span text:style-name="T1192"><text:s/></text:span></text:p>
      <text:p text:style-name="P1193"><text:span text:style-name="T1194">以下述</text:span><text:span text:style-name="T1195">方</text:span><text:span text:style-name="T1196">式任之（</text:span><text:span text:style-name="T1197">14-1-6</text:span><text:span text:style-name="T1198">前段</text:span><text:span text:style-name="T1199">）</text:span><text:span text:style-name="T1200">：</text:span></text:p>
      <text:p text:style-name="P1201"><text:span text:style-name="T1202">未成年</text:span><text:span text:style-name="T1203">子</text:span><text:span text:style-name="T1204">女姓</text:span><text:span text:style-name="T1205">名＿</text:span><text:span text:style-name="T1206">＿＿＿</text:span><text:span text:style-name="T1207">＿</text:span><text:span text:style-name="T1208">、性</text:span><text:span text:style-name="T1209">別＿</text:span><text:span text:style-name="T1210">＿、出</text:span><text:span text:style-name="T1211">生</text:span><text:span text:style-name="T1212">日期</text:span><text:span text:style-name="T1213">民</text:span><text:span text:style-name="T1214">國＿＿年</text:span><text:span text:style-name="T1215">___</text:span><text:span text:style-name="T1216">月</text:span><text:span text:style-name="T1217">___</text:span><text:span text:style-name="T1218">日、權</text:span><text:span text:style-name="T1219">利</text:span><text:span text:style-name="T1220">義務</text:span><text:span text:style-name="T1221">行使</text:span><text:span text:style-name="T1222">負擔之</text:span><text:span text:style-name="T1223">內</text:span><text:span text:style-name="T1224">容及</text:span><text:span text:style-name="T1225">方法</text:span><text:span text:style-name="T1226">：</text:span><text:span text:style-name="T1227">(</text:span><text:span text:style-name="T1228">請詳述</text:span><text:span text:style-name="T1229">)</text:span></text:p>
      <text:p text:style-name="P1230"/>
      <text:p text:style-name="P1231"><text:span text:style-name="T1232">□</text:span><text:span text:style-name="T1233">相對</text:span><text:span text:style-name="T1234">人</text:span><text:span text:style-name="T1235">應於</text:span><text:span text:style-name="T1236">民</text:span><text:span text:style-name="T1237">國＿＿＿</text:span><text:span text:style-name="T1238">年</text:span><text:span text:style-name="T1239">＿＿</text:span><text:span text:style-name="T1240">月＿</text:span><text:span text:style-name="T1241">＿日＿</text:span><text:span text:style-name="T1242">＿</text:span><text:span text:style-name="T1243">午＿</text:span><text:span text:style-name="T1244">＿時</text:span><text:span text:style-name="T1245">前，於</text:span><text:span text:style-name="T1246">＿</text:span><text:span text:style-name="T1247">＿＿＿處所前</text:span><text:span text:style-name="T1248">，</text:span><text:span text:style-name="T1249">將子</text:span><text:span text:style-name="T1250">女姓</text:span><text:span text:style-name="T1251">名＿＿</text:span><text:span text:style-name="T1252">＿</text:span><text:span text:style-name="T1253">＿＿</text:span><text:span text:style-name="T1254">、性</text:span><text:span text:style-name="T1255">別＿＿</text:span><text:span text:style-name="T1256">、</text:span><text:span text:style-name="T1257">出生</text:span><text:span text:style-name="T1258">日</text:span><text:span text:style-name="T1259">期民國＿</text:span><text:span text:style-name="T1260">＿</text:span><text:span text:style-name="T1261">年＿月＿日</text:span><text:span text:style-name="T1262">交</text:span><text:span text:style-name="T1263">付被</text:span><text:span text:style-name="T1264">害</text:span><text:span text:style-name="T1265">人（</text:span><text:span text:style-name="T1266">14-1-6</text:span><text:span text:style-name="T1267">後段</text:span><text:span text:style-name="T1268">）</text:span><text:span text:style-name="T1269">。</text:span></text:p>
      <text:p text:style-name="P1270"><text:span text:style-name="T1271">□</text:span><text:span text:style-name="T1272">相對</text:span><text:span text:style-name="T1273">人</text:span><text:span text:style-name="T1274">得依</text:span><text:span text:style-name="T1275">下列</text:span><text:span text:style-name="T1276">時間、</text:span><text:span text:style-name="T1277">地</text:span><text:span text:style-name="T1278">點、</text:span><text:span text:style-name="T1279">方式</text:span><text:span text:style-name="T1280">與前開</text:span><text:span text:style-name="T1281">未</text:span><text:span text:style-name="T1282">成年</text:span><text:span text:style-name="T1283">子女</text:span><text:span text:style-name="T1284">姓名＿</text:span><text:span text:style-name="T1285">＿</text:span><text:span text:style-name="T1286">＿＿＿、性</text:span><text:span text:style-name="T1287">別</text:span><text:span text:style-name="T1288">＿＿</text:span><text:span text:style-name="T1289">、出</text:span><text:span text:style-name="T1290">生日期</text:span><text:span text:style-name="T1291">民</text:span><text:span text:style-name="T1292">國＿</text:span><text:span text:style-name="T1293">＿年</text:span><text:span text:style-name="T1294">＿月＿</text:span><text:span text:style-name="T1295">日</text:span><text:span text:style-name="T1296">會面</text:span><text:span text:style-name="T1297">交</text:span><text:span text:style-name="T1298">往（</text:span><text:span text:style-name="T1299">14-1-7</text:span><text:span text:style-name="T1300">前段</text:span><text:span text:style-name="T1301">）</text:span><text:span text:style-name="T1302">：</text:span></text:p>
      <text:p text:style-name="P1303"><text:span text:style-name="T1304">時間</text:span><text:span text:style-name="T1305">：</text:span></text:p>
      <text:p text:style-name="P1306"><text:span text:style-name="T1307">地點</text:span><text:span text:style-name="T1308">：</text:span></text:p>
      <text:p text:style-name="P1309"><text:span text:style-name="T1310">方式</text:span><text:span text:style-name="T1311">：</text:span></text:p>
      <text:p text:style-name="P1312"><text:span text:style-name="T1313">□</text:span><text:span text:style-name="T1314">相對</text:span><text:span text:style-name="T1315">人</text:span><text:span text:style-name="T1316">不得</text:span><text:span text:style-name="T1317">與前</text:span><text:span text:style-name="T1318">開未成</text:span><text:span text:style-name="T1319">年</text:span><text:span text:style-name="T1320">子女</text:span><text:span text:style-name="T1321">為任</text:span><text:span text:style-name="T1322">何會面</text:span><text:span text:style-name="T1323">交</text:span><text:span text:style-name="T1324">往（</text:span><text:span text:style-name="T1325">14-1-7</text:span><text:span text:style-name="T1326">後段</text:span><text:span text:style-name="T1327">）</text:span><text:span text:style-name="T1328">。</text:span></text:p>
      <text:p text:style-name="P1329"><text:span text:style-name="T1330">□</text:span><text:span text:style-name="T1331">(</text:span><text:span text:style-name="T1332">主管機關為聲請人者，始得勾選</text:span><text:span text:style-name="T1333">)</text:span><text:span text:style-name="T1334">相對</text:span><text:span text:style-name="T1335">人</text:span><text:span text:style-name="T1336">應完</text:span><text:span text:style-name="T1337">成下</text:span><text:span text:style-name="T1338">列處遇</text:span><text:span text:style-name="T1339">計</text:span><text:span text:style-name="T1340">畫（</text:span><text:span text:style-name="T1341">14-1-10</text:span><text:span text:style-name="T1342">）</text:span><text:span text:style-name="T1343">：</text:span></text:p>
      <text:p text:style-name="P1344"><text:span text:style-name="T1345">□</text:span><text:span text:style-name="T1346">認知教</text:span><text:span text:style-name="T1347">育輔導</text:span><text:span text:style-name="T1348"><text:s/></text:span><text:span text:style-name="T1349"><text:s/></text:span><text:span text:style-name="T1350">□</text:span><text:span text:style-name="T1351">親</text:span><text:span text:style-name="T1352">職</text:span><text:span text:style-name="T1353">教育</text:span><text:span text:style-name="T1354">輔</text:span><text:span text:style-name="T1355">導</text:span></text:p>
      <text:p text:style-name="P1356"><text:span text:style-name="T1357">□</text:span><text:span text:style-name="T1358">心理輔</text:span><text:span text:style-name="T1359">導</text:span><text:span text:style-name="T1360"><text:s/></text:span><text:span text:style-name="T1361"><text:s text:c="3"/></text:span><text:span text:style-name="T1362">□</text:span><text:span text:style-name="T1363">精</text:span><text:span text:style-name="T1364">神</text:span><text:span text:style-name="T1365">治療</text:span><text:span text:style-name="T1366"><text:s/></text:span></text:p>
      <text:p text:style-name="P1367"><text:span text:style-name="T1368">□</text:span><text:span text:style-name="T1369">戒癮</text:span><text:span text:style-name="T1370">治</text:span><text:span text:style-name="T1371">療（</text:span><text:span text:style-name="T1372">□</text:span><text:span text:style-name="T1373">酒</text:span><text:span text:style-name="T1374">精</text:span><text:span text:style-name="T1375"><text:s/></text:span><text:span text:style-name="T1376">□</text:span><text:span text:style-name="T1377">藥</text:span><text:span text:style-name="T1378">物濫用</text:span><text:span text:style-name="T1379"><text:s/></text:span><text:span text:style-name="T1380">□</text:span><text:span text:style-name="T1381">毒品</text:span><text:span text:style-name="T1382"><text:s/></text:span><text:span text:style-name="T1383">□</text:span><text:span text:style-name="T1384">其他</text:span><text:span text:style-name="T1385">________</text:span><text:span text:style-name="T1386">）</text:span></text:p>
      <text:p text:style-name="P1387"><text:span text:style-name="T1388">□</text:span><text:span text:style-name="T1389">其他輔導或其他治療</text:span><text:span text:style-name="T1390">_____________________</text:span><text:span text:style-name="T1391">。</text:span></text:p>
      <text:p text:style-name="P1392"><text:span text:style-name="T1393">□</text:span><text:span text:style-name="T1394">禁止</text:span><text:span text:style-name="T1395">相對人</text:span><text:span text:style-name="T1396">與其特定家庭成員</text:span><text:span text:style-name="T1397">___________</text:span><text:span text:style-name="T1398">查閱被害人及受其暫時監護之未成年子女</text:span><text:span text:style-name="T1399">(</text:span><text:span text:style-name="T1400">姓名</text:span><text:span text:style-name="T1401">)_______</text:span><text:span text:style-name="T1402">下列資訊（</text:span><text:span text:style-name="T1403">14-1-12</text:span><text:span text:style-name="T1404">）：</text:span></text:p>
      <text:soft-page-break/>
      <text:p text:style-name="P1405"><text:span text:style-name="T1406">□</text:span><text:span text:style-name="T1407">戶籍</text:span><text:span text:style-name="T1408">　　</text:span><text:span text:style-name="T1409">□</text:span><text:span text:style-name="T1410">學籍　　</text:span><text:span text:style-name="T1411">□</text:span><text:span text:style-name="T1412">所得來源　　</text:span><text:span text:style-name="T1413">□</text:span><text:span text:style-name="T1414">其他＿＿＿＿＿＿</text:span></text:p>
      <text:p text:style-name="P1415">□禁止相對人重製、散布、播送、交付、公然陳列或其他方法供人觀覽被害人性影像(14-1-13)。</text:p>
      <text:p text:style-name="P1416">□相對人應交付持有之被害人性影像予被害人(14-1-14前段)。</text:p>
      <text:p text:style-name="P1417">□相對人應刪除持有之被害人性影像(14-1-14後段)。</text:p>
      <text:p text:style-name="P1418"><text:span text:style-name="T1419">□</text:span><text:span text:style-name="T1420">其他保護被害人、目睹家庭暴力兒童及少年與其特定家庭成員之必要命令（</text:span><text:span text:style-name="T1421">14-1-16</text:span><text:span text:style-name="T1422">）</text:span></text:p>
      <text:p text:style-name="P1423"><text:span text:style-name="T1424">＿＿＿＿＿＿＿＿＿＿＿＿＿＿＿＿＿＿＿＿＿＿</text:span><text:span text:style-name="T1425">______________</text:span><text:span text:style-name="T1426">。</text:span></text:p>
      <text:p text:style-name="P1427"><text:span text:style-name="T1428">□</text:span><text:span text:style-name="T1429">程序費用由相對人負擔。</text:span></text:p>
      <text:p text:style-name="P1430"><text:span text:style-name="T1431">如果因法院核發暫時保護令或緊急保護令，視為已聲請通常保護令時，一併聲請核發下列內容之通常保護令</text:span><text:span text:style-name="T1432">（請勾選符合所欲聲請之保護令種類及內容，內容後所示數字為家庭暴力防治法第</text:span><text:span text:style-name="T1433">14</text:span><text:span text:style-name="T1434">條第</text:span><text:span text:style-name="T1435">1</text:span><text:span text:style-name="T1436">項該款）：</text:span></text:p>
      <text:p text:style-name="P1437"><text:span text:style-name="T1438">□</text:span><text:span text:style-name="T1439">相對</text:span><text:span text:style-name="T1440">人</text:span><text:span text:style-name="T1441">應</text:span><text:span text:style-name="T1442">按月於</text:span><text:span text:style-name="T1443">每月</text:span><text:span text:style-name="T1444">___</text:span><text:span text:style-name="T1445">日前給付</text:span><text:span text:style-name="T1446">被</text:span><text:span text:style-name="T1447">害人（</text:span><text:span text:style-name="T1448">14-1-8</text:span><text:span text:style-name="T1449">）</text:span><text:span text:style-name="T1450">：</text:span></text:p>
      <text:p text:style-name="P1451"><text:span text:style-name="T1452">□</text:span><text:span text:style-name="T1453">住居</text:span><text:span text:style-name="T1454">所</text:span><text:span text:style-name="T1455">租金</text:span><text:span text:style-name="T1456">（新</text:span><text:span text:style-name="T1457">臺幣，</text:span><text:span text:style-name="T1458">下</text:span><text:span text:style-name="T1459">同）</text:span><text:span text:style-name="T1460">________</text:span><text:span text:style-name="T1461">元</text:span></text:p>
      <text:p text:style-name="P1462"><text:span text:style-name="T1463">□</text:span><text:span text:style-name="T1464">扶養費</text:span><text:span text:style-name="T1465">＿＿＿元</text:span></text:p>
      <text:p text:style-name="P1466"><text:span text:style-name="T1467">□</text:span><text:span text:style-name="T1468">未成年</text:span><text:span text:style-name="T1469">子女</text:span><text:span text:style-name="T1470">（姓</text:span><text:span text:style-name="T1471">名）＿</text:span><text:span text:style-name="T1472">＿</text:span><text:span text:style-name="T1473">＿＿</text:span><text:span text:style-name="T1474">之扶</text:span><text:span text:style-name="T1475">養費＿</text:span><text:span text:style-name="T1476">＿</text:span><text:span text:style-name="T1477">＿＿</text:span><text:span text:style-name="T1478">元</text:span><text:span text:style-name="T1479">。</text:span></text:p>
      <text:p text:style-name="P1480"><text:span text:style-name="T1481">□</text:span><text:span text:style-name="T1482">相對</text:span><text:span text:style-name="T1483">人</text:span><text:span text:style-name="T1484">應交</text:span><text:span text:style-name="T1485">付下</text:span><text:span text:style-name="T1486">列費用</text:span><text:span text:style-name="T1487">予</text:span><text:span text:style-name="T1488">□</text:span><text:span text:style-name="T1489">被</text:span><text:span text:style-name="T1490">害</text:span><text:span text:style-name="T1491">人</text:span><text:span text:style-name="T1492"><text:s text:c="2"/>□</text:span><text:span text:style-name="T1493">特定家</text:span><text:span text:style-name="T1494">庭</text:span><text:span text:style-name="T1495">成員</text:span><text:span text:style-name="T1496">（</text:span><text:span text:style-name="T1497">姓名）</text:span><text:span text:style-name="T1498">＿</text:span><text:span text:style-name="T1499">＿＿＿（</text:span><text:span text:style-name="T1500">14-1-9</text:span><text:span text:style-name="T1501">）</text:span><text:span text:style-name="T1502">：</text:span></text:p>
      <text:p text:style-name="P1503"><text:span text:style-name="T1504">□</text:span><text:span text:style-name="T1505">醫療費用</text:span><text:span text:style-name="T1506">＿</text:span><text:span text:style-name="T1507">＿＿</text:span><text:span text:style-name="T1508">＿元</text:span><text:span text:style-name="T1509"><text:s/></text:span><text:span text:style-name="T1510"><text:s/></text:span><text:span text:style-name="T1511"><text:s/></text:span><text:span text:style-name="T1512">□</text:span><text:span text:style-name="T1513">輔導</text:span><text:span text:style-name="T1514">費用＿</text:span><text:span text:style-name="T1515">＿</text:span><text:span text:style-name="T1516">＿＿元</text:span></text:p>
      <text:p text:style-name="P1517"><text:span text:style-name="T1518">□</text:span><text:span text:style-name="T1519">庇護所</text:span><text:span text:style-name="T1520">費用</text:span><text:span text:style-name="T1521">＿＿</text:span><text:span text:style-name="T1522">＿＿元</text:span><text:span text:style-name="T1523"><text:s/></text:span><text:span text:style-name="T1524"><text:s/></text:span><text:span text:style-name="T1525">□</text:span><text:span text:style-name="T1526">財物</text:span><text:span text:style-name="T1527">損害費</text:span><text:span text:style-name="T1528">用</text:span><text:span text:style-name="T1529">＿＿</text:span><text:span text:style-name="T1530">＿＿</text:span><text:span text:style-name="T1531">元</text:span></text:p>
      <text:p text:style-name="P1532"><text:span text:style-name="T1533">□</text:span><text:span text:style-name="T1534">其他費</text:span><text:span text:style-name="T1535">用＿</text:span><text:span text:style-name="T1536">＿＿</text:span><text:span text:style-name="T1537">＿＿＿</text:span><text:span text:style-name="T1538">元</text:span><text:span text:style-name="T1539">。</text:span></text:p>
      <text:p text:style-name="P1540"><text:span text:style-name="T1541">□</text:span><text:span text:style-name="T1542">相對</text:span><text:span text:style-name="T1543">人</text:span><text:span text:style-name="T1544">應完</text:span><text:span text:style-name="T1545">成下</text:span><text:span text:style-name="T1546">列處遇</text:span><text:span text:style-name="T1547">計</text:span><text:span text:style-name="T1548">畫（</text:span><text:span text:style-name="T1549">14-1-10</text:span><text:span text:style-name="T1550">）</text:span><text:span text:style-name="T1551">：</text:span></text:p>
      <text:p text:style-name="P1552"><text:span text:style-name="T1553">□</text:span><text:span text:style-name="T1554">認知教</text:span><text:span text:style-name="T1555">育輔導</text:span><text:span text:style-name="T1556"><text:s/></text:span><text:span text:style-name="T1557"><text:s/></text:span><text:span text:style-name="T1558">□</text:span><text:span text:style-name="T1559">親</text:span><text:span text:style-name="T1560">職</text:span><text:span text:style-name="T1561">教育</text:span><text:span text:style-name="T1562">輔</text:span><text:span text:style-name="T1563">導</text:span></text:p>
      <text:p text:style-name="P1564"><text:span text:style-name="T1565">□</text:span><text:span text:style-name="T1566">心理輔</text:span><text:span text:style-name="T1567">導</text:span><text:span text:style-name="T1568"><text:s/></text:span><text:span text:style-name="T1569"><text:s text:c="3"/></text:span><text:span text:style-name="T1570">□</text:span><text:span text:style-name="T1571">精</text:span><text:span text:style-name="T1572">神</text:span><text:span text:style-name="T1573">治療</text:span><text:span text:style-name="T1574"><text:s/></text:span></text:p>
      <text:p text:style-name="P1575"><text:span text:style-name="T1576">□</text:span><text:span text:style-name="T1577">戒癮</text:span><text:span text:style-name="T1578">治</text:span><text:span text:style-name="T1579">療（</text:span><text:span text:style-name="T1580">□</text:span><text:span text:style-name="T1581">酒</text:span><text:span text:style-name="T1582">精</text:span><text:span text:style-name="T1583"><text:s/></text:span><text:span text:style-name="T1584">□</text:span><text:span text:style-name="T1585">藥</text:span><text:span text:style-name="T1586">物濫用</text:span><text:span text:style-name="T1587"><text:s/></text:span><text:span text:style-name="T1588">□</text:span><text:span text:style-name="T1589">毒品</text:span><text:span text:style-name="T1590"><text:s/></text:span><text:span text:style-name="T1591">□</text:span><text:span text:style-name="T1592">其他</text:span><text:span text:style-name="T1593">________</text:span><text:span text:style-name="T1594">）</text:span></text:p>
      <text:p text:style-name="P1595"><text:span text:style-name="T1596">□</text:span><text:span text:style-name="T1597">其他輔導或其他治療</text:span><text:span text:style-name="T1598">_____________________</text:span><text:span text:style-name="T1599">。</text:span></text:p>
      <text:soft-page-break/>
      <text:p text:style-name="P1600"><text:span text:style-name="T1601">□</text:span><text:span text:style-name="T1602">相對</text:span><text:span text:style-name="T1603">人</text:span><text:span text:style-name="T1604">應負</text:span><text:span text:style-name="T1605">擔律</text:span><text:span text:style-name="T1606">師費</text:span><text:span text:style-name="T1607">______________</text:span><text:span text:style-name="T1608">元（</text:span><text:span text:style-name="T1609">14-1-11</text:span><text:span text:style-name="T1610">）</text:span><text:span text:style-name="T1611">。</text:span></text:p>
      <text:p text:style-name="P1612"><text:span text:style-name="T1613">□</text:span><text:span text:style-name="T1614">相對人</text:span><text:span text:style-name="T1615">應刪除</text:span><text:span text:style-name="T1616">其已上傳至網際網路平臺提供者</text:span><text:span text:style-name="T1617">(_______)</text:span><text:span text:style-name="T1618">、網際網路平臺應用服務提供者</text:span><text:span text:style-name="T1619">(________)</text:span><text:span text:style-name="T1620">或網際網路接取服務提供者</text:span><text:span text:style-name="T1621">(_________)</text:span><text:span text:style-name="T1622">之被害人性影像</text:span><text:span text:style-name="T1623">(14-1-15</text:span><text:span text:style-name="T1624">前段</text:span><text:span text:style-name="T1625">)</text:span><text:span text:style-name="T1626">。</text:span></text:p>
      <text:p text:style-name="P1627"><text:span text:style-name="T1628">□</text:span><text:span text:style-name="T1629">相對人</text:span><text:span text:style-name="T1630">應向</text:span><text:span text:style-name="T1631">網際網路平臺提供者</text:span><text:span text:style-name="T1632">(_______)</text:span><text:span text:style-name="T1633">、網際網路平臺應用服務提供者</text:span><text:span text:style-name="T1634">(________)</text:span><text:span text:style-name="T1635">或網際網路接取服務提供者</text:span><text:span text:style-name="T1636">(_________)</text:span><text:span text:style-name="T1637">申請移除</text:span><text:span text:style-name="T1638">其已上傳之被害人性影像</text:span><text:span text:style-name="T1639">(14-1-15</text:span><text:span text:style-name="T1640">後段</text:span><text:span text:style-name="T1641">)</text:span><text:span text:style-name="T1642">。</text:span></text:p>
      <text:p text:style-name="P1643"/>
      <text:p text:style-name="P1644"><text:span text:style-name="T1645">原因事實</text:span><text:span text:style-name="T1646">（</text:span><text:span text:style-name="T1647">請</text:span><text:span text:style-name="T1648">勾</text:span><text:span text:style-name="T1649">選</text:span><text:span text:style-name="T1650">符合您</text:span><text:span text:style-name="T1651">本</text:span><text:span text:style-name="T1652">件聲</text:span><text:span text:style-name="T1653">請的</text:span><text:span text:style-name="T1654">原因及</text:span><text:span text:style-name="T1655">事</text:span><text:span text:style-name="T1656">實，如</text:span><text:span text:style-name="T1657">有其他補充陳述</text:span><text:span text:style-name="T1658">，</text:span><text:span text:style-name="T1659">請在「其他」項</text:span><text:span text:style-name="T1660">下填</text:span><text:span text:style-name="T1661">寫</text:span><text:span text:style-name="T1662">）</text:span><text:span text:style-name="T1663"><text:s/></text:span></text:p>
      <text:p text:style-name="P1664"><text:span text:style-name="T1665">（一）</text:span><text:span text:style-name="T1666">被</text:span><text:span text:style-name="T1667">害人</text:span><text:span text:style-name="T1668">、相</text:span><text:span text:style-name="T1669">對人的</text:span><text:span text:style-name="T1670">關</text:span><text:span text:style-name="T1671">係：</text:span></text:p>
      <text:p text:style-name="P1672"><text:span text:style-name="T1673">□</text:span><text:span text:style-name="T1674">婚姻中</text:span><text:span text:style-name="T1675">（</text:span><text:span text:style-name="T1676">□</text:span><text:span text:style-name="T1677">共同</text:span><text:span text:style-name="T1678">生活</text:span><text:span text:style-name="T1679">□</text:span><text:span text:style-name="T1680">分</text:span><text:span text:style-name="T1681">居）</text:span></text:p>
      <text:p text:style-name="P1682"><text:span text:style-name="T1683">□</text:span><text:span text:style-name="T1684">離婚</text:span></text:p>
      <text:p text:style-name="P1685"><text:span text:style-name="T1686">□</text:span><text:span text:style-name="T1687">現有或</text:span><text:span text:style-name="T1688"><text:s text:c="2"/></text:span><text:span text:style-name="T1689">□</text:span><text:span text:style-name="T1690">曾</text:span><text:span text:style-name="T1691">有下</text:span><text:span text:style-name="T1692">列關係：</text:span></text:p>
      <text:p text:style-name="P1693"><text:span text:style-name="T1694">□</text:span><text:span text:style-name="T1695">同居</text:span><text:span text:style-name="T1696">關</text:span><text:span text:style-name="T1697">係</text:span><text:span text:style-name="T1698"><text:s/></text:span><text:span text:style-name="T1699">□</text:span><text:span text:style-name="T1700">家</text:span><text:span text:style-name="T1701">長家屬</text:span><text:span text:style-name="T1702"><text:s/></text:span><text:span text:style-name="T1703">□</text:span><text:span text:style-name="T1704">家</text:span><text:span text:style-name="T1705">屬間</text:span><text:span text:style-name="T1706"><text:s/></text:span><text:span text:style-name="T1707">□</text:span><text:span text:style-name="T1708">直</text:span><text:span text:style-name="T1709">系</text:span><text:span text:style-name="T1710">血親</text:span></text:p>
      <text:p text:style-name="P1711"><text:span text:style-name="T1712">□</text:span><text:span text:style-name="T1713">四</text:span><text:span text:style-name="T1714">親等內</text:span><text:span text:style-name="T1715">旁</text:span><text:span text:style-name="T1716">系血親</text:span><text:span text:style-name="T1717"><text:s text:c="2"/>□</text:span><text:span text:style-name="T1718">四</text:span><text:span text:style-name="T1719">親等內血親之配偶</text:span></text:p>
      <text:p text:style-name="P1720"><text:span text:style-name="T1721">□</text:span><text:span text:style-name="T1722">配偶之</text:span><text:span text:style-name="T1723">四</text:span><text:span text:style-name="T1724">親等內血親</text:span><text:span text:style-name="T1725"><text:s text:c="2"/>□</text:span><text:span text:style-name="T1726">配偶之</text:span><text:span text:style-name="T1727">四</text:span><text:span text:style-name="T1728">親等內血親之配偶</text:span></text:p>
      <text:p text:style-name="P1729"><text:span text:style-name="T1730">□</text:span><text:span text:style-name="T1731">親密關係之未</text:span><text:span text:style-name="T1732">同居</text:span><text:span text:style-name="T1733">伴侶</text:span><text:span text:style-name="T1734"><text:s text:c="3"/></text:span><text:span text:style-name="T1735">□</text:span><text:span text:style-name="T1736">其他：</text:span><text:span text:style-name="T1737">__________</text:span><text:span text:style-name="T1738">。</text:span></text:p>
      <text:p text:style-name="P1739"><text:span text:style-name="T1740">（二）</text:span><text:span text:style-name="T1741">被</text:span><text:span text:style-name="T1742">害人</text:span><text:span text:style-name="T1743">的職</text:span><text:span text:style-name="T1744">業：</text:span><text:span text:style-name="T1745">□</text:span><text:span text:style-name="T1746">無</text:span><text:span text:style-name="T1747"><text:s text:c="2"/></text:span><text:span text:style-name="T1748">□</text:span><text:span text:style-name="T1749">有</text:span><text:span text:style-name="T1750">＿＿＿</text:span></text:p>
      <text:p text:style-name="P1751"><text:span text:style-name="T1752">經濟狀</text:span><text:span text:style-name="T1753">況</text:span><text:span text:style-name="T1754">：</text:span><text:span text:style-name="T1755">□</text:span><text:span text:style-name="T1756">低收</text:span><text:span text:style-name="T1757">入戶</text:span><text:span text:style-name="T1758"><text:s/></text:span><text:span text:style-name="T1759">□</text:span><text:span text:style-name="T1760">小康</text:span><text:span text:style-name="T1761">之家</text:span><text:span text:style-name="T1762"><text:s/></text:span><text:span text:style-name="T1763">□</text:span><text:span text:style-name="T1764">中</text:span><text:span text:style-name="T1765">產</text:span><text:span text:style-name="T1766">以上</text:span></text:p>
      <text:p text:style-name="P1767"><text:span text:style-name="T1768">□</text:span><text:span text:style-name="T1769">其他</text:span><text:span text:style-name="T1770">＿</text:span><text:span text:style-name="T1771">＿＿</text:span></text:p>
      <text:p text:style-name="P1772"><text:span text:style-name="T1773">教育程</text:span><text:span text:style-name="T1774">度</text:span><text:span text:style-name="T1775">：</text:span><text:span text:style-name="T1776">□</text:span><text:span text:style-name="T1777">國</text:span><text:span text:style-name="T1778">小</text:span><text:span text:style-name="T1779"><text:s/></text:span><text:span text:style-name="T1780">□</text:span><text:span text:style-name="T1781">國</text:span><text:span text:style-name="T1782">中</text:span><text:span text:style-name="T1783"><text:s/></text:span><text:span text:style-name="T1784">□</text:span><text:span text:style-name="T1785">高中</text:span><text:span text:style-name="T1786">（職）</text:span><text:span text:style-name="T1787"><text:s/></text:span></text:p>
      <text:p text:style-name="P1788"><text:span text:style-name="T1789">□</text:span><text:span text:style-name="T1790">大學（專）</text:span><text:span text:style-name="T1791">□</text:span><text:span text:style-name="T1792">研究所</text:span><text:span text:style-name="T1793"><text:s/></text:span><text:span text:style-name="T1794">□</text:span><text:span text:style-name="T1795">其他</text:span><text:span text:style-name="T1796">＿</text:span><text:span text:style-name="T1797">＿＿</text:span></text:p>
      <text:p text:style-name="P1798"><text:span text:style-name="T1799">相對人</text:span><text:span text:style-name="T1800">的</text:span><text:span text:style-name="T1801">職業</text:span><text:span text:style-name="T1802">：</text:span><text:span text:style-name="T1803">□</text:span><text:span text:style-name="T1804">無</text:span><text:span text:style-name="T1805"><text:s text:c="2"/></text:span><text:span text:style-name="T1806">□</text:span><text:span text:style-name="T1807">有＿</text:span><text:span text:style-name="T1808">＿</text:span><text:span text:style-name="T1809">＿</text:span></text:p>
      <text:p text:style-name="P1810"><text:span text:style-name="T1811">經濟狀</text:span><text:span text:style-name="T1812">況</text:span><text:span text:style-name="T1813">：</text:span><text:span text:style-name="T1814">□</text:span><text:span text:style-name="T1815">低收</text:span><text:span text:style-name="T1816">入戶</text:span><text:span text:style-name="T1817"><text:s/></text:span><text:span text:style-name="T1818">□</text:span><text:span text:style-name="T1819">小康</text:span><text:span text:style-name="T1820">之家</text:span><text:span text:style-name="T1821"><text:s/></text:span><text:span text:style-name="T1822">□</text:span><text:span text:style-name="T1823">中</text:span><text:span text:style-name="T1824">產</text:span><text:span text:style-name="T1825">以上</text:span><text:span text:style-name="T1826"><text:s/></text:span></text:p>
      <text:p text:style-name="P1827"><text:span text:style-name="T1828">□</text:span><text:span text:style-name="T1829">其他＿＿</text:span><text:span text:style-name="T1830">＿</text:span></text:p>
      <text:p text:style-name="P1831"><text:span text:style-name="T1832">教育程</text:span><text:span text:style-name="T1833">度</text:span><text:span text:style-name="T1834">：</text:span><text:span text:style-name="T1835">□</text:span><text:span text:style-name="T1836">國</text:span><text:span text:style-name="T1837">小</text:span><text:span text:style-name="T1838"><text:s/></text:span><text:span text:style-name="T1839">□</text:span><text:span text:style-name="T1840">國</text:span><text:span text:style-name="T1841">中</text:span><text:span text:style-name="T1842"><text:s/></text:span><text:span text:style-name="T1843">□</text:span><text:span text:style-name="T1844">高中</text:span><text:span text:style-name="T1845">（職）</text:span><text:span text:style-name="T1846"><text:s/></text:span></text:p>
      <text:p text:style-name="P1847"><text:span text:style-name="T1848">□</text:span><text:span text:style-name="T1849">大學（專）</text:span><text:span text:style-name="T1850">□</text:span><text:span text:style-name="T1851">研究所</text:span><text:span text:style-name="T1852"><text:s/></text:span><text:span text:style-name="T1853">□</text:span><text:span text:style-name="T1854">其他</text:span><text:span text:style-name="T1855">＿</text:span><text:span text:style-name="T1856">＿＿</text:span></text:p>
      <text:soft-page-break/>
      <text:p text:style-name="P1857"><text:span text:style-name="T1858">有共同</text:span><text:span text:style-name="T1859">子</text:span><text:span text:style-name="T1860">女＿</text:span><text:span text:style-name="T1861">人；</text:span><text:span text:style-name="T1862">其中未</text:span><text:span text:style-name="T1863">成</text:span><text:span text:style-name="T1864">年子</text:span><text:span text:style-name="T1865">女＿</text:span><text:span text:style-name="T1866">人，姓</text:span><text:span text:style-name="T1867">名</text:span><text:span text:style-name="T1868">＿＿</text:span><text:span text:style-name="T1869">＿＿</text:span><text:span text:style-name="T1870">、年齡＿＿</text:span><text:span text:style-name="T1871">。</text:span></text:p>
      <text:p text:style-name="P1872"><text:span text:style-name="T1873">（三）</text:span><text:span text:style-name="T1874">家</text:span><text:span text:style-name="T1875">庭暴</text:span><text:span text:style-name="T1876">力發</text:span><text:span text:style-name="T1877">生的時</text:span><text:span text:style-name="T1878">間</text:span><text:span text:style-name="T1879">、原</text:span><text:span text:style-name="T1880">因、</text:span><text:span text:style-name="T1881">地點：</text:span></text:p>
      <text:p text:style-name="P1882"><text:span text:style-name="T1883">發生時</text:span><text:span text:style-name="T1884">間</text:span><text:span text:style-name="T1885">：民</text:span><text:span text:style-name="T1886">國＿</text:span><text:span text:style-name="T1887">＿＿年</text:span><text:span text:style-name="T1888">＿</text:span><text:span text:style-name="T1889">＿月</text:span><text:span text:style-name="T1890">＿＿</text:span><text:span text:style-name="T1891">日＿＿</text:span><text:span text:style-name="T1892">時</text:span><text:span text:style-name="T1893">＿＿分</text:span></text:p>
      <text:p text:style-name="P1894"><text:span text:style-name="T1895">發生原</text:span><text:span text:style-name="T1896">因</text:span><text:span text:style-name="T1897">：</text:span><text:span text:style-name="T1898">□</text:span><text:span text:style-name="T1899">感情</text:span><text:span text:style-name="T1900">問題</text:span><text:span text:style-name="T1901"><text:s/></text:span><text:span text:style-name="T1902">□</text:span><text:span text:style-name="T1903">個</text:span><text:span text:style-name="T1904">性不合</text:span><text:span text:style-name="T1905"><text:s/></text:span><text:span text:style-name="T1906">□</text:span><text:span text:style-name="T1907">口角</text:span><text:span text:style-name="T1908"><text:s/>□</text:span><text:span text:style-name="T1909">慣</text:span><text:span text:style-name="T1910">常性虐</text:span><text:span text:style-name="T1911">待</text:span></text:p>
      <text:p text:style-name="P1912"><text:span text:style-name="T1913">□</text:span><text:span text:style-name="T1914">酗酒</text:span><text:span text:style-name="T1915"><text:s/></text:span><text:span text:style-name="T1916">□</text:span><text:span text:style-name="T1917">施</text:span><text:span text:style-name="T1918">用毒品</text:span><text:span text:style-name="T1919">、</text:span><text:span text:style-name="T1920">禁藥</text:span><text:span text:style-name="T1921">或其</text:span><text:span text:style-name="T1922">他迷幻</text:span><text:span text:style-name="T1923">藥</text:span><text:span text:style-name="T1924">物</text:span></text:p>
      <text:p text:style-name="P1925"><text:span text:style-name="T1926">□</text:span><text:span text:style-name="T1927">經濟</text:span><text:span text:style-name="T1928">（</text:span><text:span text:style-name="T1929">財務</text:span><text:span text:style-name="T1930">）問</text:span><text:span text:style-name="T1931">題</text:span><text:span text:style-name="T1932"><text:s/></text:span><text:span text:style-name="T1933">□</text:span><text:span text:style-name="T1934">兒</text:span><text:span text:style-name="T1935">女管</text:span><text:span text:style-name="T1936">教問</text:span><text:span text:style-name="T1937">題</text:span></text:p>
      <text:p text:style-name="P1938"><text:span text:style-name="T1939">□</text:span><text:span text:style-name="T1940">親屬</text:span><text:span text:style-name="T1941">相</text:span><text:span text:style-name="T1942">處問</text:span><text:span text:style-name="T1943">題</text:span><text:span text:style-name="T1944"><text:s/></text:span><text:span text:style-name="T1945">□</text:span><text:span text:style-name="T1946">不</text:span><text:span text:style-name="T1947">良</text:span><text:span text:style-name="T1948">嗜好</text:span><text:span text:style-name="T1949"><text:s/></text:span><text:span text:style-name="T1950">□</text:span><text:span text:style-name="T1951">精神</text:span><text:span text:style-name="T1952">異</text:span><text:span text:style-name="T1953">常</text:span></text:p>
      <text:p text:style-name="P1954"><text:span text:style-name="T1955">□</text:span><text:span text:style-name="T1956">出入不當場</text:span><text:span text:style-name="T1957">所（</text:span><text:span text:style-name="T1958">場所種</text:span><text:span text:style-name="T1959">類</text:span><text:span text:style-name="T1960">：</text:span><text:span text:style-name="T1961">__________</text:span><text:span text:style-name="T1962">）</text:span><text:bookmark-start text:name="_Hlk120719895"/></text:p>
      <text:p text:style-name="P1963">□跟蹤、騷擾行為<text:bookmark-end text:name="_Hlk120719895"/></text:p>
      <text:p text:style-name="P1964">□其他：__________。</text:p>
      <text:p text:style-name="P1965"><text:span text:style-name="T1966">發生地</text:span><text:span text:style-name="T1967">點</text:span><text:span text:style-name="T1968">：</text:span><text:span text:style-name="T1969">__________________________________________</text:span><text:span text:style-name="T1970">。</text:span></text:p>
      <text:p text:style-name="P1971"><text:span text:style-name="T1972">（四）被害人</text:span><text:span text:style-name="T1973">及其</text:span><text:span text:style-name="T1974">家庭成</text:span><text:span text:style-name="T1975">員</text:span><text:span text:style-name="T1976">是否</text:span><text:span text:style-name="T1977">遭受</text:span><text:span text:style-name="T1978">相對人</text:span><text:span text:style-name="T1979">暴</text:span><text:span text:style-name="T1980">力攻</text:span><text:span text:style-name="T1981">擊</text:span><text:span text:style-name="T1982">？</text:span></text:p>
      <text:p text:style-name="P1983"><text:span text:style-name="T1984">□</text:span><text:span text:style-name="T1985">否；</text:span><text:span text:style-name="T1986"><text:s/></text:span><text:span text:style-name="T1987">□</text:span><text:span text:style-name="T1988">是</text:span><text:span text:style-name="T1989">（遭</text:span><text:span text:style-name="T1990">受攻擊</text:span><text:span text:style-name="T1991">者</text:span><text:span text:style-name="T1992">姓名</text:span><text:span text:style-name="T1993">：＿</text:span><text:span text:style-name="T1994">＿＿＿</text:span><text:span text:style-name="T1995">＿</text:span><text:span text:style-name="T1996">＿，</text:span></text:p>
      <text:p text:style-name="P1997"><text:span text:style-name="T1998">係</text:span><text:span text:style-name="T1999">□</text:span><text:span text:style-name="T2000">兒童</text:span><text:span text:style-name="T2001">□</text:span><text:span text:style-name="T2002">少</text:span><text:span text:style-name="T2003">年</text:span><text:span text:style-name="T2004"><text:s/></text:span><text:span text:style-name="T2005">□</text:span><text:span text:style-name="T2006">成人</text:span><text:span text:style-name="T2007">□</text:span><text:span text:style-name="T2008">老</text:span><text:span text:style-name="T2009">人</text:span><text:span text:style-name="T2010">）</text:span><text:span text:style-name="T2011">。</text:span></text:p>
      <text:p text:style-name="P2012"><text:span text:style-name="T2013">遭受何</text:span><text:span text:style-name="T2014">種</text:span><text:span text:style-name="T2015">暴力</text:span><text:span text:style-name="T2016">？</text:span><text:span text:style-name="T2017">□</text:span><text:span text:style-name="T2018">普通傷害</text:span></text:p>
      <text:p text:style-name="P2019"><text:span text:style-name="T2020">□</text:span><text:span text:style-name="T2021">重傷</text:span><text:span text:style-name="T2022">害</text:span><text:span text:style-name="T2023">（</text:span><text:span text:style-name="T2024">指</text:span><text:span text:style-name="T2025">毀壞</text:span><text:span text:style-name="T2026">眼睛、</text:span><text:span text:style-name="T2027">耳</text:span><text:span text:style-name="T2028">朵、</text:span><text:span text:style-name="T2029">四肢</text:span><text:span text:style-name="T2030">、言語</text:span><text:span text:style-name="T2031">、</text:span><text:span text:style-name="T2032">味覺、嗅</text:span><text:span text:style-name="T2033">覺</text:span><text:span text:style-name="T2034">、生</text:span><text:span text:style-name="T2035">殖等</text:span><text:span text:style-name="T2036">機能或</text:span><text:span text:style-name="T2037">造</text:span><text:span text:style-name="T2038">成嚴</text:span><text:span text:style-name="T2039">重</text:span><text:span text:style-name="T2040">損害</text:span><text:span text:style-name="T2041">）</text:span></text:p>
      <text:p text:style-name="P2042"><text:span text:style-name="T2043">□</text:span><text:span text:style-name="T2044">殺人</text:span><text:span text:style-name="T2045">未</text:span><text:span text:style-name="T2046">遂</text:span><text:span text:style-name="T2047"><text:s/></text:span><text:span text:style-name="T2048">□</text:span><text:span text:style-name="T2049">殺</text:span><text:span text:style-name="T2050">人</text:span><text:span text:style-name="T2051"><text:s/></text:span><text:span text:style-name="T2052">□</text:span><text:span text:style-name="T2053">性</text:span><text:span text:style-name="T2054">侵害</text:span><text:span text:style-name="T2055"><text:s/></text:span></text:p>
      <text:p text:style-name="P2056"><text:span text:style-name="T2057">□</text:span><text:span text:style-name="T2058">妨害自</text:span><text:span text:style-name="T2059">由</text:span><text:span text:style-name="T2060"><text:s text:c="2"/></text:span><text:span text:style-name="T2061">□</text:span><text:span text:style-name="T2062">目睹</text:span><text:span text:style-name="T2063">家</text:span><text:span text:style-name="T2064">庭暴力</text:span><text:span text:style-name="T2065"><text:s/></text:span></text:p>
      <text:p text:style-name="P2066"><text:span text:style-name="T2067">□</text:span><text:span text:style-name="T2068">其他</text:span><text:span text:style-name="T2069">__________</text:span><text:span text:style-name="T2070">。</text:span></text:p>
      <text:p text:style-name="P2071"><text:span text:style-name="T2072">攻擊態</text:span><text:span text:style-name="T2073">樣</text:span><text:span text:style-name="T2074">：</text:span><text:span text:style-name="T2075">□</text:span><text:span text:style-name="T2076">使用</text:span><text:span text:style-name="T2077">槍枝</text:span><text:span text:style-name="T2078"><text:s/></text:span><text:span text:style-name="T2079">□</text:span><text:span text:style-name="T2080">使用</text:span><text:span text:style-name="T2081">刀</text:span><text:span text:style-name="T2082">械</text:span><text:span text:style-name="T2083"><text:s/></text:span><text:span text:style-name="T2084">□</text:span><text:span text:style-name="T2085">使</text:span><text:span text:style-name="T2086">用</text:span><text:span text:style-name="T2087">棍棒</text:span><text:span text:style-name="T2088"><text:s/></text:span><text:span text:style-name="T2089">□</text:span><text:span text:style-name="T2090">徒手</text:span></text:p>
      <text:p text:style-name="P2091"><text:span text:style-name="T2092">□</text:span><text:span text:style-name="T2093">其他：＿</text:span><text:span text:style-name="T2094">＿</text:span><text:span text:style-name="T2095">＿＿</text:span><text:span text:style-name="T2096">＿＿</text:span><text:span text:style-name="T2097">。</text:span></text:p>
      <text:p text:style-name="P2098"><text:span text:style-name="T2099">是否受</text:span><text:span text:style-name="T2100">傷</text:span><text:span text:style-name="T2101">：</text:span><text:span text:style-name="T2102">□</text:span><text:span text:style-name="T2103">否</text:span><text:span text:style-name="T2104"><text:s/></text:span><text:span text:style-name="T2105"><text:s/></text:span><text:span text:style-name="T2106">□</text:span><text:span text:style-name="T2107">是</text:span><text:span text:style-name="T2108">（</text:span><text:span text:style-name="T2109">受傷</text:span><text:span text:style-name="T2110">部位</text:span><text:span text:style-name="T2111">：</text:span><text:span text:style-name="T2112">__________</text:span><text:span text:style-name="T2113">。</text:span><text:span text:style-name="T2114">）</text:span></text:p>
      <text:p text:style-name="P2115"><text:span text:style-name="T2116">是否</text:span><text:span text:style-name="T2117">驗</text:span><text:span text:style-name="T2118">傷</text:span><text:span text:style-name="T2119">：</text:span><text:span text:style-name="T2120">□</text:span><text:span text:style-name="T2121">否</text:span><text:span text:style-name="T2122"><text:s/></text:span><text:span text:style-name="T2123"><text:s/></text:span><text:span text:style-name="T2124">□</text:span><text:span text:style-name="T2125">是</text:span><text:span text:style-name="T2126">（</text:span><text:span text:style-name="T2127">是否</text:span><text:span text:style-name="T2128">經醫</text:span><text:span text:style-name="T2129">療院所</text:span><text:span text:style-name="T2130">開</text:span><text:span text:style-name="T2131">具驗</text:span><text:span text:style-name="T2132">傷單</text:span><text:span text:style-name="T2133">？</text:span></text:p>
      <text:p text:style-name="P2134"><text:span text:style-name="T2135">□</text:span><text:span text:style-name="T2136">否</text:span><text:span text:style-name="T2137">；</text:span><text:span text:style-name="T2138">□</text:span><text:span text:style-name="T2139">是【請提</text:span><text:span text:style-name="T2140">供</text:span><text:span text:style-name="T2141">驗傷</text:span><text:span text:style-name="T2142">單</text:span><text:span text:style-name="T2143">】</text:span><text:span text:style-name="T2144">）</text:span><text:span text:style-name="T2145">。</text:span></text:p>
      <text:p text:style-name="P2146"><text:span text:style-name="T2147">對暴力</text:span><text:span text:style-name="T2148">行</text:span><text:span text:style-name="T2149">為有</text:span><text:span text:style-name="T2150">無具</text:span><text:span text:style-name="T2151">體描述</text:span><text:span text:style-name="T2152">？</text:span><text:span text:style-name="T2153">□</text:span><text:span text:style-name="T2154">無</text:span><text:span text:style-name="T2155">；</text:span><text:span text:style-name="T2156">□</text:span><text:span text:style-name="T2157">有（請</text:span><text:span text:style-name="T2158">描</text:span><text:span text:style-name="T2159">述）</text:span></text:p>
      <text:p text:style-name="P2160"><text:span text:style-name="T2161">被害人是</text:span><text:span text:style-name="T2162">否覺</text:span><text:span text:style-name="T2163">得有</text:span><text:span text:style-name="T2164">生命危</text:span><text:span text:style-name="T2165">險</text:span><text:span text:style-name="T2166">？</text:span><text:span text:style-name="T2167">□</text:span><text:span text:style-name="T2168">否；</text:span></text:p>
      <text:p text:style-name="P2169"><text:span text:style-name="T2170">□</text:span><text:span text:style-name="T2171">是（</text:span><text:span text:style-name="T2172">請</text:span><text:span text:style-name="T2173">描述</text:span><text:span text:style-name="T2174">原</text:span><text:span text:style-name="T2175">因</text:span><text:span text:style-name="T2176">__________</text:span><text:span text:style-name="T2177">）</text:span></text:p>
      <text:soft-page-break/>
      <text:p text:style-name="P2178"><text:span text:style-name="T2179">（五）</text:span><text:span text:style-name="T2180">被</text:span><text:span text:style-name="T2181">害人</text:span><text:span text:style-name="T2182">及其</text:span><text:span text:style-name="T2183">家庭成</text:span><text:span text:style-name="T2184">員</text:span><text:span text:style-name="T2185">是否</text:span><text:span text:style-name="T2186">遭受</text:span><text:span text:style-name="T2187">相對人</text:span><text:span text:style-name="T2188">恐</text:span><text:span text:style-name="T2189">嚇、</text:span><text:span text:style-name="T2190">脅迫</text:span><text:span text:style-name="T2191">、辱罵</text:span><text:span text:style-name="T2192">及</text:span><text:span text:style-name="T2193">其他</text:span><text:span text:style-name="T2194">精</text:span><text:span text:style-name="T2195">神上不法</text:span><text:span text:style-name="T2196">侵</text:span><text:span text:style-name="T2197">害？</text:span><text:span text:style-name="T2198">□</text:span><text:span text:style-name="T2199">否</text:span><text:span text:style-name="T2200">；</text:span><text:span text:style-name="T2201">□</text:span><text:span text:style-name="T2202">是</text:span><text:span text:style-name="T2203">（</text:span><text:span text:style-name="T2204">其具</text:span><text:span text:style-name="T2205">體內</text:span><text:span text:style-name="T2206">容為：</text:span><text:span text:style-name="T2207">__________</text:span><text:span text:style-name="T2208">）</text:span></text:p>
      <text:p text:style-name="P2209"><text:bookmark-start text:name="_Hlk120719908"/><text:span text:style-name="T2210">（六）</text:span><text:span text:style-name="T2211">被</text:span><text:span text:style-name="T2212">害人</text:span><text:span text:style-name="T2213">及其</text:span><text:span text:style-name="T2214">家庭成</text:span><text:span text:style-name="T2215">員</text:span><text:span text:style-name="T2216">是否</text:span><text:span text:style-name="T2217">遭受</text:span><text:span text:style-name="T2218">相對人跟蹤、騷擾之不法侵害？</text:span></text:p>
      <text:p text:style-name="P2219"><text:bookmark-start text:name="_Hlk120719985"/>□否；□是（其具體內容為：__________________________）</text:p>
      <text:p text:style-name="P2220"><text:bookmark-end text:name="_Hlk120719908"/><text:bookmark-end text:name="_Hlk120719985"/><text:span text:style-name="T2221">（七）</text:span><text:span text:style-name="T2222">被</text:span><text:span text:style-name="T2223">害人</text:span><text:span text:style-name="T2224">及其</text:span><text:span text:style-name="T2225">家庭成</text:span><text:span text:style-name="T2226">員</text:span><text:span text:style-name="T2227">是否</text:span><text:span text:style-name="T2228">遭受</text:span><text:span text:style-name="T2229">相對人</text:span><text:span text:style-name="T2230">經</text:span><text:span text:style-name="T2231">濟上</text:span><text:span text:style-name="T2232">控制</text:span><text:span text:style-name="T2233">、脅迫</text:span><text:span text:style-name="T2234">或</text:span><text:span text:style-name="T2235">其他</text:span><text:span text:style-name="T2236">經</text:span><text:span text:style-name="T2237">濟上不法</text:span><text:span text:style-name="T2238">侵</text:span><text:span text:style-name="T2239">害？</text:span><text:span text:style-name="T2240">□</text:span><text:span text:style-name="T2241">否</text:span><text:span text:style-name="T2242">；</text:span><text:span text:style-name="T2243">□</text:span><text:span text:style-name="T2244">是</text:span><text:span text:style-name="T2245">（</text:span><text:span text:style-name="T2246">其具</text:span><text:span text:style-name="T2247">體內</text:span><text:span text:style-name="T2248">容為：</text:span><text:span text:style-name="T2249">__________</text:span><text:span text:style-name="T2250">。</text:span><text:span text:style-name="T2251">）</text:span></text:p>
      <text:p text:style-name="P2252"><text:span text:style-name="T2253">（八）</text:span><text:span text:style-name="T2254">是</text:span><text:span text:style-name="T2255">否有</text:span><text:span text:style-name="T2256">任何</text:span><text:span text:style-name="T2257">財物毀</text:span><text:span text:style-name="T2258">損</text:span><text:span text:style-name="T2259">？</text:span><text:span text:style-name="T2260">□</text:span><text:span text:style-name="T2261">否；</text:span><text:span text:style-name="T2262">□</text:span><text:span text:style-name="T2263">是（</text:span><text:span text:style-name="T2264">被</text:span><text:span text:style-name="T2265">毀損</text:span><text:span text:style-name="T2266">之物</text:span><text:span text:style-name="T2267">品為：</text:span></text:p>
      <text:p text:style-name="P2268"><text:span text:style-name="T2269">________</text:span><text:span text:style-name="T2270">、</text:span><text:span text:style-name="T2271">________</text:span><text:span text:style-name="T2272">，屬於</text:span><text:span text:style-name="T2273">________</text:span><text:span text:style-name="T2274">所有</text:span><text:span text:style-name="T2275">。</text:span><text:span text:style-name="T2276">【</text:span><text:span text:style-name="T2277">請提</text:span><text:span text:style-name="T2278">供</text:span><text:span text:style-name="T2279">證明文件</text:span><text:span text:style-name="T2280">】</text:span><text:span text:style-name="T2281">）</text:span></text:p>
      <text:p text:style-name="P2282"><text:span text:style-name="T2283">（九）</text:span><text:span text:style-name="T2284">相</text:span><text:span text:style-name="T2285">對人</text:span><text:span text:style-name="T2286">以前</text:span><text:span text:style-name="T2287">是否曾</text:span><text:span text:style-name="T2288">對</text:span><text:span text:style-name="T2289">被害</text:span><text:span text:style-name="T2290">人及</text:span><text:span text:style-name="T2291">其家庭</text:span><text:span text:style-name="T2292">成</text:span><text:span text:style-name="T2293">員實</text:span><text:span text:style-name="T2294">施暴</text:span><text:span text:style-name="T2295">力行為？</text:span></text:p>
      <text:p text:style-name="P2296">□否</text:p>
      <text:p text:style-name="P2297"><text:span text:style-name="T2298">□</text:span><text:span text:style-name="T2299">是（</text:span><text:span text:style-name="T2300">共</text:span><text:span text:style-name="T2301">＿次</text:span><text:span text:style-name="T2302">，距</text:span><text:span text:style-name="T2303">離本次</text:span><text:span text:style-name="T2304">事</text:span><text:span text:style-name="T2305">件之</text:span><text:span text:style-name="T2306">前，</text:span></text:p>
      <text:p text:style-name="P2307"><text:span text:style-name="T2308">上次發</text:span><text:span text:style-name="T2309">生</text:span><text:span text:style-name="T2310">的時</text:span><text:span text:style-name="T2311">間</text:span><text:span text:style-name="T2312">：民國＿</text:span><text:span text:style-name="T2313">＿</text:span><text:span text:style-name="T2314">年＿月＿</text:span><text:span text:style-name="T2315">日</text:span><text:span text:style-name="T2316">，</text:span></text:p>
      <text:p text:style-name="P2317"><text:span text:style-name="T2318">被</text:span><text:span text:style-name="T2319">害人</text:span><text:span text:style-name="T2320">＿＿＿</text:span><text:span text:style-name="T2321">，</text:span><text:span text:style-name="T2322">具體</text:span><text:span text:style-name="T2323">內容</text:span><text:span text:style-name="T2324">為：</text:span><text:span text:style-name="T2325">＿</text:span><text:span text:style-name="T2326">＿＿</text:span><text:span text:style-name="T2327">＿</text:span><text:span text:style-name="T2328">。</text:span></text:p>
      <text:p text:style-name="P2329"><text:span text:style-name="T2330">相對人</text:span><text:span text:style-name="T2331">以</text:span><text:span text:style-name="T2332">前是</text:span><text:span text:style-name="T2333">否曾</text:span><text:span text:style-name="T2334">因家庭</text:span><text:span text:style-name="T2335">暴</text:span><text:span text:style-name="T2336">力行</text:span><text:span text:style-name="T2337">為，</text:span><text:span text:style-name="T2338">經法院</text:span><text:span text:style-name="T2339">核</text:span><text:span text:style-name="T2340">發民</text:span><text:span text:style-name="T2341">事保</text:span><text:span text:style-name="T2342">護令？</text:span></text:p>
      <text:p text:style-name="P2343"><text:span text:style-name="T2344">□</text:span><text:span text:style-name="T2345">否</text:span></text:p>
      <text:p text:style-name="P2346"><text:span text:style-name="T2347">□</text:span><text:span text:style-name="T2348">是【</text:span><text:span text:style-name="T2349">共</text:span><text:span text:style-name="T2350">＿次</text:span><text:span text:style-name="T2351">，並</text:span><text:span text:style-name="T2352">請記載</text:span><text:span text:style-name="T2353">案</text:span><text:span text:style-name="T2354">號：</text:span><text:span text:style-name="T2355">○○</text:span><text:span text:style-name="T2356">法院</text:span><text:span text:style-name="T2357">○</text:span><text:span text:style-name="T2358">年</text:span><text:span text:style-name="T2359">度</text:span><text:span text:style-name="T2360">○</text:span><text:span text:style-name="T2361">字第</text:span><text:span text:style-name="T2362">○</text:span><text:span text:style-name="T2363">號民事裁定</text:span><text:span text:style-name="T2364">】</text:span><text:span text:style-name="T2365">。）</text:span></text:p>
      <text:p text:style-name="P2366"><text:span text:style-name="T2367">（十）相對人</text:span><text:span text:style-name="T2368">以前</text:span><text:span text:style-name="T2369">是否曾</text:span><text:span text:style-name="T2370">以</text:span><text:span text:style-name="T2371">言詞</text:span><text:span text:style-name="T2372">、文</text:span><text:span text:style-name="T2373">字或其</text:span><text:span text:style-name="T2374">他</text:span><text:span text:style-name="T2375">方法</text:span><text:span text:style-name="T2376">恐嚇</text:span><text:span text:style-name="T2377">被害人</text:span><text:span text:style-name="T2378">不</text:span><text:span text:style-name="T2379">得報</text:span><text:span text:style-name="T2380">警</text:span><text:span text:style-name="T2381">或尋求協</text:span><text:span text:style-name="T2382">助</text:span><text:span text:style-name="T2383">？</text:span><text:span text:style-name="T2384">□</text:span><text:span text:style-name="T2385">否</text:span><text:span text:style-name="T2386"><text:s/></text:span><text:span text:style-name="T2387"><text:s/></text:span><text:span text:style-name="T2388">□</text:span><text:span text:style-name="T2389">是</text:span><text:span text:style-name="T2390">。</text:span></text:p>
      <text:p text:style-name="P2391">（十一）相對人以前是否曾經接受治療或輔導：</text:p>
      <text:p text:style-name="P2392"><text:span text:style-name="T2393">□</text:span><text:span text:style-name="T2394">否</text:span></text:p>
      <text:p text:style-name="P2395"><text:span text:style-name="T2396">□</text:span><text:span text:style-name="T2397">是，</text:span><text:span text:style-name="T2398">□</text:span><text:span text:style-name="T2399">認知</text:span><text:span text:style-name="T2400">教育</text:span><text:span text:style-name="T2401">輔導</text:span><text:span text:style-name="T2402"><text:s/></text:span><text:span text:style-name="T2403">□</text:span><text:span text:style-name="T2404">親職</text:span><text:span text:style-name="T2405">教育</text:span><text:span text:style-name="T2406">輔導</text:span><text:span text:style-name="T2407"><text:s/>□</text:span><text:span text:style-name="T2408">心</text:span><text:span text:style-name="T2409">理輔</text:span><text:span text:style-name="T2410">導</text:span><text:span text:style-name="T2411"><text:s/></text:span></text:p>
      <text:p text:style-name="P2412"><text:span text:style-name="T2413">□</text:span><text:span text:style-name="T2414">其他</text:span><text:span text:style-name="T2415">輔導</text:span><text:span text:style-name="T2416">(________) <text:s/>□</text:span><text:span text:style-name="T2417">精神</text:span><text:span text:style-name="T2418">治</text:span><text:span text:style-name="T2419">療</text:span><text:span text:style-name="T2420"><text:s/></text:span></text:p>
      <text:p text:style-name="P2421"><text:span text:style-name="T2422">□</text:span><text:span text:style-name="T2423">戒癮治</text:span><text:span text:style-name="T2424">療</text:span><text:span text:style-name="T2425">（</text:span><text:span text:style-name="T2426">□</text:span><text:span text:style-name="T2427">酒</text:span><text:span text:style-name="T2428">精</text:span><text:span text:style-name="T2429"><text:s/></text:span><text:span text:style-name="T2430">□</text:span><text:span text:style-name="T2431">藥</text:span><text:span text:style-name="T2432">物</text:span><text:span text:style-name="T2433">濫用</text:span><text:span text:style-name="T2434"><text:s/></text:span><text:span text:style-name="T2435">□</text:span><text:span text:style-name="T2436">毒品</text:span><text:span text:style-name="T2437"><text:s/></text:span></text:p>
      <text:p text:style-name="P2438"><text:span text:style-name="T2439">□</text:span><text:span text:style-name="T2440">其他</text:span><text:span text:style-name="T2441">____________________</text:span><text:span text:style-name="T2442">）</text:span></text:p>
      <text:p text:style-name="P2443"><text:span text:style-name="T2444">□</text:span><text:span text:style-name="T2445">其他治療</text:span><text:span text:style-name="T2446">________<text:s/></text:span></text:p>
      <text:p text:style-name="P2447"><text:span text:style-name="T2448">治療或</text:span><text:span text:style-name="T2449">輔</text:span><text:span text:style-name="T2450">導機</text:span><text:span text:style-name="T2451">構為</text:span><text:span text:style-name="T2452">：</text:span><text:span text:style-name="T2453">__________</text:span><text:span text:style-name="T2454">，</text:span></text:p>
      <text:p text:style-name="P2455"><text:span text:style-name="T2456">成</text:span><text:span text:style-name="T2457">效如何？</text:span><text:span text:style-name="T2458"><text:s/>__________</text:span></text:p>
      <text:soft-page-break/>
      <text:p text:style-name="P2459"><text:span text:style-name="T2460">（十二</text:span><text:span text:style-name="T2461">）</text:span><text:span text:style-name="T2462">被害</text:span><text:span text:style-name="T2463">人希</text:span><text:span text:style-name="T2464">望相對</text:span><text:span text:style-name="T2465">人</text:span><text:span text:style-name="T2466">交付</text:span><text:span text:style-name="T2467">物品</text:span><text:span text:style-name="T2468">之場所</text:span><text:span text:style-name="T2469">為</text:span><text:span text:style-name="T2470">：</text:span><text:span text:style-name="T2471">＿＿</text:span><text:span text:style-name="T2472">＿＿＿</text:span><text:span text:style-name="T2473">＿</text:span><text:span text:style-name="T2474">＿＿</text:span><text:span text:style-name="T2475">＿</text:span><text:span text:style-name="T2476">。</text:span></text:p>
      <text:p text:style-name="P2477"><text:span text:style-name="T2478">（十三</text:span><text:span text:style-name="T2479">）被害人是</text:span><text:span text:style-name="T2480">否要求</text:span><text:span text:style-name="T2481">對</text:span><text:span text:style-name="T2482">其本</text:span><text:span text:style-name="T2483">人及</text:span><text:span text:style-name="T2484">子女的</text:span><text:span text:style-name="T2485"><text:s/></text:span><text:span text:style-name="T2486">□</text:span><text:span text:style-name="T2487">住居所</text:span><text:span text:style-name="T2488"><text:s/></text:span><text:span text:style-name="T2489">□</text:span><text:span text:style-name="T2490">聯絡</text:span><text:span text:style-name="T2491">地</text:span><text:span text:style-name="T2492">址</text:span><text:span text:style-name="T2493"><text:s/></text:span><text:span text:style-name="T2494">□</text:span><text:span text:style-name="T2495">電話及手機予</text:span><text:span text:style-name="T2496">以保</text:span><text:span text:style-name="T2497">密？</text:span><text:span text:style-name="T2498"><text:s text:c="3"/>□</text:span><text:span text:style-name="T2499">否</text:span><text:span text:style-name="T2500"><text:s/></text:span><text:span text:style-name="T2501">□</text:span><text:span text:style-name="T2502">是。</text:span></text:p>
      <text:p text:style-name="P2503"><text:span text:style-name="T2504">（十四</text:span><text:span text:style-name="T2505">）相對人未經被害人同意，散布、重製、播送、公然陳列被害人性私密影像，被害人</text:span><text:span text:style-name="T2506">是否已向衛生福利部「</text:span><text:a xlink:href="https://tw-ncii.win.org.tw/#help" office:target-frame-name="_top" xlink:show="replace"><text:span text:style-name="T2507">性影像處理中心</text:span></text:a><text:span text:style-name="T2508">」</text:span><text:span text:style-name="T2509">(</text:span><text:span text:style-name="T2510">網址：</text:span><text:a xlink:href="https://tw-ncii.win.org.tw/#help" office:target-frame-name="_top" xlink:show="replace"><text:span text:style-name="T2511">https://tw-ncii.win.org.tw/#help</text:span></text:a><text:span text:style-name="T2512">)</text:span><text:span text:style-name="T2513">進行申訴？</text:span><text:span text:style-name="T2514">□</text:span><text:span text:style-name="T2515">否</text:span><text:span text:style-name="T2516"><text:s/></text:span><text:span text:style-name="T2517">□</text:span><text:span text:style-name="T2518">是。</text:span></text:p>
      <text:p text:style-name="P2519"><text:span text:style-name="T2520">（十五</text:span><text:span text:style-name="T2521">）</text:span><text:span text:style-name="T2522">其他：</text:span><text:span text:style-name="T2523">(</text:span><text:span text:style-name="T2524">請</text:span><text:span text:style-name="T2525">敘明</text:span><text:span text:style-name="T2526">)</text:span></text:p>
      <text:p text:style-name="P2527"><text:s/></text:p>
      <text:p text:style-name="P2528"/>
      <text:p text:style-name="P2529"><text:span text:style-name="T2530">證物名稱及件</text:span><text:span text:style-name="T2531">數</text:span><text:span text:style-name="T2532">：</text:span></text:p>
      <text:p text:style-name="P2533"><text:span text:style-name="T2534">一、證</text:span><text:span text:style-name="T2535">人</text:span><text:span text:style-name="T2536">姓名</text:span><text:span text:style-name="T2537">及住</text:span><text:span text:style-name="T2538">所：</text:span></text:p>
      <text:p text:style-name="P2539"><text:span text:style-name="T2540">二、證</text:span><text:span text:style-name="T2541">物</text:span><text:span text:style-name="T2542">：（如有提供下列證物者，請勾選並依序排列）</text:span></text:p>
      <text:p text:style-name="P2543"><text:span text:style-name="T2544">□</text:span><text:span text:style-name="T2545">家暴通報表。</text:span></text:p>
      <text:p text:style-name="P2546">□驗傷單或診斷證明。</text:p>
      <text:p text:style-name="P2547"><text:span text:style-name="T2548">□</text:span><text:span text:style-name="T2549">　　</text:span><text:span text:style-name="T2550">縣</text:span><text:span text:style-name="T2551">(</text:span><text:span text:style-name="T2552">市</text:span><text:span text:style-name="T2553">)</text:span><text:span text:style-name="T2554">警察局</text:span><text:span text:style-name="T2555">　　</text:span><text:span text:style-name="T2556">分局報案單。</text:span></text:p>
      <text:p text:style-name="P2557"><text:span text:style-name="T2558">□</text:span><text:span text:style-name="T2559">　　</text:span><text:span text:style-name="T2560">縣</text:span><text:span text:style-name="T2561">(</text:span><text:span text:style-name="T2562">市</text:span><text:span text:style-name="T2563">)</text:span><text:span text:style-name="T2564">警察局</text:span><text:span text:style-name="T2565">　　</text:span><text:span text:style-name="T2566">分局核發書面告誡。</text:span></text:p>
      <text:p text:style-name="P2567"><text:span text:style-name="T2568">□</text:span><text:span text:style-name="T2569">性影像處理中心申訴表單。</text:span></text:p>
      <text:p text:style-name="P2570"><text:span text:style-name="T2571">□</text:span><text:span text:style-name="T2572">其他證明文件。</text:span></text:p>
      <text:p text:style-name="P2573"/>
      <text:p text:style-name="P2574"><text:span text:style-name="T2575"><text:s text:c="4"/></text:span><text:span text:style-name="T2576">此</text:span><text:span text:style-name="T2577"><text:s/></text:span><text:span text:style-name="T2578">致</text:span></text:p>
      <text:p text:style-name="P2579"><text:span text:style-name="T2580">○○○</text:span><text:span text:style-name="T2581">○</text:span><text:span text:style-name="T2582">地方</text:span><text:span text:style-name="T2583">法院</text:span><text:span text:style-name="T2584">（少年</text:span><text:span text:style-name="T2585">及</text:span><text:span text:style-name="T2586">家事</text:span><text:span text:style-name="T2587">法院</text:span><text:span text:style-name="T2588">）家事</text:span><text:span text:style-name="T2589">法</text:span><text:span text:style-name="T2590">庭</text:span><text:span text:style-name="T2591"><text:s text:c="2"/></text:span><text:span text:style-name="T2592">公</text:span><text:span text:style-name="T2593">鑒</text:span></text:p>
      <text:p text:style-name="P2594"/>
      <text:p text:style-name="P2595"><text:span text:style-name="T2596">中華民國</text:span><text:span text:style-name="T2597"><text:s/></text:span><text:span text:style-name="T2598"><text:s text:c="2"/></text:span><text:span text:style-name="T2599">年</text:span><text:span text:style-name="T2600"><text:s/></text:span><text:span text:style-name="T2601"><text:s/></text:span><text:span text:style-name="T2602">月</text:span><text:span text:style-name="T2603"><text:s/></text:span><text:span text:style-name="T2604"><text:s/></text:span><text:span text:style-name="T2605">日</text:span></text:p>
      <text:p text:style-name="P2606"/>
      <text:p text:style-name="P2607"><text:span text:style-name="T2608">具狀人</text:span><text:span text:style-name="T2609"><text:s/></text:span><text:span text:style-name="T2610"><text:s text:c="2"/></text:span><text:span text:style-name="T2611"><text:s/></text:span><text:span text:style-name="T2612"><text:s/></text:span><text:span text:style-name="T2613"><text:s/></text:span><text:span text:style-name="T2614"><text:s text:c="2"/></text:span><text:span text:style-name="T2615"><text:s/></text:span><text:span text:style-name="T2616">簽</text:span><text:span text:style-name="T2617">名蓋</text:span><text:span text:style-name="T2618">章</text:span></text:p>
      <text:p text:style-name="P2619"><text:span text:style-name="T2620">撰狀人</text:span><text:span text:style-name="T2621"><text:s/></text:span><text:span text:style-name="T2622"><text:s text:c="2"/></text:span><text:span text:style-name="T2623"><text:s/></text:span><text:span text:style-name="T2624"><text:s/></text:span><text:span text:style-name="T2625"><text:s/></text:span><text:span text:style-name="T2626"><text:s text:c="2"/></text:span><text:span text:style-name="T2627"><text:s/></text:span><text:span text:style-name="T2628">簽</text:span><text:span text:style-name="T2629">名蓋</text:span><text:span text:style-name="T2630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志陽</meta:initial-creator>
    <dc:creator>user10704009</dc:creator>
    <meta:creation-date>2023-12-29T06:07:00Z</meta:creation-date>
    <dc:date>2024-02-02T02:41:00Z</dc:date>
    <meta:print-date>2024-02-02T02:41:00Z</meta:print-date>
    <meta:template xlink:href="Normal" xlink:type="simple"/>
    <meta:editing-cycles>3</meta:editing-cycles>
    <meta:editing-duration>PT0S</meta:editing-duration>
    <meta:document-statistic meta:page-count="12" meta:paragraph-count="12" meta:word-count="935" meta:character-count="6256" meta:row-count="44" meta:non-whitespace-character-count="5333"/>
  </office:meta>
</office:document-meta>
</file>