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璅扑擃?" svg:font-family="璅扑擃?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.212cm" fo:margin-bottom="0cm" loext:contextual-spacing="false" fo:line-height="0.847cm" fo:text-align="justify" style:justify-single-word="false" style:snap-to-layout-grid="false"/>
    </style:style>
    <style:style style:name="P4" style:family="paragraph" style:parent-style-name="Text_20_body">
      <style:paragraph-properties fo:margin-left="1.584cm" fo:margin-right="0cm" fo:line-height="0.847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1.584cm" fo:margin-right="0cm" fo:margin-top="0.143cm" fo:margin-bottom="0cm" loext:contextual-spacing="false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璅扑擃?" style:font-size-complex="14pt"/>
    </style:style>
    <style:style style:name="P6" style:family="paragraph" style:parent-style-name="Text_20_body">
      <style:paragraph-properties fo:margin-left="1.584cm" fo:margin-right="0cm" fo:margin-top="0.143cm" fo:margin-bottom="0cm" loext:contextual-spacing="false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7" style:family="paragraph" style:parent-style-name="Text_20_body">
      <style:paragraph-properties fo:margin-left="1.584cm" fo:margin-right="0cm" fo:margin-top="0.143cm" fo:margin-bottom="0cm" loext:contextual-spacing="false" fo:line-height="0.847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1.584cm" fo:margin-right="0cm" fo:margin-top="0.072cm" fo:margin-bottom="0cm" loext:contextual-spacing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top="0.072cm" fo:margin-bottom="0cm" loext:contextual-spacing="false" fo:line-height="0.847cm"/>
    </style:style>
    <style:style style:name="P10" style:family="paragraph" style:parent-style-name="Text_20_body">
      <style:paragraph-properties fo:line-height="0.847cm"/>
      <style:text-properties style:language-asian="zh" style:country-asian="TW"/>
    </style:style>
    <style:style style:name="P11" style:family="paragraph" style:parent-style-name="Text_20_body">
      <style:paragraph-properties fo:line-height="0.847cm"/>
    </style:style>
    <style:style style:name="P12" style:family="paragraph" style:parent-style-name="Text_20_body">
      <style:paragraph-properties fo:line-height="0.847cm" fo:text-align="justify" style:justify-single-word="false"/>
    </style:style>
    <style:style style:name="P13" style:family="paragraph" style:parent-style-name="Text_20_body">
      <style:paragraph-properties fo:line-height="0.847cm" fo:text-align="justify" style:justify-single-word="false" style:snap-to-layout-grid="false"/>
    </style:style>
    <style:style style:name="P14" style:family="paragraph" style:parent-style-name="Text_20_body">
      <style:paragraph-properties fo:line-height="0.847cm" style:snap-to-layout-grid="false"/>
    </style:style>
    <style:style style:name="P15" style:family="paragraph" style:parent-style-name="Text_20_body">
      <style:paragraph-properties fo:line-height="0.847cm"/>
      <style:text-properties style:font-name="標楷體" fo:font-size="14pt" style:font-name-asian="標楷體" style:font-size-asian="14pt" style:font-name-complex="璅扑擃?" style:font-size-complex="14pt"/>
    </style:style>
    <style:style style:name="P16" style:family="paragraph" style:parent-style-name="Text_20_body">
      <style:paragraph-properties fo:line-height="0.847cm"/>
      <style:text-properties style:font-name="標楷體" fo:font-size="14pt" style:font-name-asian="標楷體" style:font-size-asian="14pt" style:language-asian="zh" style:country-asian="TW" style:font-size-complex="14pt"/>
    </style:style>
    <style:style style:name="P17" style:family="paragraph" style:parent-style-name="Text_20_body">
      <style:paragraph-properties fo:line-height="0.847cm"/>
      <style:text-properties style:font-name="標楷體" fo:font-size="12pt" style:font-name-asian="標楷體" style:font-size-asian="12pt" style:language-asian="zh" style:country-asian="TW" style:font-size-complex="12pt"/>
    </style:style>
    <style:style style:name="P18" style:family="paragraph" style:parent-style-name="Text_20_body">
      <style:paragraph-properties fo:margin-left="0.494cm" fo:margin-right="0cm" fo:line-height="0.847cm" fo:text-align="justify" style:justify-single-word="false" fo:text-indent="-0.494cm" style:auto-text-indent="false">
        <style:tab-stops/>
      </style:paragraph-properties>
    </style:style>
    <style:style style:name="P19" style:family="paragraph" style:parent-style-name="Text_20_body">
      <style:paragraph-properties fo:margin-left="0.494cm" fo:margin-right="0cm" fo:margin-top="0.106cm" fo:margin-bottom="0cm" loext:contextual-spacing="false" fo:line-height="0.847cm" fo:text-align="justify" style:justify-single-word="false" fo:text-indent="-0.494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0.494cm" fo:margin-right="0cm" fo:margin-top="0.212cm" fo:margin-bottom="0cm" loext:contextual-spacing="false" fo:line-height="0.847cm" fo:text-align="justify" style:justify-single-word="false" fo:text-indent="-0.494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.494cm" fo:margin-right="0cm" fo:margin-top="0.212cm" fo:margin-bottom="0cm" loext:contextual-spacing="false" fo:line-height="0.847cm" fo:text-align="justify" style:justify-single-word="false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璅扑擃?" style:font-size-complex="14pt"/>
    </style:style>
    <style:style style:name="P22" style:family="paragraph" style:parent-style-name="Text_20_body">
      <style:paragraph-properties fo:margin-top="0.143cm" fo:margin-bottom="0cm" loext:contextual-spacing="false" fo:line-height="0.847cm"/>
    </style:style>
    <style:style style:name="P23" style:family="paragraph" style:parent-style-name="Text_20_body">
      <style:paragraph-properties fo:margin-top="0.143cm" fo:margin-bottom="0cm" loext:contextual-spacing="false" fo:line-height="0.847cm"/>
      <style:text-properties style:font-name="標楷體" fo:font-size="14pt" style:font-name-asian="標楷體" style:font-size-asian="14pt" style:language-asian="zh" style:country-asian="TW" style:font-name-complex="璅扑擃?" style:font-size-complex="14pt"/>
    </style:style>
    <style:style style:name="P24" style:family="paragraph" style:parent-style-name="Text_20_body">
      <style:paragraph-properties fo:margin-left="0cm" fo:margin-right="0cm" fo:margin-top="0.072cm" fo:margin-bottom="0cm" loext:contextual-spacing="false" fo:line-height="0.847cm" fo:text-align="justify" style:justify-single-word="false" fo:text-indent="1.981cm" style:auto-text-indent="false"/>
    </style:style>
    <style:style style:name="P25" style:family="paragraph" style:parent-style-name="Text_20_body">
      <style:paragraph-properties fo:margin-top="0.108cm" fo:margin-bottom="0cm" loext:contextual-spacing="false" fo:line-height="0.847cm"/>
    </style:style>
    <style:style style:name="P26" style:family="paragraph" style:parent-style-name="Text_20_body">
      <style:paragraph-properties fo:margin-left="0.582cm" fo:margin-right="0cm" fo:line-height="0.847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璅扑擃?" style:font-size-complex="14pt"/>
    </style:style>
    <style:style style:name="P27" style:family="paragraph" style:parent-style-name="Text_20_body">
      <style:paragraph-properties fo:margin-left="0.582cm" fo:margin-right="0cm" fo:line-height="0.847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language-asian="zh" style:country-asian="TW" style:font-weight-asian="bold" style:font-name-complex="璅扑擃?" style:font-size-complex="14pt"/>
    </style:style>
    <style:style style:name="P28" style:family="paragraph" style:parent-style-name="Text_20_body">
      <style:paragraph-properties fo:margin-left="0.582cm" fo:margin-right="0cm" fo:line-height="0.847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582cm" fo:margin-right="0cm" fo:margin-top="0.143cm" fo:margin-bottom="0cm" loext:contextual-spacing="false" fo:line-height="0.847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margin-top="0.072cm" fo:margin-bottom="0cm" loext:contextual-spacing="false" fo:line-height="0.847cm" fo:text-indent="1.976cm" style:auto-text-indent="false"/>
    </style:style>
    <style:style style:name="P31" style:family="paragraph" style:parent-style-name="Text_20_body">
      <style:paragraph-properties fo:margin-left="0cm" fo:margin-right="0cm" fo:margin-top="0.072cm" fo:margin-bottom="0cm" loext:contextual-spacing="false" fo:line-height="0.847cm" fo:text-align="justify" style:justify-single-word="false" fo:text-indent="1.976cm" style:auto-text-indent="false"/>
    </style:style>
    <style:style style:name="P32" style:family="paragraph" style:parent-style-name="Text_20_body">
      <style:paragraph-properties fo:margin-left="0cm" fo:margin-right="0cm" fo:margin-top="0.143cm" fo:margin-bottom="0cm" loext:contextual-spacing="false" fo:line-height="0.847cm" fo:text-indent="1.976cm" style:auto-text-indent="false"/>
    </style:style>
    <style:style style:name="P33" style:family="paragraph" style:parent-style-name="Text_20_body">
      <style:paragraph-properties fo:margin-left="0cm" fo:margin-right="0cm" fo:line-height="0.847cm" fo:text-indent="0.531cm" style:auto-text-indent="false"/>
    </style:style>
    <style:style style:name="P34" style:family="paragraph" style:parent-style-name="Text_20_body">
      <style:paragraph-properties fo:margin-left="2.531cm" fo:margin-right="0cm" fo:line-height="0.847cm" fo:text-indent="-0.531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line-height="0.847cm" fo:text-indent="0.529cm" style:auto-text-indent="false"/>
    </style:style>
    <style:style style:name="P36" style:family="paragraph" style:parent-style-name="Text_20_body">
      <style:paragraph-properties fo:line-height="0.847cm" fo:hyphenation-ladder-count="no-limit" fo:break-before="page"/>
      <style:text-properties style:language-asian="zh" style:country-asian="TW" fo:hyphenate="true"/>
    </style:style>
    <style:style style:name="P37" style:family="paragraph" style:parent-style-name="Text_20_body">
      <style:paragraph-properties fo:margin-left="3.034cm" fo:margin-right="0cm" fo:line-height="0.847cm" fo:text-indent="-1.482cm" style:auto-text-indent="false">
        <style:tab-stops/>
      </style:paragraph-properties>
    </style:style>
    <style:style style:name="P38" style:family="paragraph" style:parent-style-name="Text_20_body">
      <style:paragraph-properties fo:margin-left="3.034cm" fo:margin-right="0cm" fo:margin-top="0.143cm" fo:margin-bottom="0cm" loext:contextual-spacing="false" fo:line-height="0.847cm" fo:text-indent="-1.482cm" style:auto-text-indent="false">
        <style:tab-stops/>
      </style:paragraph-properties>
    </style:style>
    <style:style style:name="P39" style:family="paragraph" style:parent-style-name="Text_20_body">
      <style:paragraph-properties fo:margin-left="3.034cm" fo:margin-right="0cm" fo:margin-top="0.143cm" fo:margin-bottom="0cm" loext:contextual-spacing="false" fo:line-height="0.847cm" fo:text-align="justify" style:justify-single-word="false" fo:text-indent="-1.482cm" style:auto-text-indent="false">
        <style:tab-stops/>
      </style:paragraph-properties>
    </style:style>
    <style:style style:name="P40" style:family="paragraph" style:parent-style-name="Text_20_body">
      <style:paragraph-properties fo:margin-left="5.42cm" fo:margin-right="0cm" fo:line-height="0.847cm" fo:text-indent="-1.482cm" style:auto-text-indent="false">
        <style:tab-stops/>
      </style:paragraph-properties>
    </style:style>
    <style:style style:name="P41" style:family="paragraph" style:parent-style-name="Text_20_body">
      <style:paragraph-properties fo:margin-left="2.064cm" fo:margin-right="0cm" fo:margin-top="0.143cm" fo:margin-bottom="0cm" loext:contextual-spacing="false" fo:line-height="0.847cm" fo:text-indent="-1.482cm" style:auto-text-indent="false">
        <style:tab-stops/>
      </style:paragraph-properties>
    </style:style>
    <style:style style:name="P42" style:family="paragraph" style:parent-style-name="Text_20_body">
      <style:paragraph-properties fo:margin-left="4.251cm" fo:margin-right="0cm" fo:line-height="0.847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4.101cm" fo:margin-right="0cm" fo:line-height="0.847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3.801cm" fo:margin-right="0cm" fo:line-height="0.847cm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3.801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璅扑擃?" style:font-size-complex="14pt"/>
    </style:style>
    <style:style style:name="P46" style:family="paragraph" style:parent-style-name="Text_20_body">
      <style:paragraph-properties fo:margin-left="4.75cm" fo:margin-right="0cm" fo:line-height="0.847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5.241cm" fo:margin-right="0cm" fo:line-height="0.847cm" fo:text-align="justify" style:justify-single-word="false" fo:text-indent="-0.49cm" style:auto-text-indent="false">
        <style:tab-stops/>
      </style:paragraph-properties>
    </style:style>
    <style:style style:name="P48" style:family="paragraph" style:parent-style-name="Text_20_body">
      <style:paragraph-properties fo:margin-left="6.251cm" fo:margin-right="0cm" fo:line-height="0.847cm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6.251cm" fo:margin-right="0cm" fo:line-height="0.847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6.251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璅扑擃?" style:font-size-complex="14pt"/>
    </style:style>
    <style:style style:name="P51" style:family="paragraph" style:parent-style-name="註腳文字">
      <style:paragraph-properties fo:margin-left="0.194cm" fo:margin-right="0cm" fo:text-indent="0cm" style:auto-text-indent="false">
        <style:tab-stops/>
      </style:paragraph-properties>
      <style:text-properties style:language-asian="zh" style:country-asian="TW"/>
    </style:style>
    <style:style style:name="P52" style:family="paragraph" style:parent-style-name="Text_20_body">
      <style:paragraph-properties fo:margin-left="3.201cm" fo:margin-right="0cm" fo:line-height="0.847cm" fo:text-indent="-0.7cm" style:auto-text-indent="false">
        <style:tab-stops/>
      </style:paragraph-properties>
    </style:style>
    <style:style style:name="P53" style:family="paragraph" style:parent-style-name="Text_20_body">
      <style:paragraph-properties fo:margin-top="0cm" fo:margin-bottom="0.224cm" loext:contextual-spacing="false" fo:line-height="0.847cm"/>
      <style:text-properties style:font-name="標楷體" fo:font-size="14pt" style:font-name-asian="標楷體" style:font-size-asian="14pt" style:language-asian="zh" style:country-asian="TW" style:font-size-complex="14pt"/>
    </style:style>
    <style:style style:name="P54" style:family="paragraph" style:parent-style-name="Text_20_body">
      <style:paragraph-properties fo:margin-left="3.023cm" fo:margin-right="0cm" fo:line-height="0.847cm" fo:text-indent="-1.471cm" style:auto-text-indent="false">
        <style:tab-stops/>
      </style:paragraph-properties>
    </style:style>
    <style:style style:name="P55" style:family="paragraph" style:parent-style-name="Text_20_body">
      <style:paragraph-properties fo:margin-left="3.023cm" fo:margin-right="0cm" fo:margin-top="0.143cm" fo:margin-bottom="0cm" loext:contextual-spacing="false" fo:line-height="0.847cm" fo:text-align="justify" style:justify-single-word="false" fo:text-indent="-1.471cm" style:auto-text-indent="false">
        <style:tab-stops/>
      </style:paragraph-properties>
    </style:style>
    <style:style style:name="P56" style:family="paragraph" style:parent-style-name="Text_20_body">
      <style:paragraph-properties fo:margin-left="3.03cm" fo:margin-right="0cm" fo:line-height="0.847cm" fo:text-indent="-1.48cm" style:auto-text-indent="false">
        <style:tab-stops/>
      </style:paragraph-properties>
    </style:style>
    <style:style style:name="P57" style:family="paragraph" style:parent-style-name="Text_20_body">
      <style:paragraph-properties fo:margin-left="3.422cm" fo:margin-right="0cm" fo:line-height="0.847cm" fo:text-indent="-1.482cm" style:auto-text-indent="false">
        <style:tab-stops/>
      </style:paragraph-properties>
    </style:style>
    <style:style style:name="P58" style:family="paragraph" style:parent-style-name="Text_20_body">
      <style:paragraph-properties fo:margin-left="3cm" fo:margin-right="0cm" fo:line-height="0.847cm" fo:text-indent="0cm" style:auto-text-indent="false">
        <style:tab-stops/>
      </style:paragraph-properties>
    </style:style>
    <style:style style:name="P59" style:family="paragraph" style:parent-style-name="Text_20_body">
      <style:paragraph-properties fo:margin-left="1.58cm" fo:margin-right="0cm" fo:line-height="0.847cm" fo:text-indent="0.921cm" style:auto-text-indent="false">
        <style:tab-stops/>
      </style:paragraph-properties>
    </style:style>
    <style:style style:name="P60" style:family="paragraph" style:parent-style-name="Text_20_body">
      <style:paragraph-properties fo:margin-left="1.584cm" fo:margin-right="0cm" fo:line-height="0.847cm" fo:text-indent="3.417cm" style:auto-text-indent="false">
        <style:tab-stops/>
      </style:paragraph-properties>
    </style:style>
    <style:style style:name="P61" style:family="paragraph" style:parent-style-name="Text_20_body">
      <style:paragraph-properties fo:margin-left="1.584cm" fo:margin-right="0cm" fo:line-height="0.847cm" fo:text-indent="0.917cm" style:auto-text-indent="false">
        <style:tab-stops/>
      </style:paragraph-properties>
    </style:style>
    <style:style style:name="P62" style:family="paragraph" style:parent-style-name="Text_20_body">
      <style:paragraph-properties fo:margin-left="1.501cm" fo:margin-right="0cm" fo:line-height="0.847cm" fo:text-align="justify" style:justify-single-word="false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5.001cm" fo:margin-right="0cm" fo:line-height="0.847cm" fo:text-indent="-2.468cm" style:auto-text-indent="false">
        <style:tab-stops/>
      </style:paragraph-properties>
    </style:style>
    <style:style style:name="P64" style:family="paragraph" style:parent-style-name="Text_20_body">
      <style:paragraph-properties fo:margin-left="4.001cm" fo:margin-right="0cm" fo:line-height="0.847cm" fo:text-indent="-2.54cm" style:auto-text-indent="false">
        <style:tab-stops/>
      </style:paragraph-properties>
    </style:style>
    <style:style style:name="P65" style:family="paragraph" style:parent-style-name="Text_20_body">
      <style:paragraph-properties fo:margin-left="3.9cm" fo:margin-right="0cm" fo:line-height="0.847cm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3.9cm" fo:margin-right="0cm" fo:line-height="0.847cm" fo:text-indent="0cm" style:auto-text-indent="false">
        <style:tab-stops/>
      </style:paragraph-properties>
      <style:text-properties style:font-name="標楷體" fo:font-size="14pt" fo:letter-spacing="-0.004cm" style:font-name-asian="標楷體" style:font-size-asian="14pt" style:language-asian="zh" style:country-asian="TW" style:font-name-complex="璅扑擃?" style:font-size-complex="14pt"/>
    </style:style>
    <style:style style:name="P67" style:family="paragraph" style:parent-style-name="Text_20_body">
      <style:paragraph-properties fo:margin-left="3.9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璅扑擃?" style:font-size-complex="14pt"/>
    </style:style>
    <style:style style:name="P68" style:family="paragraph" style:parent-style-name="Text_20_body">
      <style:paragraph-properties fo:margin-left="2cm" fo:margin-right="0cm" fo:line-height="0.847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Text_20_body">
      <style:paragraph-properties fo:margin-left="2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璅扑擃?" style:font-size-complex="14pt"/>
    </style:style>
    <style:style style:name="P70" style:family="paragraph" style:parent-style-name="Text_20_body">
      <style:paragraph-properties fo:margin-left="5.502cm" fo:margin-right="0cm" fo:line-height="0.847cm" fo:text-indent="0cm" style:auto-text-indent="false">
        <style:tab-stops/>
      </style:paragraph-properties>
    </style:style>
    <style:style style:name="P71" style:family="paragraph" style:parent-style-name="Text_20_body">
      <style:paragraph-properties fo:margin-left="5.502cm" fo:margin-right="0cm" fo:line-height="0.847cm" fo:text-indent="-0.494cm" style:auto-text-indent="false">
        <style:tab-stops/>
      </style:paragraph-properties>
    </style:style>
    <style:style style:name="P72" style:family="paragraph" style:parent-style-name="Text_20_body">
      <style:paragraph-properties fo:margin-left="4.001cm" fo:margin-right="0cm" fo:line-height="0.847cm" fo:text-indent="0cm" style:auto-text-indent="false">
        <style:tab-stops/>
      </style:paragraph-properties>
    </style:style>
    <style:style style:name="P73" style:family="paragraph" style:parent-style-name="Text_20_body">
      <style:paragraph-properties fo:margin-left="9.252cm" fo:margin-right="0cm" fo:line-height="0.847cm" fo:text-indent="0cm" style:auto-text-indent="false">
        <style:tab-stops/>
      </style:paragraph-properties>
    </style:style>
    <style:style style:name="P74" style:family="paragraph" style:parent-style-name="Text_20_body">
      <style:paragraph-properties fo:margin-left="8.001cm" fo:margin-right="0cm" fo:line-height="0.847cm" fo:text-align="justify" style:justify-single-word="false" fo:text-indent="0cm" style:auto-text-indent="false">
        <style:tab-stops/>
      </style:paragraph-properties>
    </style:style>
    <style:style style:name="P75" style:family="paragraph" style:parent-style-name="Text_20_body">
      <style:paragraph-properties fo:margin-left="1.482cm" fo:margin-right="0cm" fo:margin-top="0.212cm" fo:margin-bottom="0cm" loext:contextual-spacing="false" fo:line-height="0.847cm" fo:text-align="justify" style:justify-single-word="false" fo:text-indent="-1.482cm" style:auto-text-indent="false" style:snap-to-layout-grid="false">
        <style:tab-stops/>
      </style:paragraph-properties>
    </style:style>
    <style:style style:name="P76" style:family="paragraph" style:parent-style-name="Text_20_body">
      <style:paragraph-properties fo:margin-left="3.739cm" fo:margin-right="0cm" fo:line-height="0.847cm" fo:text-align="justify" style:justify-single-word="false" fo:text-indent="-1.729cm" style:auto-text-indent="false">
        <style:tab-stops/>
      </style:paragraph-properties>
    </style:style>
    <style:style style:name="P77" style:family="paragraph" style:parent-style-name="Text_20_body">
      <style:paragraph-properties fo:margin-left="3.736cm" fo:margin-right="0cm" fo:line-height="0.847cm" fo:text-align="justify" style:justify-single-word="false" fo:text-indent="-0.236cm" style:auto-text-indent="false">
        <style:tab-stops/>
      </style:paragraph-properties>
    </style:style>
    <style:style style:name="P78" style:family="paragraph" style:parent-style-name="Text_20_body">
      <style:paragraph-properties fo:margin-left="3.503cm" fo:margin-right="0cm" fo:line-height="0.847cm" fo:text-align="justify" style:justify-single-word="false" fo:text-indent="-1.482cm" style:auto-text-indent="false">
        <style:tab-stops/>
      </style:paragraph-properties>
    </style:style>
    <style:style style:name="P79" style:family="paragraph" style:parent-style-name="Text_20_body">
      <style:paragraph-properties fo:margin-left="5.001cm" fo:margin-right="0cm" fo:line-height="0.847cm" fo:text-align="justify" style:justify-single-word="false" fo:text-indent="-1.48cm" style:auto-text-indent="false">
        <style:tab-stops/>
      </style:paragraph-properties>
    </style:style>
    <style:style style:name="P80" style:family="paragraph" style:parent-style-name="Text_20_body">
      <style:paragraph-properties fo:margin-left="6.502cm" fo:margin-right="0cm" fo:line-height="0.847cm" fo:text-align="justify" style:justify-single-word="false" fo:text-indent="0cm" style:auto-text-indent="false">
        <style:tab-stops/>
      </style:paragraph-properties>
    </style:style>
    <style:style style:name="P81" style:family="paragraph" style:parent-style-name="Text_20_body">
      <style:paragraph-properties fo:margin-left="3.501cm" fo:margin-right="0cm" fo:line-height="0.847cm" fo:text-indent="0cm" style:auto-text-indent="false">
        <style:tab-stops/>
      </style:paragraph-properties>
    </style:style>
    <style:style style:name="P82" style:family="paragraph" style:parent-style-name="Text_20_body">
      <style:paragraph-properties fo:margin-left="1.976cm" fo:margin-right="0cm" fo:margin-top="0.212cm" fo:margin-bottom="0cm" loext:contextual-spacing="false" fo:line-height="0.847cm" fo:text-align="justify" style:justify-single-word="false" fo:text-indent="-1.976cm" style:auto-text-indent="false" style:snap-to-layout-grid="false">
        <style:tab-stops/>
      </style:paragraph-properties>
    </style:style>
    <style:style style:name="P83" style:family="paragraph" style:parent-style-name="Text_20_body">
      <style:paragraph-properties fo:margin-left="1.58cm" fo:margin-right="0cm" fo:line-height="0.847cm" fo:text-indent="0.981cm" style:auto-text-indent="false">
        <style:tab-stops/>
      </style:paragraph-properties>
    </style:style>
    <style:style style:name="P84" style:family="paragraph" style:parent-style-name="Text_20_body">
      <style:paragraph-properties fo:margin-left="1.58cm" fo:margin-right="0cm" fo:line-height="0.847cm" fo:text-indent="0.981cm" style:auto-text-indent="false">
        <style:tab-stops/>
      </style:paragraph-properties>
      <style:text-properties style:font-name="標楷體" fo:font-size="14pt" fo:letter-spacing="-0.004cm" style:font-name-asian="標楷體" style:font-size-asian="14pt" style:language-asian="zh" style:country-asian="TW" style:font-name-complex="璅扑擃?" style:font-size-complex="14pt"/>
    </style:style>
    <style:style style:name="P85" style:family="paragraph" style:parent-style-name="Text_20_body">
      <style:paragraph-properties fo:margin-left="1.58cm" fo:margin-right="0cm" fo:line-height="0.847cm" fo:text-indent="0cm" style:auto-text-indent="false">
        <style:tab-stops/>
      </style:paragraph-properties>
    </style:style>
    <style:style style:name="P86" style:family="paragraph" style:parent-style-name="清單段落" style:list-style-name="L1">
      <style:paragraph-properties fo:margin-top="0.212cm" fo:margin-bottom="0cm" loext:contextual-spacing="false" fo:line-height="0.847cm" fo:text-align="justify" style:justify-single-word="false" style:snap-to-layout-grid="false"/>
    </style:style>
    <style:style style:name="P87" style:family="paragraph" style:parent-style-name="Text_20_body" style:master-page-name="MP0">
      <style:paragraph-properties fo:margin-top="0.212cm" fo:margin-bottom="0cm" loext:contextual-spacing="false" style:page-number="auto" fo:break-before="page"/>
    </style:style>
    <style:style style:name="T1" style:family="text">
      <style:text-properties fo:color="#000000" style:font-name="標楷體" style:font-name-asian="標楷體" style:language-asian="zh" style:country-asian="TW" style:font-name-complex="璅扑擃?"/>
    </style:style>
    <style:style style:name="T2" style:family="text">
      <style:text-properties fo:language="zh" fo:country="TW" style:language-asian="zh" style:country-asian="TW"/>
    </style:style>
    <style:style style:name="T3" style:family="text">
      <style:text-properties style:font-name="標楷體" fo:font-size="22pt" style:font-name-asian="標楷體" style:font-size-asian="22pt" style:language-asian="zh" style:country-asian="TW" style:font-name-complex="璅扑擃?" style:font-size-complex="22pt"/>
    </style:style>
    <style:style style:name="T4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璅扑擃?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璅扑擃?" style:font-size-complex="14pt"/>
    </style:style>
    <style:style style:name="T6" style:family="text">
      <style:text-properties style:font-name="標楷體" fo:font-size="14pt" fo:letter-spacing="-0.004cm" fo:font-weight="bold" style:font-name-asian="標楷體" style:font-size-asian="14pt" style:language-asian="zh" style:country-asian="TW" style:font-weight-asian="bold" style:font-name-complex="璅扑擃?" style:font-size-complex="14pt"/>
    </style:style>
    <style:style style:name="T7" style:family="text">
      <style:text-properties style:font-name="標楷體" fo:font-size="14pt" fo:letter-spacing="-0.004cm" fo:font-weight="bold" style:font-name-asian="標楷體" style:font-size-asian="14pt" style:font-weight-asian="bold" style:font-name-complex="璅扑擃?" style:font-size-complex="14pt"/>
    </style:style>
    <style:style style:name="T8" style:family="text">
      <style:text-properties style:font-name="標楷體" fo:font-size="14pt" fo:letter-spacing="-0.004cm" style:font-name-asian="標楷體" style:font-size-asian="14pt" style:language-asian="zh" style:country-asian="TW" style:font-name-complex="璅扑擃?" style:font-size-complex="14pt"/>
    </style:style>
    <style:style style:name="T9" style:family="text">
      <style:text-properties style:font-name="標楷體" fo:font-size="14pt" fo:letter-spacing="-0.004cm" style:font-name-asian="標楷體" style:font-size-asian="14pt" style:language-asian="zh" style:country-asian="TW" style:font-size-complex="14pt"/>
    </style:style>
    <style:style style:name="T10" style:family="text">
      <style:text-properties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name-complex="璅扑擃?" style:font-size-complex="14pt"/>
    </style:style>
    <style:style style:name="T11" style:family="text">
      <style:text-properties style:font-name="標楷體" fo:font-size="14pt" style:font-name-asian="標楷體" style:font-size-asian="14pt" style:language-asian="zh" style:country-asian="TW" style:font-name-complex="璅扑擃?" style:font-size-complex="14pt"/>
    </style:style>
    <style:style style:name="T12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13" style:family="text">
      <style:text-properties style:font-name="標楷體" fo:font-size="14pt" style:font-name-asian="標楷體" style:font-size-asian="14pt" style:font-name-complex="璅扑擃?" style:font-size-complex="14pt"/>
    </style:style>
    <style:style style:name="T14" style:family="text">
      <style:text-properties style:font-name="標楷體" fo:font-size="14pt" fo:letter-spacing="-0.005cm" style:font-name-asian="標楷體" style:font-size-asian="14pt" style:language-asian="zh" style:country-asian="TW" style:font-name-complex="璅扑擃?" style:font-size-complex="14pt"/>
    </style:style>
    <style:style style:name="T15" style:family="text">
      <style:text-properties style:font-name="標楷體" fo:font-size="14pt" fo:letter-spacing="0.314cm" style:font-name-asian="標楷體" style:font-size-asian="14pt" style:language-asian="zh" style:country-asian="TW" style:font-name-complex="璅扑擃?" style:font-size-complex="14pt"/>
    </style:style>
    <style:style style:name="T16" style:family="text">
      <style:text-properties style:font-name="標楷體" fo:font-size="14pt" fo:letter-spacing="0.242cm" style:font-name-asian="標楷體" style:font-size-asian="14pt" style:language-asian="zh" style:country-asian="TW" style:font-name-complex="璅扑擃?" style:font-size-complex="14pt"/>
    </style:style>
    <style:style style:name="T17" style:family="text">
      <style:text-properties style:font-name="標楷體" fo:font-size="14pt" fo:letter-spacing="0.247cm" style:font-name-asian="標楷體" style:font-size-asian="14pt" style:language-asian="zh" style:country-asian="TW" style:font-name-complex="璅扑擃?" style:font-size-complex="14pt"/>
    </style:style>
    <style:style style:name="T18" style:family="text">
      <style:text-properties style:font-name="標楷體" fo:font-size="14pt" fo:letter-spacing="0.249cm" style:font-name-asian="標楷體" style:font-size-asian="14pt" style:language-asian="zh" style:country-asian="TW" style:font-name-complex="璅扑擃?" style:font-size-complex="14pt"/>
    </style:style>
    <style:style style:name="T19" style:family="text">
      <style:text-properties style:font-name="標楷體" fo:font-size="14pt" fo:letter-spacing="0.598cm" style:font-name-asian="標楷體" style:font-size-asian="14pt" style:language-asian="zh" style:country-asian="TW" style:font-name-complex="璅扑擃?" style:font-size-complex="14pt"/>
    </style:style>
    <style:style style:name="T20" style:family="text">
      <style:text-properties style:font-name="標楷體" fo:font-size="14pt" fo:letter-spacing="-0.249cm" style:font-name-asian="標楷體" style:font-size-asian="14pt" style:language-asian="zh" style:country-asian="TW" style:font-name-complex="璅扑擃?" style:font-size-complex="14pt"/>
    </style:style>
    <style:style style:name="T21" style:family="text">
      <style:text-properties style:font-name="標楷體" fo:font-size="14pt" fo:letter-spacing="0.123cm" style:font-name-asian="標楷體" style:font-size-asian="14pt" style:language-asian="zh" style:country-asian="TW" style:font-name-complex="璅扑擃?" style:font-size-complex="14pt"/>
    </style:style>
    <style:style style:name="T22" style:family="text">
      <style:text-properties style:font-name="標楷體" fo:font-size="14pt" fo:letter-spacing="-0.245cm" style:font-name-asian="標楷體" style:font-size-asian="14pt" style:language-asian="zh" style:country-asian="TW" style:font-name-complex="璅扑擃?" style:font-size-complex="14pt"/>
    </style:style>
    <style:style style:name="T23" style:family="text">
      <style:text-properties style:font-name="標楷體" fo:font-size="14pt" fo:letter-spacing="0.125cm" style:font-name-asian="標楷體" style:font-size-asian="14pt" style:language-asian="zh" style:country-asian="TW" style:font-name-complex="璅扑擃?" style:font-size-complex="14pt"/>
    </style:style>
    <style:style style:name="T24" style:family="text">
      <style:text-properties style:font-name="標楷體" fo:font-size="14pt" fo:letter-spacing="0.12cm" style:font-name-asian="標楷體" style:font-size-asian="14pt" style:language-asian="zh" style:country-asian="TW" style:font-name-complex="璅扑擃?" style:font-size-complex="14pt"/>
    </style:style>
    <style:style style:name="T25" style:family="text">
      <style:text-properties style:font-name="標楷體" fo:font-size="14pt" fo:letter-spacing="-0.243cm" style:font-name-asian="標楷體" style:font-size-asian="14pt" style:language-asian="zh" style:country-asian="TW" style:font-name-complex="璅扑擃?" style:font-size-complex="14pt"/>
    </style:style>
    <style:style style:name="T26" style:family="text">
      <style:text-properties style:font-name="標楷體" fo:font-size="14pt" fo:letter-spacing="-0.242cm" style:font-name-asian="標楷體" style:font-size-asian="14pt" style:language-asian="zh" style:country-asian="TW" style:font-name-complex="璅扑擃?" style:font-size-complex="14pt"/>
    </style:style>
    <style:style style:name="T27" style:family="text">
      <style:text-properties style:font-name="標楷體" fo:font-size="14pt" fo:letter-spacing="-0.24cm" style:font-name-asian="標楷體" style:font-size-asian="14pt" style:language-asian="zh" style:country-asian="TW" style:font-name-complex="璅扑擃?" style:font-size-complex="14pt"/>
    </style:style>
    <style:style style:name="T28" style:family="text">
      <style:text-properties style:font-name="標楷體" fo:font-size="14pt" fo:letter-spacing="0.243cm" style:font-name-asian="標楷體" style:font-size-asian="14pt" style:language-asian="zh" style:country-asian="TW" style:font-name-complex="璅扑擃?" style:font-size-complex="14pt"/>
    </style:style>
    <style:style style:name="T29" style:family="text">
      <style:text-properties style:font-name="標楷體" fo:font-size="14pt" fo:letter-spacing="0.536cm" style:font-name-asian="標楷體" style:font-size-asian="14pt" style:language-asian="zh" style:country-asian="TW" style:font-name-complex="璅扑擃?" style:font-size-complex="14pt"/>
    </style:style>
    <style:style style:name="T30" style:family="text">
      <style:text-properties style:font-name="標楷體" fo:font-size="14pt" fo:letter-spacing="0.54cm" style:font-name-asian="標楷體" style:font-size-asian="14pt" style:language-asian="zh" style:country-asian="TW" style:font-name-complex="璅扑擃?" style:font-size-complex="14pt"/>
    </style:style>
    <style:style style:name="T31" style:family="text">
      <style:text-properties style:font-name="標楷體" fo:font-size="14pt" fo:letter-spacing="0.788cm" style:font-name-asian="標楷體" style:font-size-asian="14pt" style:language-asian="zh" style:country-asian="TW" style:font-name-complex="璅扑擃?" style:font-size-complex="14pt"/>
    </style:style>
    <style:style style:name="T32" style:family="text">
      <style:text-properties style:font-name="標楷體" fo:font-size="14pt" fo:letter-spacing="0.785cm" style:font-name-asian="標楷體" style:font-size-asian="14pt" style:language-asian="zh" style:country-asian="TW" style:font-name-complex="璅扑擃?" style:font-size-complex="14pt"/>
    </style:style>
    <style:style style:name="T33" style:family="text">
      <style:text-properties style:font-name="標楷體" fo:font-size="14pt" fo:letter-spacing="0.538cm" style:font-name-asian="標楷體" style:font-size-asian="14pt" style:language-asian="zh" style:country-asian="TW" style:font-name-complex="璅扑擃?" style:font-size-complex="14pt"/>
    </style:style>
    <style:style style:name="T34" style:family="text">
      <style:text-properties style:font-name="標楷體" fo:font-size="14pt" fo:letter-spacing="0.783cm" style:font-name-asian="標楷體" style:font-size-asian="14pt" style:language-asian="zh" style:country-asian="TW" style:font-name-complex="璅扑擃?" style:font-size-complex="14pt"/>
    </style:style>
    <style:style style:name="T35" style:family="text">
      <style:text-properties style:font-name="標楷體" fo:font-size="14pt" fo:letter-spacing="-0.007cm" style:font-name-asian="標楷體" style:font-size-asian="14pt" style:language-asian="zh" style:country-asian="TW" style:font-name-complex="璅扑擃?" style:font-size-complex="14pt"/>
    </style:style>
    <style:style style:name="T36" style:family="text">
      <style:text-properties style:font-name="標楷體" fo:font-size="13pt" style:font-name-asian="標楷體" style:font-size-asian="13pt" style:language-asian="zh" style:country-asian="TW" style:font-name-complex="璅扑擃?" style:font-size-complex="13pt"/>
    </style:style>
    <style:style style:name="T37" style:family="text">
      <style:text-properties style:font-name="標楷體" fo:font-size="13pt" fo:letter-spacing="-0.004cm" style:font-name-asian="標楷體" style:font-size-asian="13pt" style:language-asian="zh" style:country-asian="TW" style:font-name-complex="璅扑擃?" style:font-size-complex="13pt"/>
    </style:style>
    <style:style style:name="T38" style:family="text">
      <style:text-properties style:font-name="標楷體" style:font-name-asian="標楷體" style:language-asian="zh" style:country-asian="TW"/>
    </style:style>
    <style:style style:name="T39" style:family="text">
      <style:text-properties style:language-asian="zh" style:country-asian="TW"/>
    </style:style>
    <style:style style:name="T40" style:family="text">
      <style:text-properties fo:font-weight="bold" style:language-asian="zh" style:country-asian="TW" style:font-weight-asian="bold"/>
    </style:style>
    <style:style style:name="T41" style:family="text">
      <style:text-properties style:use-window-font-color="true" style:font-name="標楷體" fo:font-size="14pt" style:font-name-asian="標楷體" style:font-size-asian="14pt" style:language-asian="zh" style:country-asian="TW" style:font-name-complex="璅扑擃?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span text:style-name="預設段落字型"><text:span text:style-name="T3">家事聲請狀（聲請民事通常保護令）</text:span></text:span></text:p>
      <text:p text:style-name="P4"><text:span text:style-name="預設段落字型"><text:span text:style-name="T3"><text:s text:c="2"/></text:span></text:span></text:p>
      <text:p text:style-name="P9"><text:span text:style-name="預設段落字型"><text:span text:style-name="T4">承辦股別</text:span></text:span><text:span text:style-name="預設段落字型"><text:span text:style-name="T6">：</text:span></text:span><text:span text:style-name="預設段落字型"><text:span text:style-name="T4"> <text:s/></text:span></text:span></text:p>
      <text:p text:style-name="P9"><text:span text:style-name="預設段落字型"><text:span text:style-name="T4">案號：</text:span></text:span><text:span text:style-name="預設段落字型"><text:span text:style-name="T11"> </text:span></text:span><text:span text:style-name="預設段落字型"><text:span text:style-name="T14"><text:s/></text:span></text:span><text:span text:style-name="預設段落字型"><text:span text:style-name="T15"><text:s/></text:span></text:span><text:span text:style-name="預設段落字型"><text:span text:style-name="T11">年度家</text:span></text:span><text:span text:style-name="預設段落字型"><text:span text:style-name="T8">護</text:span></text:span><text:span text:style-name="預設段落字型"><text:span text:style-name="T11">字第</text:span></text:span><text:span text:style-name="預設段落字型"><text:span text:style-name="T16"> <text:s/></text:span></text:span><text:span text:style-name="預設段落字型"><text:span text:style-name="T17"><text:s text:c="2"/></text:span></text:span><text:span text:style-name="預設段落字型"><text:span text:style-name="T18"><text:s/></text:span></text:span><text:span text:style-name="預設段落字型"><text:span text:style-name="T11">號</text:span></text:span><text:span text:style-name="預設段落字型"><text:span text:style-name="T19"> <text:s/></text:span></text:span><text:span text:style-name="預設段落字型"><text:span text:style-name="T11"><text:s text:c="2"/></text:span></text:span></text:p>
      <text:p text:style-name="P10"/>
      <text:p text:style-name="P9"><text:span text:style-name="預設段落字型"><text:span text:style-name="T4">聲請人</text:span></text:span><text:span text:style-name="預設段落字型"><text:span text:style-name="T6">：</text:span></text:span></text:p>
      <text:p text:style-name="P11"><text:span text:style-name="預設段落字型"><text:span text:style-name="T11">國民身</text:span></text:span><text:span text:style-name="預設段落字型"><text:span text:style-name="T8">分</text:span></text:span><text:span text:style-name="預設段落字型"><text:span text:style-name="T11">證統</text:span></text:span><text:span text:style-name="預設段落字型"><text:span text:style-name="T8">一編</text:span></text:span><text:span text:style-name="預設段落字型"><text:span text:style-name="T11">號：</text:span></text:span></text:p>
      <text:p text:style-name="P18"><text:span text:style-name="預設段落字型"><text:span text:style-name="T11">（如為</text:span></text:span><text:span text:style-name="預設段落字型"><text:span text:style-name="T8">法</text:span></text:span><text:span text:style-name="預設段落字型"><text:span text:style-name="T11">人或</text:span></text:span><text:span text:style-name="預設段落字型"><text:span text:style-name="T8">非本</text:span></text:span><text:span text:style-name="預設段落字型"><text:span text:style-name="T11">國人，</text:span></text:span><text:span text:style-name="預設段落字型"><text:span text:style-name="T8">請</text:span></text:span><text:span text:style-name="預設段落字型"><text:span text:style-name="T11">勾選</text:span></text:span><text:span text:style-name="預設段落字型"><text:span text:style-name="T8">身分</text:span></text:span><text:span text:style-name="預設段落字型"><text:span text:style-name="T11">證明文件如下</text:span></text:span><text:span text:style-name="預設段落字型"><text:span text:style-name="T8">：</text:span></text:span><text:span text:style-name="預設段落字型"><text:span text:style-name="T11">□護照 <text:s/>□</text:span></text:span><text:span text:style-name="預設段落字型"><text:span text:style-name="T8">居</text:span></text:span><text:span text:style-name="預設段落字型"><text:span text:style-name="T11">留證 <text:s/></text:span></text:span><text:span text:style-name="預設段落字型"><text:span text:style-name="T8">□</text:span></text:span><text:span text:style-name="預設段落字型"><text:span text:style-name="T11">工作證 □</text:span></text:span><text:span text:style-name="預設段落字型"><text:span text:style-name="T8">其</text:span></text:span><text:span text:style-name="預設段落字型"><text:span text:style-name="T11">他。</text:span></text:span><text:span text:style-name="預設段落字型"><text:span text:style-name="T8">證號</text:span></text:span><text:span text:style-name="預設段落字型"><text:span text:style-name="T11">： <text:s text:c="20"/>）</text:span></text:span></text:p>
      <text:p text:style-name="P11"><text:span text:style-name="預設段落字型"><text:span text:style-name="T11">性別：</text:span></text:span><text:span text:style-name="預設段落字型"><text:span text:style-name="T8">□</text:span></text:span><text:span text:style-name="預設段落字型"><text:span text:style-name="T11">男 □</text:span></text:span><text:span text:style-name="預設段落字型"><text:span text:style-name="T8">女 □</text:span></text:span><text:span text:style-name="預設段落字型"><text:span text:style-name="T11">其</text:span></text:span><text:span text:style-name="預設段落字型"><text:span text:style-name="T8">他</text:span></text:span></text:p>
      <text:p text:style-name="P22"><text:span text:style-name="預設段落字型"><text:span text:style-name="T11">出生年月日</text:span></text:span><text:span text:style-name="預設段落字型"><text:span text:style-name="T8">：</text:span></text:span></text:p>
      <text:p text:style-name="P22"><text:span text:style-name="預設段落字型"><text:span text:style-name="T11">戶籍地：</text:span></text:span></text:p>
      <text:p text:style-name="P9"><text:span text:style-name="預設段落字型"><text:span text:style-name="T11">現住地</text:span></text:span><text:span text:style-name="預設段落字型"><text:span text:style-name="T8">：</text:span></text:span><text:span text:style-name="預設段落字型"><text:span text:style-name="T11">□同</text:span></text:span><text:span text:style-name="預設段落字型"><text:span text:style-name="T8">戶籍</text:span></text:span><text:span text:style-name="預設段落字型"><text:span text:style-name="T11">地。</text:span></text:span><text:span text:style-name="預設段落字型"><text:span text:style-name="T20">：</text:span></text:span><text:span text:style-name="預設段落字型"><text:span text:style-name="T11">（□</text:span></text:span><text:span text:style-name="預設段落字型"><text:span text:style-name="T8">請</text:span></text:span><text:span text:style-name="預設段落字型"><text:span text:style-name="T11">保密</text:span></text:span><text:span text:style-name="預設段落字型"><text:span text:style-name="T8">，</text:span></text:span><text:span text:style-name="預設段落字型"><text:span text:style-name="T11">詳附</text:span></text:span><text:span text:style-name="預設段落字型"><text:span text:style-name="T21">件</text:span></text:span><text:span text:style-name="預設段落字型"><text:span text:style-name="T11">1</text:span></text:span><text:span text:style-name="預設段落字型"><text:span text:style-name="T8">）</text:span></text:span></text:p>
      <text:p text:style-name="P24"><text:span text:style-name="預設段落字型"><text:span text:style-name="T11">□其他： <text:s text:c="22"/>（</text:span></text:span><text:span text:style-name="預設段落字型"><text:span text:style-name="T8">□</text:span></text:span><text:span text:style-name="預設段落字型"><text:span text:style-name="T11">請保</text:span></text:span><text:span text:style-name="預設段落字型"><text:span text:style-name="T8">密</text:span></text:span><text:span text:style-name="預設段落字型"><text:span text:style-name="T11">，詳</text:span></text:span><text:span text:style-name="預設段落字型"><text:span text:style-name="T8">附</text:span></text:span><text:span text:style-name="預設段落字型"><text:span text:style-name="T21">件</text:span></text:span><text:span text:style-name="預設段落字型"><text:span text:style-name="T11">1）</text:span></text:span></text:p>
      <text:p text:style-name="P9"><text:span text:style-name="預設段落字型"><text:span text:style-name="T11">電話</text:span></text:span><text:span text:style-name="預設段落字型"><text:span text:style-name="T20">：</text:span></text:span><text:span text:style-name="預設段落字型"><text:span text:style-name="T11">（□</text:span></text:span><text:span text:style-name="預設段落字型"><text:span text:style-name="T8">請</text:span></text:span><text:span text:style-name="預設段落字型"><text:span text:style-name="T11">保密</text:span></text:span><text:span text:style-name="預設段落字型"><text:span text:style-name="T8">，</text:span></text:span><text:span text:style-name="預設段落字型"><text:span text:style-name="T11">詳附</text:span></text:span><text:span text:style-name="預設段落字型"><text:span text:style-name="T21">件</text:span></text:span><text:span text:style-name="預設段落字型"><text:span text:style-name="T11">1</text:span></text:span><text:span text:style-name="預設段落字型"><text:span text:style-name="T8">）</text:span></text:span><text:span text:style-name="預設段落字型"><text:span text:style-name="T11"> <text:s/></text:span></text:span></text:p>
      <text:p text:style-name="P25"><text:span text:style-name="預設段落字型"><text:span text:style-name="T11">傳真</text:span></text:span><text:span text:style-name="預設段落字型"><text:span text:style-name="T8">：</text:span></text:span></text:p>
      <text:p text:style-name="P22"><text:span text:style-name="預設段落字型"><text:span text:style-name="T11">電子郵</text:span></text:span><text:span text:style-name="預設段落字型"><text:span text:style-name="T8">件</text:span></text:span><text:span text:style-name="預設段落字型"><text:span text:style-name="T11">位址</text:span></text:span><text:span text:style-name="預設段落字型"><text:span text:style-name="T8">：</text:span></text:span></text:p>
      <text:p text:style-name="P22"><text:span text:style-name="預設段落字型"><text:span text:style-name="T11">送達代</text:span></text:span><text:span text:style-name="預設段落字型"><text:span text:style-name="T8">收</text:span></text:span><text:span text:style-name="預設段落字型"><text:span text:style-name="T11">人</text:span></text:span><text:span text:style-name="預設段落字型"><text:span text:style-name="T8">：</text:span></text:span></text:p>
      <text:p text:style-name="P11"><text:span text:style-name="預設段落字型"><text:span text:style-name="T11">送達處</text:span></text:span><text:span text:style-name="預設段落字型"><text:span text:style-name="T8">所</text:span></text:span><text:span text:style-name="預設段落字型"><text:span text:style-name="T11">：</text:span></text:span><text:span text:style-name="預設段落字型"><text:span text:style-name="T20">：</text:span></text:span><text:span text:style-name="預設段落字型"><text:span text:style-name="T11">（□</text:span></text:span><text:span text:style-name="預設段落字型"><text:span text:style-name="T8">請</text:span></text:span><text:span text:style-name="預設段落字型"><text:span text:style-name="T11">保密，</text:span></text:span><text:span text:style-name="預設段落字型"><text:span text:style-name="T8">詳</text:span></text:span><text:span text:style-name="預設段落字型"><text:span text:style-name="T11">附</text:span></text:span><text:span text:style-name="預設段落字型"><text:span text:style-name="T21">件</text:span></text:span><text:span text:style-name="預設段落字型"><text:span text:style-name="T11">1）</text:span></text:span></text:p>
      <text:p text:style-name="P11"><text:span text:style-name="預設段落字型"><text:span text:style-name="T4">＊是否請求法</text:span></text:span><text:span text:style-name="預設段落字型"><text:span text:style-name="T6">官隔</text:span></text:span><text:span text:style-name="預設段落字型"><text:span text:style-name="T4">別詢問或為其</text:span></text:span><text:span text:style-name="預設段落字型"><text:span text:style-name="T6">他適</text:span></text:span><text:span text:style-name="預設段落字型"><text:span text:style-name="T4">當之安全措施：</text:span></text:span></text:p>
      <text:p text:style-name="P26">□是（原因： <text:s text:c="29"/>）</text:p>
      <text:p text:style-name="P28"><text:span text:style-name="預設段落字型"><text:span text:style-name="T5">□否 <text:s/></text:span></text:span></text:p>
      <text:p text:style-name="P15"/>
      <text:p text:style-name="P11"><text:span text:style-name="預設段落字型"><text:span text:style-name="T13"><text:s text:c="2"/></text:span></text:span></text:p>
      <text:p text:style-name="P9"><text:span text:style-name="預設段落字型"><text:span text:style-name="T5">法定代理人</text:span></text:span><text:span text:style-name="預設段落字型"><text:span text:style-name="T7">：</text:span></text:span><text:span text:style-name="預設段落字型"><text:span text:style-name="T5"> <text:s/></text:span></text:span></text:p>
      <text:p text:style-name="P11"><text:span text:style-name="預設段落字型"><text:span text:style-name="T11">國民身</text:span></text:span><text:span text:style-name="預設段落字型"><text:span text:style-name="T8">分</text:span></text:span><text:span text:style-name="預設段落字型"><text:span text:style-name="T11">證統</text:span></text:span><text:span text:style-name="預設段落字型"><text:span text:style-name="T8">一編</text:span></text:span><text:span text:style-name="預設段落字型"><text:span text:style-name="T11">號：</text:span></text:span></text:p>
      <text:p text:style-name="P18"><text:span text:style-name="預設段落字型"><text:span text:style-name="T11">（如為</text:span></text:span><text:span text:style-name="預設段落字型"><text:span text:style-name="T8">法</text:span></text:span><text:span text:style-name="預設段落字型"><text:span text:style-name="T11">人或</text:span></text:span><text:span text:style-name="預設段落字型"><text:span text:style-name="T8">非本</text:span></text:span><text:span text:style-name="預設段落字型"><text:span text:style-name="T11">國人，</text:span></text:span><text:span text:style-name="預設段落字型"><text:span text:style-name="T8">請</text:span></text:span><text:span text:style-name="預設段落字型"><text:span text:style-name="T11">勾選</text:span></text:span><text:span text:style-name="預設段落字型"><text:span text:style-name="T8">身分</text:span></text:span><text:span text:style-name="預設段落字型"><text:span text:style-name="T11">證明文件如下</text:span></text:span><text:span text:style-name="預設段落字型"><text:span text:style-name="T8">：</text:span></text:span><text:span text:style-name="預設段落字型"><text:span text:style-name="T11">□護照 <text:s/>□</text:span></text:span><text:span text:style-name="預設段落字型"><text:span text:style-name="T8">居</text:span></text:span><text:span text:style-name="預設段落字型"><text:span text:style-name="T11">留證 <text:s/></text:span></text:span><text:span text:style-name="預設段落字型"><text:span text:style-name="T8">□</text:span></text:span><text:span text:style-name="預設段落字型"><text:span text:style-name="T11">工作證 □</text:span></text:span><text:span text:style-name="預設段落字型"><text:span text:style-name="T8">其</text:span></text:span><text:span text:style-name="預設段落字型"><text:span text:style-name="T11">他。</text:span></text:span><text:span text:style-name="預設段落字型"><text:span text:style-name="T8">證號</text:span></text:span><text:span text:style-name="預設段落字型"><text:span text:style-name="T11">： <text:s text:c="20"/>）</text:span></text:span></text:p>
      <text:p text:style-name="P11"><text:soft-page-break/><text:span text:style-name="預設段落字型"><text:span text:style-name="T11">性別：</text:span></text:span><text:span text:style-name="預設段落字型"><text:span text:style-name="T8">□</text:span></text:span><text:span text:style-name="預設段落字型"><text:span text:style-name="T11">男 □</text:span></text:span><text:span text:style-name="預設段落字型"><text:span text:style-name="T8">女 □</text:span></text:span><text:span text:style-name="預設段落字型"><text:span text:style-name="T11">其</text:span></text:span><text:span text:style-name="預設段落字型"><text:span text:style-name="T8">他</text:span></text:span><text:span text:style-name="預設段落字型"><text:span text:style-name="T11"> <text:s/></text:span></text:span></text:p>
      <text:p text:style-name="P22"><text:span text:style-name="預設段落字型"><text:span text:style-name="T11">出生年月日</text:span></text:span><text:span text:style-name="預設段落字型"><text:span text:style-name="T8">：</text:span></text:span></text:p>
      <text:p text:style-name="P23">戶籍地：</text:p>
      <text:p text:style-name="P9"><text:span text:style-name="預設段落字型"><text:span text:style-name="T11">現住地</text:span></text:span><text:span text:style-name="預設段落字型"><text:span text:style-name="T8">：</text:span></text:span><text:span text:style-name="預設段落字型"><text:span text:style-name="T11">□同</text:span></text:span><text:span text:style-name="預設段落字型"><text:span text:style-name="T8">戶籍</text:span></text:span><text:span text:style-name="預設段落字型"><text:span text:style-name="T11">地。</text:span></text:span><text:span text:style-name="預設段落字型"><text:span text:style-name="T20">：</text:span></text:span><text:span text:style-name="預設段落字型"><text:span text:style-name="T11">（□</text:span></text:span><text:span text:style-name="預設段落字型"><text:span text:style-name="T8">請</text:span></text:span><text:span text:style-name="預設段落字型"><text:span text:style-name="T11">保密</text:span></text:span><text:span text:style-name="預設段落字型"><text:span text:style-name="T8">，</text:span></text:span><text:span text:style-name="預設段落字型"><text:span text:style-name="T11">詳附</text:span></text:span><text:span text:style-name="預設段落字型"><text:span text:style-name="T21">件</text:span></text:span><text:span text:style-name="預設段落字型"><text:span text:style-name="T11">1</text:span></text:span><text:span text:style-name="預設段落字型"><text:span text:style-name="T8">）</text:span></text:span><text:span text:style-name="預設段落字型"><text:span text:style-name="T11"> <text:s/></text:span></text:span></text:p>
      <text:p text:style-name="P31"><text:span text:style-name="預設段落字型"><text:span text:style-name="T11">□其他： <text:s text:c="23"/>（</text:span></text:span><text:span text:style-name="預設段落字型"><text:span text:style-name="T8">□</text:span></text:span><text:span text:style-name="預設段落字型"><text:span text:style-name="T11">請保</text:span></text:span><text:span text:style-name="預設段落字型"><text:span text:style-name="T8">密</text:span></text:span><text:span text:style-name="預設段落字型"><text:span text:style-name="T11">，詳</text:span></text:span><text:span text:style-name="預設段落字型"><text:span text:style-name="T8">附</text:span></text:span><text:span text:style-name="預設段落字型"><text:span text:style-name="T21">件</text:span></text:span><text:span text:style-name="預設段落字型"><text:span text:style-name="T11">1） <text:s/></text:span></text:span></text:p>
      <text:p text:style-name="P22"><text:span text:style-name="預設段落字型"><text:span text:style-name="T11">電話</text:span></text:span><text:span text:style-name="預設段落字型"><text:span text:style-name="T20">：</text:span></text:span><text:span text:style-name="預設段落字型"><text:span text:style-name="T11">（□</text:span></text:span><text:span text:style-name="預設段落字型"><text:span text:style-name="T8">請</text:span></text:span><text:span text:style-name="預設段落字型"><text:span text:style-name="T11">保密</text:span></text:span><text:span text:style-name="預設段落字型"><text:span text:style-name="T8">，</text:span></text:span><text:span text:style-name="預設段落字型"><text:span text:style-name="T11">詳附</text:span></text:span><text:span text:style-name="預設段落字型"><text:span text:style-name="T21">件</text:span></text:span><text:span text:style-name="預設段落字型"><text:span text:style-name="T11">1</text:span></text:span><text:span text:style-name="預設段落字型"><text:span text:style-name="T8">）</text:span></text:span><text:span text:style-name="預設段落字型"><text:span text:style-name="T11"> <text:s/></text:span></text:span></text:p>
      <text:p text:style-name="P22"><text:span text:style-name="預設段落字型"><text:span text:style-name="T11">傳真</text:span></text:span><text:span text:style-name="預設段落字型"><text:span text:style-name="T8">：</text:span></text:span></text:p>
      <text:p text:style-name="P22"><text:span text:style-name="預設段落字型"><text:span text:style-name="T11">電子郵</text:span></text:span><text:span text:style-name="預設段落字型"><text:span text:style-name="T8">件</text:span></text:span><text:span text:style-name="預設段落字型"><text:span text:style-name="T11">位址</text:span></text:span><text:span text:style-name="預設段落字型"><text:span text:style-name="T8">：</text:span></text:span></text:p>
      <text:p text:style-name="P11"><text:span text:style-name="預設段落字型"><text:span text:style-name="T11">送達代</text:span></text:span><text:span text:style-name="預設段落字型"><text:span text:style-name="T8">收</text:span></text:span><text:span text:style-name="預設段落字型"><text:span text:style-name="T11">人</text:span></text:span><text:span text:style-name="預設段落字型"><text:span text:style-name="T8">：</text:span></text:span></text:p>
      <text:p text:style-name="P11"><text:span text:style-name="預設段落字型"><text:span text:style-name="T11">送達處</text:span></text:span><text:span text:style-name="預設段落字型"><text:span text:style-name="T8">所</text:span></text:span><text:span text:style-name="預設段落字型"><text:span text:style-name="T11">：</text:span></text:span><text:span text:style-name="預設段落字型"><text:span text:style-name="T20">：</text:span></text:span><text:span text:style-name="預設段落字型"><text:span text:style-name="T11">（□</text:span></text:span><text:span text:style-name="預設段落字型"><text:span text:style-name="T8">請</text:span></text:span><text:span text:style-name="預設段落字型"><text:span text:style-name="T11">保密，</text:span></text:span><text:span text:style-name="預設段落字型"><text:span text:style-name="T8">詳</text:span></text:span><text:span text:style-name="預設段落字型"><text:span text:style-name="T11">附</text:span></text:span><text:span text:style-name="預設段落字型"><text:span text:style-name="T21">件</text:span></text:span><text:span text:style-name="預設段落字型"><text:span text:style-name="T11">1） <text:s/></text:span></text:span></text:p>
      <text:p text:style-name="P10"/>
      <text:p text:style-name="P10"/>
      <text:p text:style-name="P9"><text:span text:style-name="預設段落字型"><text:span text:style-name="T4">代理人</text:span></text:span><text:span text:style-name="預設段落字型"><text:span text:style-name="T6">：</text:span></text:span></text:p>
      <text:p text:style-name="P11"><text:span text:style-name="預設段落字型"><text:span text:style-name="T11">國民身</text:span></text:span><text:span text:style-name="預設段落字型"><text:span text:style-name="T8">分</text:span></text:span><text:span text:style-name="預設段落字型"><text:span text:style-name="T11">證統</text:span></text:span><text:span text:style-name="預設段落字型"><text:span text:style-name="T8">一編</text:span></text:span><text:span text:style-name="預設段落字型"><text:span text:style-name="T11">號：</text:span></text:span></text:p>
      <text:p text:style-name="P18"><text:span text:style-name="預設段落字型"><text:span text:style-name="T11">（如為</text:span></text:span><text:span text:style-name="預設段落字型"><text:span text:style-name="T8">法</text:span></text:span><text:span text:style-name="預設段落字型"><text:span text:style-name="T11">人或</text:span></text:span><text:span text:style-name="預設段落字型"><text:span text:style-name="T8">非本</text:span></text:span><text:span text:style-name="預設段落字型"><text:span text:style-name="T11">國人，</text:span></text:span><text:span text:style-name="預設段落字型"><text:span text:style-name="T8">請</text:span></text:span><text:span text:style-name="預設段落字型"><text:span text:style-name="T11">勾選</text:span></text:span><text:span text:style-name="預設段落字型"><text:span text:style-name="T8">身分</text:span></text:span><text:span text:style-name="預設段落字型"><text:span text:style-name="T11">證明文件如下</text:span></text:span><text:span text:style-name="預設段落字型"><text:span text:style-name="T8">：</text:span></text:span><text:span text:style-name="預設段落字型"><text:span text:style-name="T11">□護照 <text:s/>□</text:span></text:span><text:span text:style-name="預設段落字型"><text:span text:style-name="T8">居</text:span></text:span><text:span text:style-name="預設段落字型"><text:span text:style-name="T11">留證 <text:s/></text:span></text:span><text:span text:style-name="預設段落字型"><text:span text:style-name="T8">□</text:span></text:span><text:span text:style-name="預設段落字型"><text:span text:style-name="T11">工作證 □</text:span></text:span><text:span text:style-name="預設段落字型"><text:span text:style-name="T8">其</text:span></text:span><text:span text:style-name="預設段落字型"><text:span text:style-name="T11">他。</text:span></text:span><text:span text:style-name="預設段落字型"><text:span text:style-name="T8">證號</text:span></text:span><text:span text:style-name="預設段落字型"><text:span text:style-name="T11">： <text:s text:c="20"/>）</text:span></text:span></text:p>
      <text:p text:style-name="P11"><text:span text:style-name="預設段落字型"><text:span text:style-name="T11">性別：</text:span></text:span><text:span text:style-name="預設段落字型"><text:span text:style-name="T8">□</text:span></text:span><text:span text:style-name="預設段落字型"><text:span text:style-name="T11">男 □</text:span></text:span><text:span text:style-name="預設段落字型"><text:span text:style-name="T8">女 □</text:span></text:span><text:span text:style-name="預設段落字型"><text:span text:style-name="T11">其</text:span></text:span><text:span text:style-name="預設段落字型"><text:span text:style-name="T8">他</text:span></text:span></text:p>
      <text:p text:style-name="P22"><text:span text:style-name="預設段落字型"><text:span text:style-name="T11">出生年月日</text:span></text:span><text:span text:style-name="預設段落字型"><text:span text:style-name="T8">：</text:span></text:span></text:p>
      <text:p text:style-name="P22"><text:span text:style-name="預設段落字型"><text:span text:style-name="T11">戶籍地：</text:span></text:span></text:p>
      <text:p text:style-name="P22"><text:span text:style-name="預設段落字型"><text:span text:style-name="T11">現住地</text:span></text:span><text:span text:style-name="預設段落字型"><text:span text:style-name="T8">：</text:span></text:span><text:span text:style-name="預設段落字型"><text:span text:style-name="T11">□同</text:span></text:span><text:span text:style-name="預設段落字型"><text:span text:style-name="T8">戶籍</text:span></text:span><text:span text:style-name="預設段落字型"><text:span text:style-name="T11">地</text:span></text:span><text:span text:style-name="預設段落字型"><text:span text:style-name="T8">。</text:span></text:span></text:p>
      <text:p text:style-name="P32"><text:span text:style-name="預設段落字型"><text:span text:style-name="T11">□其他：</text:span></text:span></text:p>
      <text:p text:style-name="P11"><text:span text:style-name="預設段落字型"><text:span text:style-name="T11">電話</text:span></text:span><text:span text:style-name="預設段落字型"><text:span text:style-name="T8">：</text:span></text:span></text:p>
      <text:p text:style-name="P11"><text:span text:style-name="預設段落字型"><text:span text:style-name="T11">傳真</text:span></text:span><text:span text:style-name="預設段落字型"><text:span text:style-name="T8">：</text:span></text:span></text:p>
      <text:p text:style-name="P11"><text:span text:style-name="預設段落字型"><text:span text:style-name="T11">電子郵</text:span></text:span><text:span text:style-name="預設段落字型"><text:span text:style-name="T8">件</text:span></text:span><text:span text:style-name="預設段落字型"><text:span text:style-name="T11">位址</text:span></text:span><text:span text:style-name="預設段落字型"><text:span text:style-name="T8">：</text:span></text:span><text:span text:style-name="預設段落字型"><text:span text:style-name="T11"> </text:span></text:span></text:p>
      <text:p text:style-name="P11"><text:span text:style-name="預設段落字型"><text:span text:style-name="T11">送達代</text:span></text:span><text:span text:style-name="預設段落字型"><text:span text:style-name="T8">收</text:span></text:span><text:span text:style-name="預設段落字型"><text:span text:style-name="T11">人</text:span></text:span><text:span text:style-name="預設段落字型"><text:span text:style-name="T8">：</text:span></text:span><text:span text:style-name="預設段落字型"><text:span text:style-name="T11"> </text:span></text:span></text:p>
      <text:p text:style-name="P11"><text:span text:style-name="預設段落字型"><text:span text:style-name="T11">送達處</text:span></text:span><text:span text:style-name="預設段落字型"><text:span text:style-name="T8">所：</text:span></text:span></text:p>
      <text:p text:style-name="P17"/>
      <text:p text:style-name="P11"><text:soft-page-break/><text:span text:style-name="預設段落字型"><text:span text:style-name="T4">被害人</text:span></text:span><text:span text:style-name="預設段落字型"><text:span text:style-name="T6">：</text:span></text:span></text:p>
      <text:p text:style-name="P12"><text:span text:style-name="預設段落字型"><text:span text:style-name="T4">□即聲請人（</text:span></text:span><text:span text:style-name="預設段落字型"><text:span text:style-name="T6">如聲</text:span></text:span><text:span text:style-name="預設段落字型"><text:span text:style-name="T4">請人與被害人</text:span></text:span><text:span text:style-name="預設段落字型"><text:span text:style-name="T6">為同</text:span></text:span><text:span text:style-name="預設段落字型"><text:span text:style-name="T4">一人，請逕於</text:span></text:span><text:span text:style-name="預設段落字型"><text:span text:style-name="T6">下方</text:span></text:span><text:span text:style-name="預設段落字型"><text:span text:style-name="T4">「◎」部分填</text:span></text:span><text:span text:style-name="預設段落字型"><text:span text:style-name="T6">寫</text:span></text:span><text:span text:style-name="預設段落字型"><text:span text:style-name="T4">資料；如有聲請</text:span></text:span><text:span text:style-name="預設段落字型"><text:span text:style-name="T6">人以</text:span></text:span><text:span text:style-name="預設段落字型"><text:span text:style-name="T4">外的其他被害</text:span></text:span><text:span text:style-name="預設段落字型"><text:span text:style-name="T6">人，</text:span></text:span><text:span text:style-name="預設段落字型"><text:span text:style-name="T4">仍須詳載其他</text:span></text:span><text:span text:style-name="預設段落字型"><text:span text:style-name="T6">被害</text:span></text:span><text:span text:style-name="預設段落字型"><text:span text:style-name="T4">人資料）</text:span></text:span></text:p>
      <text:p text:style-name="P11"><text:span text:style-name="預設段落字型"><text:span text:style-name="T11">國民身</text:span></text:span><text:span text:style-name="預設段落字型"><text:span text:style-name="T8">分</text:span></text:span><text:span text:style-name="預設段落字型"><text:span text:style-name="T11">證統</text:span></text:span><text:span text:style-name="預設段落字型"><text:span text:style-name="T8">一編</text:span></text:span><text:span text:style-name="預設段落字型"><text:span text:style-name="T11">號：</text:span></text:span></text:p>
      <text:p text:style-name="P18"><text:span text:style-name="預設段落字型"><text:span text:style-name="T11">（如為</text:span></text:span><text:span text:style-name="預設段落字型"><text:span text:style-name="T8">法</text:span></text:span><text:span text:style-name="預設段落字型"><text:span text:style-name="T11">人或</text:span></text:span><text:span text:style-name="預設段落字型"><text:span text:style-name="T8">非本</text:span></text:span><text:span text:style-name="預設段落字型"><text:span text:style-name="T11">國人，</text:span></text:span><text:span text:style-name="預設段落字型"><text:span text:style-name="T8">請</text:span></text:span><text:span text:style-name="預設段落字型"><text:span text:style-name="T11">勾選</text:span></text:span><text:span text:style-name="預設段落字型"><text:span text:style-name="T8">身分</text:span></text:span><text:span text:style-name="預設段落字型"><text:span text:style-name="T11">證明文件如下</text:span></text:span><text:span text:style-name="預設段落字型"><text:span text:style-name="T8">：</text:span></text:span><text:span text:style-name="預設段落字型"><text:span text:style-name="T11">□護照 <text:s/>□</text:span></text:span><text:span text:style-name="預設段落字型"><text:span text:style-name="T8">居</text:span></text:span><text:span text:style-name="預設段落字型"><text:span text:style-name="T11">留證 <text:s/></text:span></text:span><text:span text:style-name="預設段落字型"><text:span text:style-name="T8">□</text:span></text:span><text:span text:style-name="預設段落字型"><text:span text:style-name="T11">工作證 □</text:span></text:span><text:span text:style-name="預設段落字型"><text:span text:style-name="T8">其</text:span></text:span><text:span text:style-name="預設段落字型"><text:span text:style-name="T11">他。</text:span></text:span><text:span text:style-name="預設段落字型"><text:span text:style-name="T8">證號</text:span></text:span><text:span text:style-name="預設段落字型"><text:span text:style-name="T11">： <text:s text:c="20"/>）</text:span></text:span></text:p>
      <text:p text:style-name="P11"><text:span text:style-name="預設段落字型"><text:span text:style-name="T11">性別：</text:span></text:span><text:span text:style-name="預設段落字型"><text:span text:style-name="T8">□</text:span></text:span><text:span text:style-name="預設段落字型"><text:span text:style-name="T11">男 □</text:span></text:span><text:span text:style-name="預設段落字型"><text:span text:style-name="T8">女 □</text:span></text:span><text:span text:style-name="預設段落字型"><text:span text:style-name="T11">其</text:span></text:span><text:span text:style-name="預設段落字型"><text:span text:style-name="T8">他</text:span></text:span><text:span text:style-name="預設段落字型"><text:span text:style-name="T11"> <text:s/></text:span></text:span></text:p>
      <text:p text:style-name="P22"><text:span text:style-name="預設段落字型"><text:span text:style-name="T11">出生年月日</text:span></text:span><text:span text:style-name="預設段落字型"><text:span text:style-name="T8">：</text:span></text:span></text:p>
      <text:p text:style-name="P22"><text:span text:style-name="預設段落字型"><text:span text:style-name="T11">戶籍地：</text:span></text:span></text:p>
      <text:p text:style-name="P9"><text:span text:style-name="預設段落字型"><text:span text:style-name="T11">現住地</text:span></text:span><text:span text:style-name="預設段落字型"><text:span text:style-name="T8">：</text:span></text:span><text:span text:style-name="預設段落字型"><text:span text:style-name="T11">□同</text:span></text:span><text:span text:style-name="預設段落字型"><text:span text:style-name="T8">戶籍</text:span></text:span><text:span text:style-name="預設段落字型"><text:span text:style-name="T11">地。</text:span></text:span><text:span text:style-name="預設段落字型"><text:span text:style-name="T20">：</text:span></text:span><text:span text:style-name="預設段落字型"><text:span text:style-name="T11">（□</text:span></text:span><text:span text:style-name="預設段落字型"><text:span text:style-name="T8">請</text:span></text:span><text:span text:style-name="預設段落字型"><text:span text:style-name="T11">保密</text:span></text:span><text:span text:style-name="預設段落字型"><text:span text:style-name="T8">，</text:span></text:span><text:span text:style-name="預設段落字型"><text:span text:style-name="T11">詳附</text:span></text:span><text:span text:style-name="預設段落字型"><text:span text:style-name="T21">件</text:span></text:span><text:span text:style-name="預設段落字型"><text:span text:style-name="T11">1</text:span></text:span><text:span text:style-name="預設段落字型"><text:span text:style-name="T8">）</text:span></text:span></text:p>
      <text:p text:style-name="P30"><text:span text:style-name="預設段落字型"><text:span text:style-name="T11">□其他： <text:s text:c="21"/>（</text:span></text:span><text:span text:style-name="預設段落字型"><text:span text:style-name="T8">□</text:span></text:span><text:span text:style-name="預設段落字型"><text:span text:style-name="T11">請保</text:span></text:span><text:span text:style-name="預設段落字型"><text:span text:style-name="T8">密</text:span></text:span><text:span text:style-name="預設段落字型"><text:span text:style-name="T11">，詳</text:span></text:span><text:span text:style-name="預設段落字型"><text:span text:style-name="T8">附</text:span></text:span><text:span text:style-name="預設段落字型"><text:span text:style-name="T21">件</text:span></text:span><text:span text:style-name="預設段落字型"><text:span text:style-name="T11">1）</text:span></text:span></text:p>
      <text:p text:style-name="P9"><text:span text:style-name="預設段落字型"><text:span text:style-name="T11">電話</text:span></text:span><text:span text:style-name="預設段落字型"><text:span text:style-name="T20">：</text:span></text:span><text:span text:style-name="預設段落字型"><text:span text:style-name="T11">（□</text:span></text:span><text:span text:style-name="預設段落字型"><text:span text:style-name="T8">請</text:span></text:span><text:span text:style-name="預設段落字型"><text:span text:style-name="T11">保密</text:span></text:span><text:span text:style-name="預設段落字型"><text:span text:style-name="T8">，</text:span></text:span><text:span text:style-name="預設段落字型"><text:span text:style-name="T11">詳附</text:span></text:span><text:span text:style-name="預設段落字型"><text:span text:style-name="T21">件</text:span></text:span><text:span text:style-name="預設段落字型"><text:span text:style-name="T11">1</text:span></text:span><text:span text:style-name="預設段落字型"><text:span text:style-name="T8">）</text:span></text:span></text:p>
      <text:p text:style-name="P25"><text:span text:style-name="預設段落字型"><text:span text:style-name="T11">傳真</text:span></text:span><text:span text:style-name="預設段落字型"><text:span text:style-name="T8">：</text:span></text:span></text:p>
      <text:p text:style-name="P11"><text:span text:style-name="預設段落字型"><text:span text:style-name="T11">電子郵</text:span></text:span><text:span text:style-name="預設段落字型"><text:span text:style-name="T8">件</text:span></text:span><text:span text:style-name="預設段落字型"><text:span text:style-name="T11">位址</text:span></text:span><text:span text:style-name="預設段落字型"><text:span text:style-name="T8">：</text:span></text:span></text:p>
      <text:p text:style-name="P11"><text:span text:style-name="預設段落字型"><text:span text:style-name="T4">＊是否請求法</text:span></text:span><text:span text:style-name="預設段落字型"><text:span text:style-name="T6">官隔</text:span></text:span><text:span text:style-name="預設段落字型"><text:span text:style-name="T4">別詢問或為其</text:span></text:span><text:span text:style-name="預設段落字型"><text:span text:style-name="T6">他適</text:span></text:span><text:span text:style-name="預設段落字型"><text:span text:style-name="T4">當之安全措施：</text:span></text:span></text:p>
      <text:p text:style-name="P27">□是（原因： <text:s text:c="29"/>）</text:p>
      <text:p text:style-name="P28"><text:span text:style-name="預設段落字型"><text:span text:style-name="T4">□否</text:span></text:span></text:p>
      <text:p text:style-name="P18"><text:span text:style-name="預設段落字型"><text:span text:style-name="T4">◎於審理時，是否需聲請親屬或</text:span></text:span><text:span text:style-name="預設段落字型"><text:span text:style-name="T6">個案</text:span></text:span><text:span text:style-name="預設段落字型"><text:span text:style-name="T4">輔導之社工人</text:span></text:span><text:span text:style-name="預設段落字型"><text:span text:style-name="T6">員、</text:span></text:span><text:span text:style-name="預設段落字型"><text:span text:style-name="T4">心理師陪同到場</text:span></text:span></text:p>
      <text:p text:style-name="P33"><text:span text:style-name="預設段落字型"><text:span text:style-name="T4">□是（姓名： <text:s text:c="10"/>身分： <text:s text:c="10"/>聯絡處所：</text:span></text:span></text:p>
      <text:p text:style-name="P34"><text:span text:style-name="預設段落字型"><text:span text:style-name="T4">聯絡電</text:span></text:span><text:span text:style-name="預設段落字型"><text:span text:style-name="T6">話</text:span></text:span><text:span text:style-name="預設段落字型"><text:span text:style-name="T4">： <text:s text:c="27"/>）</text:span></text:span></text:p>
      <text:p text:style-name="P35"><text:span text:style-name="預設段落字型"><text:span text:style-name="T4">□否</text:span></text:span></text:p>
      <text:p text:style-name="P11"><text:span text:style-name="預設段落字型"><text:span text:style-name="T4">送達代收人</text:span></text:span><text:span text:style-name="預設段落字型"><text:span text:style-name="T6">：</text:span></text:span></text:p>
      <text:p text:style-name="P11"><text:span text:style-name="預設段落字型"><text:span text:style-name="T11">送達處</text:span></text:span><text:span text:style-name="預設段落字型"><text:span text:style-name="T8">所</text:span></text:span><text:span text:style-name="預設段落字型"><text:span text:style-name="T22">：</text:span></text:span><text:span text:style-name="預設段落字型"><text:span text:style-name="T8">（</text:span></text:span><text:span text:style-name="預設段落字型"><text:span text:style-name="T11">□請</text:span></text:span><text:span text:style-name="預設段落字型"><text:span text:style-name="T8">保</text:span></text:span><text:span text:style-name="預設段落字型"><text:span text:style-name="T11">密，詳附</text:span></text:span><text:span text:style-name="預設段落字型"><text:span text:style-name="T21">件</text:span></text:span><text:span text:style-name="預設段落字型"><text:span text:style-name="T11">1</text:span></text:span><text:span text:style-name="預設段落字型"><text:span text:style-name="T8">）</text:span></text:span></text:p>
      <text:p text:style-name="P9"><text:span text:style-name="預設段落字型"><text:span text:style-name="T11"><text:s text:c="2"/></text:span></text:span></text:p>
      <text:p text:style-name="P11"><text:span text:style-name="預設段落字型"><text:span text:style-name="T4">相對人</text:span></text:span><text:span text:style-name="預設段落字型"><text:span text:style-name="T6">：</text:span></text:span></text:p>
      <text:p text:style-name="P11"><text:span text:style-name="預設段落字型"><text:span text:style-name="T11">國民身</text:span></text:span><text:span text:style-name="預設段落字型"><text:span text:style-name="T8">分</text:span></text:span><text:span text:style-name="預設段落字型"><text:span text:style-name="T11">證統</text:span></text:span><text:span text:style-name="預設段落字型"><text:span text:style-name="T8">一編</text:span></text:span><text:span text:style-name="預設段落字型"><text:span text:style-name="T11">號：</text:span></text:span></text:p>
      <text:p text:style-name="P18"><text:span text:style-name="預設段落字型"><text:span text:style-name="T11">（如為</text:span></text:span><text:span text:style-name="預設段落字型"><text:span text:style-name="T8">法</text:span></text:span><text:span text:style-name="預設段落字型"><text:span text:style-name="T11">人或</text:span></text:span><text:span text:style-name="預設段落字型"><text:span text:style-name="T8">非本</text:span></text:span><text:span text:style-name="預設段落字型"><text:span text:style-name="T11">國人，</text:span></text:span><text:span text:style-name="預設段落字型"><text:span text:style-name="T8">請</text:span></text:span><text:span text:style-name="預設段落字型"><text:span text:style-name="T11">勾選</text:span></text:span><text:span text:style-name="預設段落字型"><text:span text:style-name="T8">身分</text:span></text:span><text:span text:style-name="預設段落字型"><text:span text:style-name="T11">證明文件如下</text:span></text:span><text:span text:style-name="預設段落字型"><text:span text:style-name="T8">：</text:span></text:span><text:span text:style-name="預設段落字型"><text:span text:style-name="T11">□護照 <text:s/>□</text:span></text:span><text:span text:style-name="預設段落字型"><text:span text:style-name="T8">居</text:span></text:span><text:span text:style-name="預設段落字型"><text:span text:style-name="T11">留證 <text:s/></text:span></text:span><text:span text:style-name="預設段落字型"><text:span text:style-name="T8">□</text:span></text:span><text:span text:style-name="預設段落字型"><text:span text:style-name="T11">工作證 □</text:span></text:span><text:span text:style-name="預設段落字型"><text:span text:style-name="T8">其</text:span></text:span><text:span text:style-name="預設段落字型"><text:span text:style-name="T11">他。</text:span></text:span><text:span text:style-name="預設段落字型"><text:span text:style-name="T8">證號</text:span></text:span><text:span text:style-name="預設段落字型"><text:span text:style-name="T11">： <text:s text:c="20"/>）</text:span></text:span></text:p>
      <text:p text:style-name="P11"><text:soft-page-break/><text:span text:style-name="預設段落字型"><text:span text:style-name="T11">性別：</text:span></text:span><text:span text:style-name="預設段落字型"><text:span text:style-name="T8">□</text:span></text:span><text:span text:style-name="預設段落字型"><text:span text:style-name="T11">男 □</text:span></text:span><text:span text:style-name="預設段落字型"><text:span text:style-name="T8">女 □</text:span></text:span><text:span text:style-name="預設段落字型"><text:span text:style-name="T11">其</text:span></text:span><text:span text:style-name="預設段落字型"><text:span text:style-name="T8">他</text:span></text:span></text:p>
      <text:p text:style-name="P22"><text:span text:style-name="預設段落字型"><text:span text:style-name="T11">出生年月日</text:span></text:span><text:span text:style-name="預設段落字型"><text:span text:style-name="T8">：</text:span></text:span></text:p>
      <text:p text:style-name="P22"><text:span text:style-name="預設段落字型"><text:span text:style-name="T11">戶籍地：</text:span></text:span></text:p>
      <text:p text:style-name="P22"><text:span text:style-name="預設段落字型"><text:span text:style-name="T11">現住地</text:span></text:span><text:span text:style-name="預設段落字型"><text:span text:style-name="T8">：</text:span></text:span><text:span text:style-name="預設段落字型"><text:span text:style-name="T11">□同</text:span></text:span><text:span text:style-name="預設段落字型"><text:span text:style-name="T8">戶籍</text:span></text:span><text:span text:style-name="預設段落字型"><text:span text:style-name="T11">地</text:span></text:span><text:span text:style-name="預設段落字型"><text:span text:style-name="T8">。</text:span></text:span><text:span text:style-name="預設段落字型"><text:span text:style-name="T11"> </text:span></text:span></text:p>
      <text:p text:style-name="P32"><text:span text:style-name="預設段落字型"><text:span text:style-name="T11">□其他： </text:span></text:span></text:p>
      <text:p text:style-name="P11"><text:span text:style-name="預設段落字型"><text:span text:style-name="T11">電話</text:span></text:span><text:span text:style-name="預設段落字型"><text:span text:style-name="T8">：</text:span></text:span></text:p>
      <text:p text:style-name="P11"><text:span text:style-name="預設段落字型"><text:span text:style-name="T11">傳真</text:span></text:span><text:span text:style-name="預設段落字型"><text:span text:style-name="T8">：</text:span></text:span></text:p>
      <text:p text:style-name="P11"><text:span text:style-name="預設段落字型"><text:span text:style-name="T11">電子郵</text:span></text:span><text:span text:style-name="預設段落字型"><text:span text:style-name="T8">件</text:span></text:span><text:span text:style-name="預設段落字型"><text:span text:style-name="T11">位址</text:span></text:span><text:span text:style-name="預設段落字型"><text:span text:style-name="T8">：</text:span></text:span></text:p>
      <text:p text:style-name="P11"><text:span text:style-name="預設段落字型"><text:span text:style-name="T11">送達代</text:span></text:span><text:span text:style-name="預設段落字型"><text:span text:style-name="T8">收</text:span></text:span><text:span text:style-name="預設段落字型"><text:span text:style-name="T11">人</text:span></text:span><text:span text:style-name="預設段落字型"><text:span text:style-name="T8">：</text:span></text:span></text:p>
      <text:p text:style-name="P11"><text:span text:style-name="預設段落字型"><text:span text:style-name="T11">送達處</text:span></text:span><text:span text:style-name="預設段落字型"><text:span text:style-name="T8">所：</text:span></text:span></text:p>
      <text:p text:style-name="P5"><text:s text:c="2"/></text:p>
      <text:p text:style-name="P5"/>
      <text:p text:style-name="P36"/>
      <text:p text:style-name="P13"><text:span text:style-name="預設段落字型"><text:span text:style-name="T4">為聲請民事通</text:span></text:span><text:span text:style-name="預設段落字型"><text:span text:style-name="T6">常保</text:span></text:span><text:span text:style-name="預設段落字型"><text:span text:style-name="T4">護令事：</text:span></text:span></text:p>
      <text:p text:style-name="P13"><text:span text:style-name="預設段落字型"><text:span text:style-name="T4">聲請意旨</text:span></text:span><text:span text:style-name="預設段落字型"><text:span text:style-name="T6">：</text:span></text:span></text:p>
      <text:p text:style-name="P13"><text:span text:style-name="預設段落字型"><text:span text:style-name="T11">聲請對</text:span></text:span><text:span text:style-name="預設段落字型"><text:span text:style-name="T8">相</text:span></text:span><text:span text:style-name="預設段落字型"><text:span text:style-name="T11">對人</text:span></text:span><text:span text:style-name="預設段落字型"><text:span text:style-name="T8">核發</text:span></text:span><text:span text:style-name="預設段落字型"><text:span text:style-name="T11">下列內</text:span></text:span><text:span text:style-name="預設段落字型"><text:span text:style-name="T8">容</text:span></text:span><text:span text:style-name="預設段落字型"><text:span text:style-name="T11">的通</text:span></text:span><text:span text:style-name="預設段落字型"><text:span text:style-name="T8">常保</text:span></text:span><text:span text:style-name="預設段落字型"><text:span text:style-name="T11">護令（</text:span></text:span><text:span text:style-name="預設段落字型"><text:span text:style-name="T8">請</text:span></text:span><text:span text:style-name="預設段落字型"><text:span text:style-name="T11">勾選</text:span></text:span><text:span text:style-name="預設段落字型"><text:span text:style-name="T8">符合</text:span></text:span><text:span text:style-name="預設段落字型"><text:span text:style-name="T11">所欲聲</text:span></text:span><text:span text:style-name="預設段落字型"><text:span text:style-name="T8">請</text:span></text:span><text:span text:style-name="預設段落字型"><text:span text:style-name="T11">之保</text:span></text:span><text:span text:style-name="預設段落字型"><text:span text:style-name="T8">護</text:span></text:span><text:span text:style-name="預設段落字型"><text:span text:style-name="T11">令</text:span></text:span><text:span text:style-name="預設段落字型"><text:span text:style-name="T12"> </text:span></text:span><text:span text:style-name="預設段落字型"><text:span text:style-name="T11">種類及</text:span></text:span><text:span text:style-name="預設段落字型"><text:span text:style-name="T8">內</text:span></text:span><text:span text:style-name="預設段落字型"><text:span text:style-name="T11">容，</text:span></text:span><text:span text:style-name="預設段落字型"><text:span text:style-name="T8">內容</text:span></text:span><text:span text:style-name="預設段落字型"><text:span text:style-name="T11">後所示</text:span></text:span><text:span text:style-name="預設段落字型"><text:span text:style-name="T8">數</text:span></text:span><text:span text:style-name="預設段落字型"><text:span text:style-name="T11">字為</text:span></text:span><text:span text:style-name="預設段落字型"><text:span text:style-name="T8">家庭</text:span></text:span><text:span text:style-name="預設段落字型"><text:span text:style-name="T11">暴力防</text:span></text:span><text:span text:style-name="預設段落字型"><text:span text:style-name="T8">治</text:span></text:span><text:span text:style-name="預設段落字型"><text:span text:style-name="T11">法</text:span></text:span><text:span text:style-name="預設段落字型"><text:span text:style-name="T23">第</text:span></text:span><text:span text:style-name="預設段落字型"><text:span text:style-name="T11">1</text:span></text:span><text:span text:style-name="預設段落字型"><text:span text:style-name="T24">4</text:span></text:span><text:span text:style-name="預設段落字型"><text:span text:style-name="T11">條</text:span></text:span><text:span text:style-name="預設段落字型"><text:span text:style-name="T21">第</text:span></text:span><text:span text:style-name="預設段落字型"><text:span text:style-name="T24">1</text:span></text:span><text:span text:style-name="預設段落字型"><text:span text:style-name="T11">項該款</text:span></text:span><text:span text:style-name="預設段落字型"><text:span text:style-name="T8">）</text:span></text:span><text:span text:style-name="預設段落字型"><text:span text:style-name="T11"> <text:s/></text:span></text:span></text:p>
      <text:p text:style-name="P19"><text:span text:style-name="預設段落字型"><text:span text:style-name="T11">□相對</text:span></text:span><text:span text:style-name="預設段落字型"><text:span text:style-name="T8">人</text:span></text:span><text:span text:style-name="預設段落字型"><text:span text:style-name="T11">不得</text:span></text:span><text:span text:style-name="預設段落字型"><text:span text:style-name="T8">對下</text:span></text:span><text:span text:style-name="預設段落字型"><text:span text:style-name="T11">列之人</text:span></text:span><text:span text:style-name="預設段落字型"><text:span text:style-name="T8">實</text:span></text:span><text:span text:style-name="預設段落字型"><text:span text:style-name="T11">施身</text:span></text:span><text:span text:style-name="預設段落字型"><text:span text:style-name="T8">體、</text:span></text:span><text:span text:style-name="預設段落字型"><text:span text:style-name="T11">精神或</text:span></text:span><text:span text:style-name="預設段落字型"><text:span text:style-name="T8">經</text:span></text:span><text:span text:style-name="預設段落字型"><text:span text:style-name="T11">濟上</text:span></text:span><text:span text:style-name="預設段落字型"><text:span text:style-name="T8">之騷</text:span></text:span><text:span text:style-name="預設段落字型"><text:span text:style-name="T11">擾、控</text:span></text:span><text:span text:style-name="預設段落字型"><text:span text:style-name="T8">制</text:span></text:span><text:span text:style-name="預設段落字型"><text:span text:style-name="T11">、脅迫或其他</text:span></text:span><text:span text:style-name="預設段落字型"><text:span text:style-name="T8">不</text:span></text:span><text:span text:style-name="預設段落字型"><text:span text:style-name="T11">法侵</text:span></text:span><text:span text:style-name="預設段落字型"><text:span text:style-name="T8">害之</text:span></text:span><text:span text:style-name="預設段落字型"><text:span text:style-name="T11">行為（14-1-1</text:span></text:span><text:span text:style-name="預設段落字型"><text:span text:style-name="T25">）</text:span></text:span><text:span text:style-name="預設段落字型"><text:span text:style-name="T8">：</text:span></text:span></text:p>
      <text:p text:style-name="P37"><text:span text:style-name="預設段落字型"><text:span text:style-name="T11">□被害</text:span></text:span><text:span text:style-name="預設段落字型"><text:span text:style-name="T8">人</text:span></text:span></text:p>
      <text:p text:style-name="P37"><text:span text:style-name="預設段落字型"><text:span text:style-name="T11">□被害</text:span></text:span><text:span text:style-name="預設段落字型"><text:span text:style-name="T8">人</text:span></text:span><text:span text:style-name="預設段落字型"><text:span text:style-name="T11">子女</text:span></text:span><text:span text:style-name="預設段落字型"><text:span text:style-name="T8">＿＿</text:span></text:span><text:span text:style-name="預設段落字型"><text:span text:style-name="T11">＿＿＿＿</text:span></text:span></text:p>
      <text:p text:style-name="P37"><text:span text:style-name="預設段落字型"><text:span text:style-name="T11">□目睹</text:span></text:span><text:span text:style-name="預設段落字型"><text:span text:style-name="T8">家</text:span></text:span><text:span text:style-name="預設段落字型"><text:span text:style-name="T11">庭暴</text:span></text:span><text:span text:style-name="預設段落字型"><text:span text:style-name="T8">力兒</text:span></text:span><text:span text:style-name="預設段落字型"><text:span text:style-name="T11">童及少</text:span></text:span><text:span text:style-name="預設段落字型"><text:span text:style-name="T8">年</text:span></text:span><text:span text:style-name="預設段落字型"><text:span text:style-name="T11">＿＿</text:span></text:span><text:span text:style-name="預設段落字型"><text:span text:style-name="T8">＿＿</text:span></text:span><text:span text:style-name="預設段落字型"><text:span text:style-name="T11">＿＿</text:span></text:span></text:p>
      <text:p text:style-name="P37"><text:span text:style-name="預設段落字型"><text:span text:style-name="T11">□被害</text:span></text:span><text:span text:style-name="預設段落字型"><text:span text:style-name="T8">人</text:span></text:span><text:span text:style-name="預設段落字型"><text:span text:style-name="T11">其他</text:span></text:span><text:span text:style-name="預設段落字型"><text:span text:style-name="T8">家庭</text:span></text:span><text:span text:style-name="預設段落字型"><text:span text:style-name="T11">成員＿</text:span></text:span><text:span text:style-name="預設段落字型"><text:span text:style-name="T8">＿</text:span></text:span><text:span text:style-name="預設段落字型"><text:span text:style-name="T11">＿＿</text:span></text:span><text:span text:style-name="預設段落字型"><text:span text:style-name="T8">＿</text:span></text:span><text:span text:style-name="預設段落字型"><text:span text:style-name="T11">＿</text:span></text:span></text:p>
      <text:p text:style-name="P3"><text:span text:style-name="預設段落字型"><text:span text:style-name="T11">□相對</text:span></text:span><text:span text:style-name="預設段落字型"><text:span text:style-name="T8">人</text:span></text:span><text:span text:style-name="預設段落字型"><text:span text:style-name="T11">不得</text:span></text:span><text:span text:style-name="預設段落字型"><text:span text:style-name="T8">對於</text:span></text:span><text:span text:style-name="預設段落字型"><text:span text:style-name="T11">□被害人</text:span></text:span></text:p>
      <text:p text:style-name="P40"><text:span text:style-name="預設段落字型"><text:span text:style-name="T11">□目睹家</text:span></text:span><text:span text:style-name="預設段落字型"><text:span text:style-name="T8">庭</text:span></text:span><text:span text:style-name="預設段落字型"><text:span text:style-name="T11">暴力</text:span></text:span><text:span text:style-name="預設段落字型"><text:span text:style-name="T8">兒</text:span></text:span><text:span text:style-name="預設段落字型"><text:span text:style-name="T11">童及少</text:span></text:span><text:span text:style-name="預設段落字型"><text:span text:style-name="T8">年</text:span></text:span><text:span text:style-name="預設段落字型"><text:span text:style-name="T11">＿＿</text:span></text:span><text:span text:style-name="預設段落字型"><text:span text:style-name="T8">＿＿</text:span></text:span><text:span text:style-name="預設段落字型"><text:span text:style-name="T11">＿</text:span></text:span></text:p>
      <text:p text:style-name="P40"><text:span text:style-name="預設段落字型"><text:span text:style-name="T11">□特定家</text:span></text:span><text:span text:style-name="預設段落字型"><text:span text:style-name="T8">庭</text:span></text:span><text:span text:style-name="預設段落字型"><text:span text:style-name="T11">成員</text:span></text:span><text:span text:style-name="預設段落字型"><text:span text:style-name="T8">＿</text:span></text:span><text:span text:style-name="預設段落字型"><text:span text:style-name="T11">＿＿＿</text:span></text:span><text:span text:style-name="預設段落字型"><text:span text:style-name="T8">＿</text:span></text:span><text:span text:style-name="預設段落字型"><text:span text:style-name="T11">＿</text:span></text:span></text:p>
      <text:p text:style-name="P41"><text:span text:style-name="預設段落字型"><text:span text:style-name="T11">為下列</text:span></text:span><text:span text:style-name="預設段落字型"><text:span text:style-name="T8">聯</text:span></text:span><text:span text:style-name="預設段落字型"><text:span text:style-name="T11">絡行為（14-1-2</text:span></text:span><text:span text:style-name="預設段落字型"><text:span text:style-name="T22">）</text:span></text:span><text:span text:style-name="預設段落字型"><text:span text:style-name="T8">：</text:span></text:span></text:p>
      <text:p text:style-name="P37"><text:span text:style-name="預設段落字型"><text:span text:style-name="T11">□騷擾</text:span></text:span><text:span text:style-name="預設段落字型"><text:span text:style-name="T8">；</text:span></text:span><text:span text:style-name="預設段落字型"><text:span text:style-name="T11">□接</text:span></text:span><text:span text:style-name="預設段落字型"><text:span text:style-name="T8">觸；</text:span></text:span><text:span text:style-name="預設段落字型"><text:span text:style-name="T11">□跟蹤</text:span></text:span><text:span text:style-name="預設段落字型"><text:span text:style-name="T8">；</text:span></text:span><text:span text:style-name="預設段落字型"><text:span text:style-name="T11">□通</text:span></text:span><text:span text:style-name="預設段落字型"><text:span text:style-name="T8">話；</text:span></text:span><text:span text:style-name="預設段落字型"><text:span text:style-name="T11">□通信</text:span></text:span><text:span text:style-name="預設段落字型"><text:span text:style-name="T8">；</text:span></text:span><text:span text:style-name="預設段落字型"><text:span text:style-name="T11">□其他______。</text:span></text:span></text:p>
      <text:p text:style-name="P20"><text:span text:style-name="預設段落字型"><text:span text:style-name="T11">□</text:span></text:span><text:span text:style-name="預設段落字型"><text:span text:style-name="T8">相對人</text:span></text:span><text:span text:style-name="預設段落字型"><text:span text:style-name="T11">應在</text:span></text:span><text:span text:style-name="預設段落字型"><text:span text:style-name="T8">民</text:span></text:span><text:span text:style-name="預設段落字型"><text:span text:style-name="T11">國 <text:s text:c="2"/>年 <text:s/>月 <text:s/>日 <text:s/>時前遷出</text:span></text:span><text:span text:style-name="預設段落字型"><text:span text:style-name="T8">下</text:span></text:span><text:span text:style-name="預設段落字型"><text:span text:style-name="T11">列住</text:span></text:span><text:span text:style-name="預設段落字型"><text:span text:style-name="T8">居所</text:span></text:span><text:span text:style-name="預設段落字型"><text:span text:style-name="T11">，並將</text:span></text:span><text:span text:style-name="預設段落字型"><text:span text:style-name="T8">全</text:span></text:span><text:span text:style-name="預設段落字型"><text:span text:style-name="T11">部鑰匙交付</text:span></text:span><text:span text:style-name="預設段落字型"><text:span text:style-name="T8">被</text:span></text:span><text:span text:style-name="預設段落字型"><text:span text:style-name="T11">害人</text:span></text:span><text:span text:style-name="預設段落字型"><text:span text:style-name="T8">（請</text:span></text:span><text:span text:style-name="預設段落字型"><text:span text:style-name="T11">提供房</text:span></text:span><text:span text:style-name="預設段落字型"><text:span text:style-name="T8">屋</text:span></text:span><text:span text:style-name="預設段落字型"><text:span text:style-name="T11">權狀</text:span></text:span><text:span text:style-name="預設段落字型"><text:span text:style-name="T8">或租</text:span></text:span><text:span text:style-name="預設段落字型"><text:span text:style-name="T11">約影</text:span></text:span><text:span text:style-name="預設段落字型"><text:span text:style-name="T8">本</text:span></text:span><text:span text:style-name="預設段落字型"><text:span text:style-name="T26">）</text:span></text:span><text:span text:style-name="預設段落字型"><text:span text:style-name="T11">（14-1-</text:span></text:span><text:span text:style-name="預設段落字型"><text:span text:style-name="T24">3</text:span></text:span><text:span text:style-name="預設段落字型"><text:span text:style-name="T11">前段</text:span></text:span><text:span text:style-name="預設段落字型"><text:span text:style-name="T22">）</text:span></text:span><text:span text:style-name="預設段落字型"><text:span text:style-name="T8">：</text:span></text:span></text:p>
      <text:p text:style-name="P37"><text:span text:style-name="預設段落字型"><text:span text:style-name="T11">□</text:span></text:span><text:span text:style-name="預設段落字型"><text:span text:style-name="T8">被害人</text:span></text:span></text:p>
      <text:p text:style-name="P37"><text:span text:style-name="預設段落字型"><text:span text:style-name="T11">□</text:span></text:span><text:span text:style-name="預設段落字型"><text:span text:style-name="T8">目睹家</text:span></text:span><text:span text:style-name="預設段落字型"><text:span text:style-name="T11">庭暴</text:span></text:span><text:span text:style-name="預設段落字型"><text:span text:style-name="T8">力兒</text:span></text:span><text:span text:style-name="預設段落字型"><text:span text:style-name="T11">童及少年_________</text:span></text:span></text:p>
      <text:p text:style-name="P37"><text:span text:style-name="預設段落字型"><text:span text:style-name="T11">□</text:span></text:span><text:span text:style-name="預設段落字型"><text:span text:style-name="T8">特定家</text:span></text:span><text:span text:style-name="預設段落字型"><text:span text:style-name="T11">庭成員__________</text:span></text:span></text:p>
      <text:p text:style-name="P37"><text:span text:style-name="預設段落字型"><text:span text:style-name="T11">地址：_________縣(市)_______區(</text:span></text:span><text:span text:style-name="預設段落字型"><text:span text:style-name="T8">鄉</text:span></text:span><text:span text:style-name="預設段落字型"><text:span text:style-name="T11">、鎮、市)________街(路)____號____樓 <text:s/></text:span></text:span></text:p>
      <text:p text:style-name="P20"><text:span text:style-name="預設段落字型"><text:span text:style-name="T11">□</text:span></text:span><text:span text:style-name="預設段落字型"><text:span text:style-name="T8">相對人</text:span></text:span><text:span text:style-name="預設段落字型"><text:span text:style-name="T11">不得</text:span></text:span><text:span text:style-name="預設段落字型"><text:span text:style-name="T8">就上</text:span></text:span><text:span text:style-name="預設段落字型"><text:span text:style-name="T11">開不動</text:span></text:span><text:span text:style-name="預設段落字型"><text:span text:style-name="T8">產</text:span></text:span><text:span text:style-name="預設段落字型"><text:span text:style-name="T11">（包</text:span></text:span><text:span text:style-name="預設段落字型"><text:span text:style-name="T8">括建</text:span></text:span><text:span text:style-name="預設段落字型"><text:span text:style-name="T11">物及其</text:span></text:span><text:span text:style-name="預設段落字型"><text:span text:style-name="T8">座</text:span></text:span><text:span text:style-name="預設段落字型"><text:span text:style-name="T11">落土</text:span></text:span><text:span text:style-name="預設段落字型"><text:span text:style-name="T8">地）</text:span></text:span><text:span text:style-name="預設段落字型"><text:span text:style-name="T11">為任何</text:span></text:span><text:span text:style-name="預設段落字型"><text:span text:style-name="T8">處</text:span></text:span><text:span text:style-name="預設段落字型"><text:span text:style-name="T11">分行為；亦</text:span></text:span><text:span text:style-name="預設段落字型"><text:span text:style-name="T8">不</text:span></text:span><text:span text:style-name="預設段落字型"><text:span text:style-name="T11">得為</text:span></text:span><text:span text:style-name="預設段落字型"><text:span text:style-name="T8">下列</text:span></text:span><text:span text:style-name="預設段落字型"><text:span text:style-name="T11">有礙於</text:span></text:span><text:span text:style-name="預設段落字型"><text:span text:style-name="T8">被</text:span></text:span><text:span text:style-name="預設段落字型"><text:span text:style-name="T11">害人</text:span></text:span><text:span text:style-name="預設段落字型"><text:span text:style-name="T8">使用</text:span></text:span><text:span text:style-name="預設段落字型"><text:span text:style-name="T11">該不動</text:span></text:span><text:span text:style-name="預設段落字型"><text:span text:style-name="T8">產</text:span></text:span><text:span text:style-name="預設段落字型"><text:span text:style-name="T11">之行為（14-1-</text:span></text:span><text:span text:style-name="預設段落字型"><text:span text:style-name="T24">3</text:span></text:span><text:span text:style-name="預設段落字型"><text:span text:style-name="T11">後段</text:span></text:span><text:span text:style-name="預設段落字型"><text:span text:style-name="T22">）</text:span></text:span><text:span text:style-name="預設段落字型"><text:span text:style-name="T8">：</text:span></text:span></text:p>
      <text:p text:style-name="P38"><text:span text:style-name="預設段落字型"><text:span text:style-name="T11">□</text:span></text:span><text:span text:style-name="預設段落字型"><text:span text:style-name="T8">出租；</text:span></text:span><text:span text:style-name="預設段落字型"><text:span text:style-name="T11">□出</text:span></text:span><text:span text:style-name="預設段落字型"><text:span text:style-name="T8">借；</text:span></text:span><text:span text:style-name="預設段落字型"><text:span text:style-name="T11">□設定</text:span></text:span><text:span text:style-name="預設段落字型"><text:span text:style-name="T8">負</text:span></text:span><text:span text:style-name="預設段落字型"><text:span text:style-name="T11">擔；</text:span></text:span><text:span text:style-name="預設段落字型"><text:span text:style-name="T8">□其</text:span></text:span><text:span text:style-name="預設段落字型"><text:span text:style-name="T11">他__________。</text:span></text:span></text:p>
      <text:p text:style-name="P20"><text:span text:style-name="預設段落字型"><text:span text:style-name="T11">□</text:span></text:span><text:span text:style-name="預設段落字型"><text:span text:style-name="T8">相對人</text:span></text:span><text:span text:style-name="預設段落字型"><text:span text:style-name="T11">應遠</text:span></text:span><text:span text:style-name="預設段落字型"><text:span text:style-name="T8">離</text:span></text:span><text:span text:style-name="預設段落字型"><text:span text:style-name="T11">下列</text:span></text:span><text:span text:style-name="預設段落字型"><text:span text:style-name="T4">場所</text:span></text:span><text:span text:style-name="預設段落字型"><text:span text:style-name="T8">至</text:span></text:span><text:span text:style-name="預設段落字型"><text:span text:style-name="T11">少____</text:span></text:span><text:span text:style-name="預設段落字型"><text:span text:style-name="T8">公</text:span></text:span><text:span text:style-name="預設段落字型"><text:span text:style-name="T11">尺（14-1-4</text:span></text:span><text:span text:style-name="預設段落字型"><text:span text:style-name="T22">）</text:span></text:span><text:span text:style-name="預設段落字型"><text:span text:style-name="T8">：</text:span></text:span></text:p>
      <text:p text:style-name="P39"><text:span text:style-name="預設段落字型"><text:span text:style-name="T11">1、</text:span></text:span><text:span text:style-name="預設段落字型"><text:span text:style-name="T8">住居</text:span></text:span><text:span text:style-name="預設段落字型"><text:span text:style-name="T11">所</text:span></text:span><text:span text:style-name="預設段落字型"><text:span text:style-name="T8">：</text:span></text:span><text:span text:style-name="預設段落字型"><text:span text:style-name="T11">□被</text:span></text:span><text:span text:style-name="預設段落字型"><text:span text:style-name="T8">害</text:span></text:span><text:span text:style-name="預設段落字型"><text:span text:style-name="T11">人</text:span></text:span><text:span text:style-name="預設段落字型"><text:span text:style-name="T17"> <text:s/></text:span></text:span><text:span text:style-name="預設段落字型"><text:span text:style-name="T8">□</text:span></text:span><text:span text:style-name="預設段落字型"><text:span text:style-name="T11">目睹</text:span></text:span><text:span text:style-name="預設段落字型"><text:span text:style-name="T8">家庭</text:span></text:span><text:span text:style-name="預設段落字型"><text:span text:style-name="T11">暴力兒</text:span></text:span><text:span text:style-name="預設段落字型"><text:span text:style-name="T8">童</text:span></text:span><text:span text:style-name="預設段落字型"><text:span text:style-name="T11">及少年________</text:span></text:span></text:p>
      <text:p text:style-name="P42"><text:soft-page-break/><text:span text:style-name="預設段落字型"><text:span text:style-name="T11">□特定</text:span></text:span><text:span text:style-name="預設段落字型"><text:span text:style-name="T8">家</text:span></text:span><text:span text:style-name="預設段落字型"><text:span text:style-name="T11">庭成員________ 之住</text:span></text:span><text:span text:style-name="預設段落字型"><text:span text:style-name="T8">居</text:span></text:span><text:span text:style-name="預設段落字型"><text:span text:style-name="T11">所</text:span></text:span></text:p>
      <text:p text:style-name="P43"><text:span text:style-name="預設段落字型"><text:span text:style-name="T11">地址：_____________________________________ </text:span></text:span></text:p>
      <text:p text:style-name="P38"><text:span text:style-name="預設段落字型"><text:span text:style-name="T11">2、</text:span></text:span><text:span text:style-name="預設段落字型"><text:span text:style-name="T8">學校</text:span></text:span><text:span text:style-name="預設段落字型"><text:span text:style-name="T11">：□被</text:span></text:span><text:span text:style-name="預設段落字型"><text:span text:style-name="T8">害</text:span></text:span><text:span text:style-name="預設段落字型"><text:span text:style-name="T11">人</text:span></text:span><text:span text:style-name="預設段落字型"><text:span text:style-name="T17"> <text:s/></text:span></text:span><text:span text:style-name="預設段落字型"><text:span text:style-name="T8">□</text:span></text:span><text:span text:style-name="預設段落字型"><text:span text:style-name="T11">目睹</text:span></text:span><text:span text:style-name="預設段落字型"><text:span text:style-name="T8">家庭</text:span></text:span><text:span text:style-name="預設段落字型"><text:span text:style-name="T11">暴力兒</text:span></text:span><text:span text:style-name="預設段落字型"><text:span text:style-name="T8">童</text:span></text:span><text:span text:style-name="預設段落字型"><text:span text:style-name="T11">及少年_________</text:span></text:span></text:p>
      <text:p text:style-name="P44"><text:span text:style-name="預設段落字型"><text:span text:style-name="T11">□特定</text:span></text:span><text:span text:style-name="預設段落字型"><text:span text:style-name="T8">家</text:span></text:span><text:span text:style-name="預設段落字型"><text:span text:style-name="T11">庭成員________</text:span></text:span><text:span text:style-name="預設段落字型"><text:span text:style-name="T17"> </text:span></text:span><text:span text:style-name="預設段落字型"><text:span text:style-name="T11">之學</text:span></text:span><text:span text:style-name="預設段落字型"><text:span text:style-name="T8">校</text:span></text:span></text:p>
      <text:p text:style-name="P45">地址：_______________________________________</text:p>
      <text:p text:style-name="P39"><text:span text:style-name="預設段落字型"><text:span text:style-name="T11">3、</text:span></text:span><text:span text:style-name="預設段落字型"><text:span text:style-name="T8">工作</text:span></text:span><text:span text:style-name="預設段落字型"><text:span text:style-name="T11">場</text:span></text:span><text:span text:style-name="預設段落字型"><text:span text:style-name="T8">所</text:span></text:span><text:span text:style-name="預設段落字型"><text:span text:style-name="T11">：□</text:span></text:span><text:span text:style-name="預設段落字型"><text:span text:style-name="T8">被</text:span></text:span><text:span text:style-name="預設段落字型"><text:span text:style-name="T11">害人</text:span></text:span><text:span text:style-name="預設段落字型"><text:span text:style-name="T17"> </text:span></text:span><text:span text:style-name="預設段落字型"><text:span text:style-name="T16"><text:s/></text:span></text:span><text:span text:style-name="預設段落字型"><text:span text:style-name="T11">□目</text:span></text:span><text:span text:style-name="預設段落字型"><text:span text:style-name="T8">睹家</text:span></text:span><text:span text:style-name="預設段落字型"><text:span text:style-name="T11">庭暴力</text:span></text:span><text:span text:style-name="預設段落字型"><text:span text:style-name="T8">兒</text:span></text:span><text:span text:style-name="預設段落字型"><text:span text:style-name="T11">童及</text:span></text:span><text:span text:style-name="預設段落字型"><text:span text:style-name="T8">少</text:span></text:span><text:span text:style-name="預設段落字型"><text:span text:style-name="T11">年______</text:span></text:span></text:p>
      <text:p text:style-name="P46"><text:span text:style-name="預設段落字型"><text:span text:style-name="T11">□特定</text:span></text:span><text:span text:style-name="預設段落字型"><text:span text:style-name="T8">家</text:span></text:span><text:span text:style-name="預設段落字型"><text:span text:style-name="T11">庭成員________</text:span></text:span><text:span text:style-name="預設段落字型"><text:span text:style-name="T17"> </text:span></text:span><text:span text:style-name="預設段落字型"><text:span text:style-name="T11">之工</text:span></text:span><text:span text:style-name="預設段落字型"><text:span text:style-name="T8">作</text:span></text:span><text:span text:style-name="預設段落字型"><text:span text:style-name="T11">場所</text:span></text:span></text:p>
      <text:p text:style-name="P47"><text:span text:style-name="預設段落字型"><text:span text:style-name="T11">地址：___________________________________ <text:s/></text:span></text:span></text:p>
      <text:p text:style-name="P38"><text:span text:style-name="預設段落字型"><text:span text:style-name="T11">4、經常出</text:span></text:span><text:span text:style-name="預設段落字型"><text:span text:style-name="T8">入</text:span></text:span><text:span text:style-name="預設段落字型"><text:span text:style-name="T11">之場</text:span></text:span><text:span text:style-name="預設段落字型"><text:span text:style-name="T8">所</text:span></text:span><text:span text:style-name="預設段落字型"><text:span text:style-name="T11">：□被</text:span></text:span><text:span text:style-name="預設段落字型"><text:span text:style-name="T8">害</text:span></text:span><text:span text:style-name="預設段落字型"><text:span text:style-name="T11">人</text:span></text:span></text:p>
      <text:p text:style-name="P48"><text:span text:style-name="預設段落字型"><text:span text:style-name="T11">□目睹</text:span></text:span><text:span text:style-name="預設段落字型"><text:span text:style-name="T8">家</text:span></text:span><text:span text:style-name="預設段落字型"><text:span text:style-name="T11">庭暴</text:span></text:span><text:span text:style-name="預設段落字型"><text:span text:style-name="T8">力兒</text:span></text:span><text:span text:style-name="預設段落字型"><text:span text:style-name="T11">童及少年________</text:span></text:span></text:p>
      <text:p text:style-name="P49"><text:span text:style-name="預設段落字型"><text:span text:style-name="T11">□特定</text:span></text:span><text:span text:style-name="預設段落字型"><text:span text:style-name="T8">家</text:span></text:span><text:span text:style-name="預設段落字型"><text:span text:style-name="T11">庭成員________</text:span></text:span><text:span text:style-name="預設段落字型"><text:span text:style-name="T17"> </text:span></text:span></text:p>
      <text:p text:style-name="P49"><text:span text:style-name="預設段落字型"><text:span text:style-name="T8">經</text:span></text:span><text:span text:style-name="預設段落字型"><text:span text:style-name="T11">常出</text:span></text:span><text:span text:style-name="預設段落字型"><text:span text:style-name="T8">入</text:span></text:span><text:span text:style-name="預設段落字型"><text:span text:style-name="T11">之場所</text:span></text:span></text:p>
      <text:p text:style-name="P50">地址：_____________________________</text:p>
      <text:p text:style-name="P20"><text:span text:style-name="預設段落字型"><text:span text:style-name="T11">□</text:span></text:span><text:span text:style-name="預設段落字型"><text:span text:style-name="T8">相對人</text:span></text:span><text:span text:style-name="預設段落字型"><text:span text:style-name="T11">應遠</text:span></text:span><text:span text:style-name="預設段落字型"><text:span text:style-name="T8">離下</text:span></text:span><text:span text:style-name="預設段落字型"><text:span text:style-name="T11">列</text:span></text:span><text:span text:style-name="預設段落字型"><text:span text:style-name="T4">區域</text:span></text:span><text:span text:style-name="預設段落字型"><text:span text:style-name="T11">（14-1-4</text:span></text:span><text:span text:style-name="預設段落字型"><text:span text:style-name="T25">）</text:span></text:span><text:span text:style-name="預設段落字型"><text:span text:style-name="T8">：</text:span></text:span></text:p>
      <text:p text:style-name="P37"><text:span text:style-name="預設段落字型"><text:span text:style-name="T11">□</text:span></text:span><text:span text:style-name="預設段落字型"><text:span text:style-name="T17"> </text:span></text:span><text:span text:style-name="預設段落字型"><text:span text:style-name="T11"><text:s text:c="4"/>縣（</text:span></text:span><text:span text:style-name="預設段落字型"><text:span text:style-name="T8">市</text:span></text:span><text:span text:style-name="預設段落字型"><text:span text:style-name="T11">） <text:s text:c="3"/>鄉鎮市</text:span></text:span><text:span text:style-name="註腳參照"><text:span text:style-name="T11"><text:note text:id="ftn1" text:note-class="footnote"><text:note-citation>1</text:note-citation><text:note-body><text:p text:style-name="註腳文字"><text:span text:style-name="預設段落字型"><text:span text:style-name="T39"><text:s/></text:span></text:span><text:span text:style-name="預設段落字型"><text:span text:style-name="T40">填寫範例</text:span></text:span><text:span text:style-name="預設段落字型"><text:span text:style-name="T39">：臺北市中正區延平南路(不含)、桃源街(含)、博愛路(含)以東，重慶南路一段、公園路(均含)以西，凱達格蘭大道(不含)、貴陽街一段(含)以南，愛國西路(含)以北。</text:span></text:span></text:p><text:p text:style-name="P51"/></text:note-body></text:note></text:span></text:span></text:p>
      <text:p text:style-name="P52"><text:span text:style-name="預設段落字型"><text:span text:style-name="T11">□ _______街(路、大道)____(段、巷、弄)(含／不含)</text:span></text:span><text:span text:style-name="預設段落字型"><text:span text:style-name="T8">以</text:span></text:span><text:span text:style-name="預設段落字型"><text:span text:style-name="T11">東</text:span></text:span></text:p>
      <text:p text:style-name="P52"><text:span text:style-name="預設段落字型"><text:span text:style-name="T11">□ _______街(路、大道)____(段、巷、弄)(含／不含)</text:span></text:span><text:span text:style-name="預設段落字型"><text:span text:style-name="T8">以</text:span></text:span><text:span text:style-name="預設段落字型"><text:span text:style-name="T11">西</text:span></text:span></text:p>
      <text:p text:style-name="P52"><text:span text:style-name="預設段落字型"><text:span text:style-name="T11">□ _______街(路、大道)____(段、巷、弄)(含／不含)以</text:span></text:span><text:span text:style-name="預設段落字型"><text:span text:style-name="T8">南</text:span></text:span></text:p>
      <text:p text:style-name="P52"><text:span text:style-name="預設段落字型"><text:span text:style-name="T11">□ _______街(路、大道)____(段、巷、弄)(含／不含)以</text:span></text:span><text:span text:style-name="預設段落字型"><text:span text:style-name="T8">北</text:span></text:span></text:p>
      <text:p text:style-name="P37"><text:span text:style-name="預設段落字型"><text:span text:style-name="T11">□其他__________</text:span></text:span></text:p>
      <text:p text:style-name="P20"><text:span text:style-name="預設段落字型"><text:span text:style-name="T11">□</text:span></text:span><text:span text:style-name="預設段落字型"><text:span text:style-name="T8">下列物品之使用</text:span></text:span><text:span text:style-name="預設段落字型"><text:span text:style-name="T11">權歸被</text:span></text:span><text:span text:style-name="預設段落字型"><text:span text:style-name="T8">害</text:span></text:span><text:span text:style-name="預設段落字型"><text:span text:style-name="T11">人（14-1-5前段</text:span></text:span><text:span text:style-name="預設段落字型"><text:span text:style-name="T22">）</text:span></text:span><text:span text:style-name="預設段落字型"><text:span text:style-name="T8">：</text:span></text:span></text:p>
      <text:p text:style-name="P37"><text:span text:style-name="預設段落字型"><text:span text:style-name="T11">□汽車</text:span></text:span><text:span text:style-name="預設段落字型"><text:span text:style-name="T8">（</text:span></text:span><text:span text:style-name="預設段落字型"><text:span text:style-name="T11">車號： <text:s text:c="5"/>）</text:span></text:span></text:p>
      <text:p text:style-name="P37"><text:span text:style-name="預設段落字型"><text:span text:style-name="T11">□機車</text:span></text:span><text:span text:style-name="預設段落字型"><text:span text:style-name="T8">（</text:span></text:span><text:span text:style-name="預設段落字型"><text:span text:style-name="T11">車號： <text:s text:c="3"/>）</text:span></text:span></text:p>
      <text:p text:style-name="P37"><text:span text:style-name="預設段落字型"><text:span text:style-name="T11">□其他</text:span></text:span><text:span text:style-name="預設段落字型"><text:span text:style-name="T8">物</text:span></text:span><text:span text:style-name="預設段落字型"><text:span text:style-name="T11">品__________ <text:s/></text:span></text:span></text:p>
      <text:p text:style-name="P20"><text:span text:style-name="預設段落字型"><text:span text:style-name="T11">□相對</text:span></text:span><text:span text:style-name="預設段落字型"><text:span text:style-name="T8">人</text:span></text:span><text:span text:style-name="預設段落字型"><text:span text:style-name="T11">應於</text:span></text:span><text:span text:style-name="預設段落字型"><text:span text:style-name="T8">民</text:span></text:span><text:span text:style-name="預設段落字型"><text:span text:style-name="T11">國 <text:s text:c="3"/>年 <text:s/>月 <text:s/>日 </text:span></text:span><text:span text:style-name="預設段落字型"><text:span text:style-name="T8">時</text:span></text:span><text:span text:style-name="預設段落字型"><text:span text:style-name="T11">前，在 <text:s text:c="6"/>將上開物品</text:span></text:span><text:span text:style-name="預設段落字型"><text:span text:style-name="T8">連</text:span></text:span><text:span text:style-name="預設段落字型"><text:span text:style-name="T11">同相關證件</text:span></text:span><text:span text:style-name="預設段落字型"><text:span text:style-name="T8">、</text:span></text:span><text:span text:style-name="預設段落字型"><text:span text:style-name="T11">鑰匙</text:span></text:span><text:span text:style-name="預設段落字型"><text:span text:style-name="T8">等交</text:span></text:span><text:span text:style-name="預設段落字型"><text:span text:style-name="T11">付被害</text:span></text:span><text:span text:style-name="預設段落字型"><text:span text:style-name="T8">人</text:span></text:span><text:span text:style-name="預設段落字型"><text:span text:style-name="T22">。</text:span></text:span><text:span text:style-name="預設段落字型"><text:span text:style-name="T8">（</text:span></text:span><text:span text:style-name="預設段落字型"><text:span text:style-name="T11">請提</text:span></text:span><text:span text:style-name="預設段落字型"><text:span text:style-name="T8">供</text:span></text:span><text:span text:style-name="預設段落字型"><text:span text:style-name="T11">車籍資</text:span></text:span><text:span text:style-name="預設段落字型"><text:span text:style-name="T8">料</text:span></text:span><text:span text:style-name="預設段落字型"><text:span text:style-name="T11">或相</text:span></text:span><text:span text:style-name="預設段落字型"><text:span text:style-name="T8">關證</text:span></text:span><text:span text:style-name="預設段落字型"><text:span text:style-name="T11">明文</text:span></text:span><text:span text:style-name="預設段落字型"><text:span text:style-name="T8">件</text:span></text:span><text:span text:style-name="預設段落字型"><text:span text:style-name="T27">）</text:span></text:span><text:span text:style-name="預設段落字型"><text:span text:style-name="T11">（14-</text:span></text:span><text:soft-page-break/><text:span text:style-name="預設段落字型"><text:span text:style-name="T11">1-5後段）</text:span></text:span></text:p>
      <text:p text:style-name="P20"><text:span text:style-name="預設段落字型"><text:span text:style-name="T11">□對於</text:span></text:span><text:span text:style-name="預設段落字型"><text:span text:style-name="T8">下</text:span></text:span><text:span text:style-name="預設段落字型"><text:span text:style-name="T11">列未</text:span></text:span><text:span text:style-name="預設段落字型"><text:span text:style-name="T8">成年</text:span></text:span><text:span text:style-name="預設段落字型"><text:span text:style-name="T11">子女權</text:span></text:span><text:span text:style-name="預設段落字型"><text:span text:style-name="T8">利</text:span></text:span><text:span text:style-name="預設段落字型"><text:span text:style-name="T11">義務</text:span></text:span><text:span text:style-name="預設段落字型"><text:span text:style-name="T8">之行</text:span></text:span><text:span text:style-name="預設段落字型"><text:span text:style-name="T11">使或負</text:span></text:span><text:span text:style-name="預設段落字型"><text:span text:style-name="T8">擔</text:span></text:span><text:span text:style-name="預設段落字型"><text:span text:style-name="T11">，暫</text:span></text:span><text:span text:style-name="預設段落字型"><text:span text:style-name="T8">定</text:span></text:span><text:span text:style-name="預設段落字型"><text:span text:style-name="T11">由</text:span></text:span></text:p>
      <text:p text:style-name="P37"><text:span text:style-name="預設段落字型"><text:span text:style-name="T11">□被害</text:span></text:span><text:span text:style-name="預設段落字型"><text:span text:style-name="T8">人</text:span></text:span><text:span text:style-name="預設段落字型"><text:span text:style-name="T17"> </text:span></text:span><text:span text:style-name="預設段落字型"><text:span text:style-name="T8">□相</text:span></text:span><text:span text:style-name="預設段落字型"><text:span text:style-name="T11">對人</text:span></text:span><text:span text:style-name="預設段落字型"><text:span text:style-name="T17"> </text:span></text:span><text:span text:style-name="預設段落字型"><text:span text:style-name="T11">□被</text:span></text:span><text:span text:style-name="預設段落字型"><text:span text:style-name="T8">害人</text:span></text:span><text:span text:style-name="預設段落字型"><text:span text:style-name="T11">及相對</text:span></text:span><text:span text:style-name="預設段落字型"><text:span text:style-name="T8">人</text:span></text:span><text:span text:style-name="預設段落字型"><text:span text:style-name="T11">共同， </text:span></text:span></text:p>
      <text:p text:style-name="P41"><text:span text:style-name="預設段落字型"><text:span text:style-name="T11">以下述</text:span></text:span><text:span text:style-name="預設段落字型"><text:span text:style-name="T8">方</text:span></text:span><text:span text:style-name="預設段落字型"><text:span text:style-name="T11">式任之（14-1-6前段</text:span></text:span><text:span text:style-name="預設段落字型"><text:span text:style-name="T22">）</text:span></text:span><text:span text:style-name="預設段落字型"><text:span text:style-name="T8">：</text:span></text:span></text:p>
      <text:p text:style-name="P29"><text:span text:style-name="預設段落字型"><text:span text:style-name="T11">未成年</text:span></text:span><text:span text:style-name="預設段落字型"><text:span text:style-name="T8">子</text:span></text:span><text:span text:style-name="預設段落字型"><text:span text:style-name="T11">女姓</text:span></text:span><text:span text:style-name="預設段落字型"><text:span text:style-name="T8">名＿</text:span></text:span><text:span text:style-name="預設段落字型"><text:span text:style-name="T11">＿＿＿</text:span></text:span><text:span text:style-name="預設段落字型"><text:span text:style-name="T8">＿</text:span></text:span><text:span text:style-name="預設段落字型"><text:span text:style-name="T11">、性</text:span></text:span><text:span text:style-name="預設段落字型"><text:span text:style-name="T8">別＿</text:span></text:span><text:span text:style-name="預設段落字型"><text:span text:style-name="T11">＿、出</text:span></text:span><text:span text:style-name="預設段落字型"><text:span text:style-name="T8">生</text:span></text:span><text:span text:style-name="預設段落字型"><text:span text:style-name="T11">日期</text:span></text:span><text:span text:style-name="預設段落字型"><text:span text:style-name="T8">民</text:span></text:span><text:span text:style-name="預設段落字型"><text:span text:style-name="T11">國＿＿年</text:span></text:span><text:span text:style-name="預設段落字型"><text:span text:style-name="T8">___</text:span></text:span><text:span text:style-name="預設段落字型"><text:span text:style-name="T11">月___日、權</text:span></text:span><text:span text:style-name="預設段落字型"><text:span text:style-name="T8">利</text:span></text:span><text:span text:style-name="預設段落字型"><text:span text:style-name="T11">義務</text:span></text:span><text:span text:style-name="預設段落字型"><text:span text:style-name="T8">行使</text:span></text:span><text:span text:style-name="預設段落字型"><text:span text:style-name="T11">負擔之</text:span></text:span><text:span text:style-name="預設段落字型"><text:span text:style-name="T8">內</text:span></text:span><text:span text:style-name="預設段落字型"><text:span text:style-name="T11">容及</text:span></text:span><text:span text:style-name="預設段落字型"><text:span text:style-name="T8">方法</text:span></text:span><text:span text:style-name="預設段落字型"><text:span text:style-name="T11">：(請詳述</text:span></text:span><text:span text:style-name="預設段落字型"><text:span text:style-name="T14">)</text:span></text:span></text:p>
      <text:p text:style-name="P16"/>
      <text:p text:style-name="P16"/>
      <text:p text:style-name="P53"/>
      <text:p text:style-name="P20"><text:span text:style-name="預設段落字型"><text:span text:style-name="T11">□相對</text:span></text:span><text:span text:style-name="預設段落字型"><text:span text:style-name="T8">人</text:span></text:span><text:span text:style-name="預設段落字型"><text:span text:style-name="T11">應於</text:span></text:span><text:span text:style-name="預設段落字型"><text:span text:style-name="T8">民</text:span></text:span><text:span text:style-name="預設段落字型"><text:span text:style-name="T11">國＿＿＿</text:span></text:span><text:span text:style-name="預設段落字型"><text:span text:style-name="T8">年</text:span></text:span><text:span text:style-name="預設段落字型"><text:span text:style-name="T11">＿＿</text:span></text:span><text:span text:style-name="預設段落字型"><text:span text:style-name="T8">月＿</text:span></text:span><text:span text:style-name="預設段落字型"><text:span text:style-name="T11">＿日＿</text:span></text:span><text:span text:style-name="預設段落字型"><text:span text:style-name="T8">＿</text:span></text:span><text:span text:style-name="預設段落字型"><text:span text:style-name="T11">午＿</text:span></text:span><text:span text:style-name="預設段落字型"><text:span text:style-name="T8">＿時</text:span></text:span><text:span text:style-name="預設段落字型"><text:span text:style-name="T11">前，於</text:span></text:span><text:span text:style-name="預設段落字型"><text:span text:style-name="T8">＿</text:span></text:span><text:span text:style-name="預設段落字型"><text:span text:style-name="T11">＿＿＿處所前</text:span></text:span><text:span text:style-name="預設段落字型"><text:span text:style-name="T8">，</text:span></text:span><text:span text:style-name="預設段落字型"><text:span text:style-name="T11">將子</text:span></text:span><text:span text:style-name="預設段落字型"><text:span text:style-name="T8">女姓</text:span></text:span><text:span text:style-name="預設段落字型"><text:span text:style-name="T11">名＿＿</text:span></text:span><text:span text:style-name="預設段落字型"><text:span text:style-name="T8">＿</text:span></text:span><text:span text:style-name="預設段落字型"><text:span text:style-name="T11">＿＿</text:span></text:span><text:span text:style-name="預設段落字型"><text:span text:style-name="T8">、性</text:span></text:span><text:span text:style-name="預設段落字型"><text:span text:style-name="T11">別＿＿</text:span></text:span><text:span text:style-name="預設段落字型"><text:span text:style-name="T8">、</text:span></text:span><text:span text:style-name="預設段落字型"><text:span text:style-name="T11">出生</text:span></text:span><text:span text:style-name="預設段落字型"><text:span text:style-name="T8">日</text:span></text:span><text:span text:style-name="預設段落字型"><text:span text:style-name="T11">期民國＿</text:span></text:span><text:span text:style-name="預設段落字型"><text:span text:style-name="T8">＿</text:span></text:span><text:span text:style-name="預設段落字型"><text:span text:style-name="T11">年＿月＿日</text:span></text:span><text:span text:style-name="預設段落字型"><text:span text:style-name="T8">交</text:span></text:span><text:span text:style-name="預設段落字型"><text:span text:style-name="T11">付被</text:span></text:span><text:span text:style-name="預設段落字型"><text:span text:style-name="T8">害</text:span></text:span><text:span text:style-name="預設段落字型"><text:span text:style-name="T11">人（14-1-6後段</text:span></text:span><text:span text:style-name="預設段落字型"><text:span text:style-name="T22">）</text:span></text:span><text:span text:style-name="預設段落字型"><text:span text:style-name="T8">。</text:span></text:span></text:p>
      <text:p text:style-name="P20"><text:span text:style-name="預設段落字型"><text:span text:style-name="T11">□</text:span></text:span><text:span text:style-name="預設段落字型"><text:span text:style-name="T8">相對人</text:span></text:span><text:span text:style-name="預設段落字型"><text:span text:style-name="T11">得依</text:span></text:span><text:span text:style-name="預設段落字型"><text:span text:style-name="T8">下列</text:span></text:span><text:span text:style-name="預設段落字型"><text:span text:style-name="T11">時間、</text:span></text:span><text:span text:style-name="預設段落字型"><text:span text:style-name="T8">地</text:span></text:span><text:span text:style-name="預設段落字型"><text:span text:style-name="T11">點、</text:span></text:span><text:span text:style-name="預設段落字型"><text:span text:style-name="T8">方式</text:span></text:span><text:span text:style-name="預設段落字型"><text:span text:style-name="T11">與前開</text:span></text:span><text:span text:style-name="預設段落字型"><text:span text:style-name="T8">未</text:span></text:span><text:span text:style-name="預設段落字型"><text:span text:style-name="T11">成年</text:span></text:span><text:span text:style-name="預設段落字型"><text:span text:style-name="T8">子女</text:span></text:span><text:span text:style-name="預設段落字型"><text:span text:style-name="T11">姓名＿</text:span></text:span><text:span text:style-name="預設段落字型"><text:span text:style-name="T8">＿</text:span></text:span><text:span text:style-name="預設段落字型"><text:span text:style-name="T11">＿＿</text:span></text:span><text:span text:style-name="預設段落字型"><text:span text:style-name="T12"> </text:span></text:span><text:span text:style-name="預設段落字型"><text:span text:style-name="T11">＿、性</text:span></text:span><text:span text:style-name="預設段落字型"><text:span text:style-name="T8">別</text:span></text:span><text:span text:style-name="預設段落字型"><text:span text:style-name="T11">＿＿</text:span></text:span><text:span text:style-name="預設段落字型"><text:span text:style-name="T8">、出</text:span></text:span><text:span text:style-name="預設段落字型"><text:span text:style-name="T11">生日期</text:span></text:span><text:span text:style-name="預設段落字型"><text:span text:style-name="T8">民</text:span></text:span><text:span text:style-name="預設段落字型"><text:span text:style-name="T11">國＿</text:span></text:span><text:span text:style-name="預設段落字型"><text:span text:style-name="T8">＿年</text:span></text:span><text:span text:style-name="預設段落字型"><text:span text:style-name="T11">＿月＿</text:span></text:span><text:span text:style-name="預設段落字型"><text:span text:style-name="T8">日</text:span></text:span><text:span text:style-name="預設段落字型"><text:span text:style-name="T11">會面</text:span></text:span><text:span text:style-name="預設段落字型"><text:span text:style-name="T8">交</text:span></text:span><text:span text:style-name="預設段落字型"><text:span text:style-name="T11">往（14-1-7前段</text:span></text:span><text:span text:style-name="預設段落字型"><text:span text:style-name="T22">）</text:span></text:span><text:span text:style-name="預設段落字型"><text:span text:style-name="T8">：</text:span></text:span></text:p>
      <text:p text:style-name="P37"><text:span text:style-name="預設段落字型"><text:span text:style-name="T11">時間</text:span></text:span><text:span text:style-name="預設段落字型"><text:span text:style-name="T8">：</text:span></text:span></text:p>
      <text:p text:style-name="P37"><text:span text:style-name="預設段落字型"><text:span text:style-name="T11">地點</text:span></text:span><text:span text:style-name="預設段落字型"><text:span text:style-name="T8">：</text:span></text:span></text:p>
      <text:p text:style-name="P37"><text:span text:style-name="預設段落字型"><text:span text:style-name="T11">方式</text:span></text:span><text:span text:style-name="預設段落字型"><text:span text:style-name="T8">：</text:span></text:span></text:p>
      <text:p text:style-name="P20"><text:span text:style-name="預設段落字型"><text:span text:style-name="T11">□相對</text:span></text:span><text:span text:style-name="預設段落字型"><text:span text:style-name="T8">人</text:span></text:span><text:span text:style-name="預設段落字型"><text:span text:style-name="T11">不得</text:span></text:span><text:span text:style-name="預設段落字型"><text:span text:style-name="T8">與前</text:span></text:span><text:span text:style-name="預設段落字型"><text:span text:style-name="T11">開未成</text:span></text:span><text:span text:style-name="預設段落字型"><text:span text:style-name="T8">年</text:span></text:span><text:span text:style-name="預設段落字型"><text:span text:style-name="T11">子女</text:span></text:span><text:span text:style-name="預設段落字型"><text:span text:style-name="T8">為任</text:span></text:span><text:span text:style-name="預設段落字型"><text:span text:style-name="T11">何會面</text:span></text:span><text:span text:style-name="預設段落字型"><text:span text:style-name="T8">交</text:span></text:span><text:span text:style-name="預設段落字型"><text:span text:style-name="T11">往（14-1-7後段</text:span></text:span><text:span text:style-name="預設段落字型"><text:span text:style-name="T22">）</text:span></text:span><text:span text:style-name="預設段落字型"><text:span text:style-name="T8">。</text:span></text:span></text:p>
      <text:p text:style-name="P20"><text:span text:style-name="預設段落字型"><text:span text:style-name="T11">□</text:span></text:span><text:span text:style-name="預設段落字型"><text:span text:style-name="T8">相對人應按月於</text:span></text:span><text:span text:style-name="預設段落字型"><text:span text:style-name="T11">每月___日前給付</text:span></text:span><text:span text:style-name="預設段落字型"><text:span text:style-name="T8">被</text:span></text:span><text:span text:style-name="預設段落字型"><text:span text:style-name="T11">害人（14-1-8</text:span></text:span><text:span text:style-name="預設段落字型"><text:span text:style-name="T22">）</text:span></text:span><text:span text:style-name="預設段落字型"><text:span text:style-name="T11">：</text:span></text:span></text:p>
      <text:p text:style-name="P37"><text:span text:style-name="預設段落字型"><text:span text:style-name="T11">□住居</text:span></text:span><text:span text:style-name="預設段落字型"><text:span text:style-name="T8">所</text:span></text:span><text:span text:style-name="預設段落字型"><text:span text:style-name="T12">租金</text:span></text:span><text:span text:style-name="預設段落字型"><text:span text:style-name="T8">（新</text:span></text:span><text:span text:style-name="預設段落字型"><text:span text:style-name="T11">臺幣，</text:span></text:span><text:span text:style-name="預設段落字型"><text:span text:style-name="T8">下</text:span></text:span><text:span text:style-name="預設段落字型"><text:span text:style-name="T11">同）________元</text:span></text:span><text:span text:style-name="預設段落字型"><text:span text:style-name="T17"> <text:s/></text:span></text:span></text:p>
      <text:p text:style-name="P54"><text:span text:style-name="預設段落字型"><text:span text:style-name="T8">□</text:span></text:span><text:span text:style-name="預設段落字型"><text:span text:style-name="T11">扶養</text:span></text:span><text:span text:style-name="預設段落字型"><text:span text:style-name="T8">費</text:span></text:span><text:span text:style-name="預設段落字型"><text:span text:style-name="T11">＿＿＿元</text:span></text:span></text:p>
      <text:p text:style-name="P37"><text:span text:style-name="預設段落字型"><text:span text:style-name="T11">□</text:span></text:span><text:span text:style-name="預設段落字型"><text:span text:style-name="T12">未成</text:span></text:span><text:span text:style-name="預設段落字型"><text:span text:style-name="T9">年</text:span></text:span><text:span text:style-name="預設段落字型"><text:span text:style-name="T11">子女</text:span></text:span><text:span text:style-name="預設段落字型"><text:span text:style-name="T8">（姓</text:span></text:span><text:span text:style-name="預設段落字型"><text:span text:style-name="T11">名）＿</text:span></text:span><text:span text:style-name="預設段落字型"><text:span text:style-name="T8">＿</text:span></text:span><text:span text:style-name="預設段落字型"><text:span text:style-name="T11">＿＿</text:span></text:span><text:span text:style-name="預設段落字型"><text:span text:style-name="T8">之扶</text:span></text:span><text:span text:style-name="預設段落字型"><text:span text:style-name="T11">養費＿</text:span></text:span><text:span text:style-name="預設段落字型"><text:span text:style-name="T8">＿</text:span></text:span><text:span text:style-name="預設段落字型"><text:span text:style-name="T11">＿＿</text:span></text:span><text:span text:style-name="預設段落字型"><text:span text:style-name="T8">元</text:span></text:span><text:span text:style-name="預設段落字型"><text:span text:style-name="T11">。</text:span></text:span></text:p>
      <text:p text:style-name="P20"><text:span text:style-name="預設段落字型"><text:span text:style-name="T11">□相對</text:span></text:span><text:span text:style-name="預設段落字型"><text:span text:style-name="T8">人</text:span></text:span><text:span text:style-name="預設段落字型"><text:span text:style-name="T11">應</text:span></text:span><text:span text:style-name="預設段落字型"><text:span text:style-name="T8">交付下</text:span></text:span><text:span text:style-name="預設段落字型"><text:span text:style-name="T11">列費用</text:span></text:span><text:span text:style-name="預設段落字型"><text:span text:style-name="T8">予</text:span></text:span><text:span text:style-name="預設段落字型"><text:span text:style-name="T11">□被</text:span></text:span><text:span text:style-name="預設段落字型"><text:span text:style-name="T8">害</text:span></text:span><text:span text:style-name="預設段落字型"><text:span text:style-name="T11">人 <text:s/>□特定家</text:span></text:span><text:span text:style-name="預設段落字型"><text:span text:style-name="T8">庭</text:span></text:span><text:span text:style-name="預設段落字型"><text:span text:style-name="T11">成員</text:span></text:span><text:span text:style-name="預設段落字型"><text:span text:style-name="T8">（</text:span></text:span><text:span text:style-name="預設段落字型"><text:span text:style-name="T11">姓名）</text:span></text:span><text:span text:style-name="預設段落字型"><text:span text:style-name="T8">＿</text:span></text:span><text:span text:style-name="預設段落字型"><text:span text:style-name="T11">＿＿＿（14-1-9</text:span></text:span><text:span text:style-name="預設段落字型"><text:span text:style-name="T22">）</text:span></text:span><text:span text:style-name="預設段落字型"><text:span text:style-name="T11">：</text:span></text:span></text:p>
      <text:p text:style-name="P37"><text:span text:style-name="預設段落字型"><text:span text:style-name="T11">□醫療</text:span></text:span><text:span text:style-name="預設段落字型"><text:span text:style-name="T8">費</text:span></text:span><text:span text:style-name="預設段落字型"><text:span text:style-name="T11">用＿</text:span></text:span><text:span text:style-name="預設段落字型"><text:span text:style-name="T8">＿＿</text:span></text:span><text:span text:style-name="預設段落字型"><text:span text:style-name="T11">＿元</text:span></text:span><text:span text:style-name="預設段落字型"><text:span text:style-name="T17"> </text:span></text:span><text:span text:style-name="預設段落字型"><text:span text:style-name="T16"><text:s/></text:span></text:span><text:span text:style-name="預設段落字型"><text:span text:style-name="T18"><text:s/></text:span></text:span><text:span text:style-name="預設段落字型"><text:span text:style-name="T11">□</text:span></text:span><text:span text:style-name="預設段落字型"><text:span text:style-name="T8">輔導</text:span></text:span><text:span text:style-name="預設段落字型"><text:span text:style-name="T11">費用＿</text:span></text:span><text:span text:style-name="預設段落字型"><text:span text:style-name="T8">＿</text:span></text:span><text:span text:style-name="預設段落字型"><text:span text:style-name="T11">＿＿元</text:span></text:span></text:p>
      <text:p text:style-name="P37"><text:span text:style-name="預設段落字型"><text:span text:style-name="T11">□庇護</text:span></text:span><text:span text:style-name="預設段落字型"><text:span text:style-name="T8">所</text:span></text:span><text:span text:style-name="預設段落字型"><text:span text:style-name="T11">費用</text:span></text:span><text:span text:style-name="預設段落字型"><text:span text:style-name="T8">＿＿</text:span></text:span><text:span text:style-name="預設段落字型"><text:span text:style-name="T11">＿＿元</text:span></text:span><text:span text:style-name="預設段落字型"><text:span text:style-name="T16"> </text:span></text:span><text:span text:style-name="預設段落字型"><text:span text:style-name="T17"><text:s/></text:span></text:span><text:span text:style-name="預設段落字型"><text:span text:style-name="T11">□</text:span></text:span><text:span text:style-name="預設段落字型"><text:span text:style-name="T8">財物</text:span></text:span><text:span text:style-name="預設段落字型"><text:span text:style-name="T11">損害費</text:span></text:span><text:span text:style-name="預設段落字型"><text:span text:style-name="T8">用</text:span></text:span><text:span text:style-name="預設段落字型"><text:span text:style-name="T11">＿＿</text:span></text:span><text:span text:style-name="預設段落字型"><text:span text:style-name="T8">＿＿</text:span></text:span><text:span text:style-name="預設段落字型"><text:span text:style-name="T11">元</text:span></text:span></text:p>
      <text:p text:style-name="P37"><text:span text:style-name="預設段落字型"><text:span text:style-name="T11">□其他</text:span></text:span><text:span text:style-name="預設段落字型"><text:span text:style-name="T8">費</text:span></text:span><text:span text:style-name="預設段落字型"><text:span text:style-name="T11">用＿</text:span></text:span><text:span text:style-name="預設段落字型"><text:span text:style-name="T8">＿＿</text:span></text:span><text:span text:style-name="預設段落字型"><text:span text:style-name="T11">＿＿＿</text:span></text:span><text:span text:style-name="預設段落字型"><text:span text:style-name="T8">元</text:span></text:span><text:span text:style-name="預設段落字型"><text:span text:style-name="T11">。</text:span></text:span></text:p>
      <text:p text:style-name="P20"><text:soft-page-break/><text:span text:style-name="預設段落字型"><text:span text:style-name="T11">□相對</text:span></text:span><text:span text:style-name="預設段落字型"><text:span text:style-name="T8">人</text:span></text:span><text:span text:style-name="預設段落字型"><text:span text:style-name="T11">應完</text:span></text:span><text:span text:style-name="預設段落字型"><text:span text:style-name="T8">成下</text:span></text:span><text:span text:style-name="預設段落字型"><text:span text:style-name="T11">列處遇</text:span></text:span><text:span text:style-name="預設段落字型"><text:span text:style-name="T8">計</text:span></text:span><text:span text:style-name="預設段落字型"><text:span text:style-name="T11">畫（14-1-10</text:span></text:span><text:span text:style-name="預設段落字型"><text:span text:style-name="T22">）</text:span></text:span><text:span text:style-name="預設段落字型"><text:span text:style-name="T8">：</text:span></text:span></text:p>
      <text:p text:style-name="P37"><text:span text:style-name="預設段落字型"><text:span text:style-name="T11">□認知</text:span></text:span><text:span text:style-name="預設段落字型"><text:span text:style-name="T8">教</text:span></text:span><text:span text:style-name="預設段落字型"><text:span text:style-name="T11">育輔導</text:span></text:span><text:span text:style-name="預設段落字型"><text:span text:style-name="T16"> </text:span></text:span><text:span text:style-name="預設段落字型"><text:span text:style-name="T17"><text:s/></text:span></text:span><text:span text:style-name="預設段落字型"><text:span text:style-name="T11">□親</text:span></text:span><text:span text:style-name="預設段落字型"><text:span text:style-name="T8">職</text:span></text:span><text:span text:style-name="預設段落字型"><text:span text:style-name="T11">教育</text:span></text:span><text:span text:style-name="預設段落字型"><text:span text:style-name="T8">輔</text:span></text:span><text:span text:style-name="預設段落字型"><text:span text:style-name="T11">導</text:span></text:span></text:p>
      <text:p text:style-name="P37"><text:span text:style-name="預設段落字型"><text:span text:style-name="T11">□心理</text:span></text:span><text:span text:style-name="預設段落字型"><text:span text:style-name="T8">輔</text:span></text:span><text:span text:style-name="預設段落字型"><text:span text:style-name="T11">導</text:span></text:span><text:span text:style-name="預設段落字型"><text:span text:style-name="T17"> </text:span></text:span><text:span text:style-name="預設段落字型"><text:span text:style-name="T16"><text:s text:c="2"/></text:span></text:span><text:span text:style-name="預設段落字型"><text:span text:style-name="T18"><text:s/></text:span></text:span><text:span text:style-name="預設段落字型"><text:span text:style-name="T11">□精</text:span></text:span><text:span text:style-name="預設段落字型"><text:span text:style-name="T8">神</text:span></text:span><text:span text:style-name="預設段落字型"><text:span text:style-name="T11">治療</text:span></text:span></text:p>
      <text:p text:style-name="P37"><text:span text:style-name="預設段落字型"><text:span text:style-name="T11">□戒癮</text:span></text:span><text:span text:style-name="預設段落字型"><text:span text:style-name="T8">治</text:span></text:span><text:span text:style-name="預設段落字型"><text:span text:style-name="T11">療（</text:span></text:span><text:span text:style-name="預設段落字型"><text:span text:style-name="T8">□酒</text:span></text:span><text:span text:style-name="預設段落字型"><text:span text:style-name="T11">精</text:span></text:span><text:span text:style-name="預設段落字型"><text:span text:style-name="T17"> </text:span></text:span><text:span text:style-name="預設段落字型"><text:span text:style-name="T11">□</text:span></text:span><text:span text:style-name="預設段落字型"><text:span text:style-name="T8">藥</text:span></text:span><text:span text:style-name="預設段落字型"><text:span text:style-name="T11">物濫用</text:span></text:span><text:span text:style-name="預設段落字型"><text:span text:style-name="T28"> </text:span></text:span><text:span text:style-name="預設段落字型"><text:span text:style-name="T11">□毒品</text:span></text:span><text:span text:style-name="預設段落字型"><text:span text:style-name="T28"> </text:span></text:span><text:span text:style-name="預設段落字型"><text:span text:style-name="T11">□其他______）</text:span></text:span></text:p>
      <text:p text:style-name="P37"><text:span text:style-name="預設段落字型"><text:span text:style-name="T11">□</text:span></text:span><text:span text:style-name="預設段落字型"><text:span text:style-name="T6">其他輔導或其他治療</text:span></text:span><text:span text:style-name="預設段落字型"><text:span text:style-name="T11">_____________________。</text:span></text:span></text:p>
      <text:p text:style-name="P20"><text:span text:style-name="預設段落字型"><text:span text:style-name="T11">□相對</text:span></text:span><text:span text:style-name="預設段落字型"><text:span text:style-name="T8">人</text:span></text:span><text:span text:style-name="預設段落字型"><text:span text:style-name="T11">應負</text:span></text:span><text:span text:style-name="預設段落字型"><text:span text:style-name="T8">擔律</text:span></text:span><text:span text:style-name="預設段落字型"><text:span text:style-name="T11">師費______________元（14-1-11</text:span></text:span><text:span text:style-name="預設段落字型"><text:span text:style-name="T22">）</text:span></text:span><text:span text:style-name="預設段落字型"><text:span text:style-name="T8">。</text:span></text:span></text:p>
      <text:p text:style-name="P20"><text:span text:style-name="預設段落字型"><text:span text:style-name="T11">□</text:span></text:span><text:span text:style-name="預設段落字型"><text:span text:style-name="T8">禁止相對</text:span></text:span><text:span text:style-name="預設段落字型"><text:span text:style-name="T11">人與其特定家庭成員___________</text:span></text:span><text:span text:style-name="預設段落字型"><text:span text:style-name="T8">查閱</text:span></text:span><text:span text:style-name="預設段落字型"><text:span text:style-name="T11">被害人</text:span></text:span><text:span text:style-name="預設段落字型"><text:span text:style-name="T8">及</text:span></text:span><text:span text:style-name="預設段落字型"><text:span text:style-name="T11">受其</text:span></text:span><text:span text:style-name="預設段落字型"><text:span text:style-name="T8">暫時</text:span></text:span><text:span text:style-name="預設段落字型"><text:span text:style-name="T11">監護之</text:span></text:span><text:span text:style-name="預設段落字型"><text:span text:style-name="T8">未</text:span></text:span><text:span text:style-name="預設段落字型"><text:span text:style-name="T11">成年</text:span></text:span><text:span text:style-name="預設段落字型"><text:span text:style-name="T8">子</text:span></text:span><text:span text:style-name="預設段落字型"><text:span text:style-name="T11">女(姓名)＿＿</text:span></text:span><text:span text:style-name="預設段落字型"><text:span text:style-name="T8">＿</text:span></text:span><text:span text:style-name="預設段落字型"><text:span text:style-name="T11">＿＿下列</text:span></text:span><text:span text:style-name="預設段落字型"><text:span text:style-name="T8">資</text:span></text:span><text:span text:style-name="預設段落字型"><text:span text:style-name="T11">訊（14-1-12</text:span></text:span><text:span text:style-name="預設段落字型"><text:span text:style-name="T22">）</text:span></text:span><text:span text:style-name="預設段落字型"><text:span text:style-name="T8">：</text:span></text:span></text:p>
      <text:p text:style-name="P56"><text:span text:style-name="預設段落字型"><text:span text:style-name="T11">□戶籍</text:span></text:span><text:span text:style-name="預設段落字型"><text:span text:style-name="T16"> </text:span></text:span><text:span text:style-name="預設段落字型"><text:span text:style-name="T18"><text:s/></text:span></text:span><text:span text:style-name="預設段落字型"><text:span text:style-name="T11">□</text:span></text:span><text:span text:style-name="預設段落字型"><text:span text:style-name="T12">學籍</text:span></text:span><text:span text:style-name="預設段落字型"><text:span text:style-name="T17"> <text:s/></text:span></text:span><text:span text:style-name="預設段落字型"><text:span text:style-name="T11">□</text:span></text:span><text:span text:style-name="預設段落字型"><text:span text:style-name="T8">所</text:span></text:span><text:span text:style-name="預設段落字型"><text:span text:style-name="T11">得來源</text:span></text:span><text:span text:style-name="預設段落字型"><text:span text:style-name="T16"> </text:span></text:span><text:span text:style-name="預設段落字型"><text:span text:style-name="T17"><text:s/></text:span></text:span><text:span text:style-name="預設段落字型"><text:span text:style-name="T11">□其</text:span></text:span><text:span text:style-name="預設段落字型"><text:span text:style-name="T8">他</text:span></text:span><text:span text:style-name="預設段落字型"><text:span text:style-name="T11">＿＿</text:span></text:span><text:span text:style-name="預設段落字型"><text:span text:style-name="T8">＿＿</text:span></text:span><text:span text:style-name="預設段落字型"><text:span text:style-name="T11">＿＿ <text:s/></text:span></text:span></text:p>
      <text:p text:style-name="P21">□禁止相對人重製、散布、播送、交付、公然陳列或其他方法供人觀覽被害人性影像(14-1-13)。</text:p>
      <text:p text:style-name="P21">□相對人應交付持有之被害人性影像予被害人(14-1-14前段)。</text:p>
      <text:p text:style-name="P21">□相對人應刪除持有之被害人性影像(14-1-14後段)。</text:p>
      <text:p text:style-name="P20"><text:span text:style-name="預設段落字型"><text:span text:style-name="T11">□相對人</text:span></text:span><text:span text:style-name="預設段落字型"><text:span text:style-name="T4">應刪除</text:span></text:span><text:span text:style-name="預設段落字型"><text:span text:style-name="T11">其已上傳至網際網路平臺提供者(_______)、網際網路平臺應用服務提供者(________)或網際網路接取服務提供者(_________)之被害人性影像(14-1-15前段)。</text:span></text:span></text:p>
      <text:p text:style-name="P20"><text:span text:style-name="預設段落字型"><text:span text:style-name="T11">□相對人</text:span></text:span><text:span text:style-name="預設段落字型"><text:span text:style-name="T4">應向</text:span></text:span><text:span text:style-name="預設段落字型"><text:span text:style-name="T11">網際網路平臺提供者(_______)、網際網路平臺應用服務提供者(________)或網際網路接取服務提供者(_________)</text:span></text:span><text:span text:style-name="預設段落字型"><text:span text:style-name="T4">申請移除</text:span></text:span><text:span text:style-name="預設段落字型"><text:span text:style-name="T11">其已上傳之被害人性影像(14-1-15後段)。。</text:span></text:span></text:p>
      <text:p text:style-name="P20"><text:span text:style-name="預設段落字型"><text:span text:style-name="T11">□其他</text:span></text:span><text:span text:style-name="預設段落字型"><text:span text:style-name="T8">保</text:span></text:span><text:span text:style-name="預設段落字型"><text:span text:style-name="T11">護被</text:span></text:span><text:span text:style-name="預設段落字型"><text:span text:style-name="T8">害人</text:span></text:span><text:span text:style-name="預設段落字型"><text:span text:style-name="T11">、目睹</text:span></text:span><text:span text:style-name="預設段落字型"><text:span text:style-name="T8">家</text:span></text:span><text:span text:style-name="預設段落字型"><text:span text:style-name="T11">庭暴</text:span></text:span><text:span text:style-name="預設段落字型"><text:span text:style-name="T8">力兒</text:span></text:span><text:span text:style-name="預設段落字型"><text:span text:style-name="T11">童及少年與其</text:span></text:span><text:span text:style-name="預設段落字型"><text:span text:style-name="T8">特定</text:span></text:span><text:span text:style-name="預設段落字型"><text:span text:style-name="T11">家庭成</text:span></text:span><text:span text:style-name="預設段落字型"><text:span text:style-name="T8">員</text:span></text:span><text:span text:style-name="預設段落字型"><text:span text:style-name="T11">之必要命令（14-1-16）</text:span></text:span></text:p>
      <text:p text:style-name="P41"><text:span text:style-name="預設段落字型"><text:span text:style-name="T11">____________________________________</text:span></text:span><text:span text:style-name="預設段落字型"><text:span text:style-name="T8">＿</text:span></text:span><text:span text:style-name="預設段落字型"><text:span text:style-name="T11">＿＿</text:span></text:span><text:span text:style-name="預設段落字型"><text:span text:style-name="T8">＿＿</text:span></text:span><text:span text:style-name="預設段落字型"><text:span text:style-name="T11">＿＿＿</text:span></text:span><text:span text:style-name="預設段落字型"><text:span text:style-name="T8">＿</text:span></text:span><text:span text:style-name="預設段落字型"><text:span text:style-name="T11">＿＿</text:span></text:span><text:span text:style-name="預設段落字型"><text:span text:style-name="T8">。</text:span></text:span></text:p>
      <text:p text:style-name="P20"><text:span text:style-name="預設段落字型"><text:span text:style-name="T11">□程序</text:span></text:span><text:span text:style-name="預設段落字型"><text:span text:style-name="T8">費</text:span></text:span><text:span text:style-name="預設段落字型"><text:span text:style-name="T11">用由</text:span></text:span><text:span text:style-name="預設段落字型"><text:span text:style-name="T8">相對</text:span></text:span><text:span text:style-name="預設段落字型"><text:span text:style-name="T11">人負擔。</text:span></text:span></text:p>
      <text:p text:style-name="P21"/>
      <text:p text:style-name="P21"/>
      <text:p text:style-name="P21"/>
      <text:p text:style-name="P14"><text:soft-page-break/><text:span text:style-name="預設段落字型"><text:span text:style-name="T4">原因事實</text:span></text:span><text:span text:style-name="預設段落字型"><text:span text:style-name="T11">（</text:span></text:span><text:span text:style-name="預設段落字型"><text:span text:style-name="T8">請</text:span></text:span><text:span text:style-name="預設段落字型"><text:span text:style-name="T11">勾</text:span></text:span><text:span text:style-name="預設段落字型"><text:span text:style-name="T8">選</text:span></text:span><text:span text:style-name="預設段落字型"><text:span text:style-name="T11">符合您</text:span></text:span><text:span text:style-name="預設段落字型"><text:span text:style-name="T8">本</text:span></text:span><text:span text:style-name="預設段落字型"><text:span text:style-name="T11">件聲</text:span></text:span><text:span text:style-name="預設段落字型"><text:span text:style-name="T8">請的</text:span></text:span><text:span text:style-name="預設段落字型"><text:span text:style-name="T4">原因</text:span></text:span><text:span text:style-name="預設段落字型"><text:span text:style-name="T11">及</text:span></text:span><text:span text:style-name="預設段落字型"><text:span text:style-name="T8">事</text:span></text:span><text:span text:style-name="預設段落字型"><text:span text:style-name="T11">實，如</text:span></text:span><text:span text:style-name="預設段落字型"><text:span text:style-name="T4">有其他補充陳述</text:span></text:span><text:span text:style-name="預設段落字型"><text:span text:style-name="T6">，</text:span></text:span><text:span text:style-name="預設段落字型"><text:span text:style-name="T4">請在「其他」項</text:span></text:span><text:span text:style-name="預設段落字型"><text:span text:style-name="T6">下填</text:span></text:span><text:span text:style-name="預設段落字型"><text:span text:style-name="T4">寫</text:span></text:span><text:span text:style-name="預設段落字型"><text:span text:style-name="T6">）</text:span></text:span><text:span text:style-name="預設段落字型"><text:span text:style-name="T11"> </text:span></text:span></text:p>
      <text:p text:style-name="P14"><text:span text:style-name="預設段落字型"><text:span text:style-name="T11">（一）</text:span></text:span><text:span text:style-name="預設段落字型"><text:span text:style-name="T8">被</text:span></text:span><text:span text:style-name="預設段落字型"><text:span text:style-name="T11">害人</text:span></text:span><text:span text:style-name="預設段落字型"><text:span text:style-name="T8">、相</text:span></text:span><text:span text:style-name="預設段落字型"><text:span text:style-name="T11">對人的</text:span></text:span><text:span text:style-name="預設段落字型"><text:span text:style-name="T8">關</text:span></text:span><text:span text:style-name="預設段落字型"><text:span text:style-name="T11">係：</text:span></text:span></text:p>
      <text:p text:style-name="P57"><text:span text:style-name="預設段落字型"><text:span text:style-name="T11">□</text:span></text:span><text:span text:style-name="預設段落字型"><text:span text:style-name="T8">婚姻中</text:span></text:span><text:span text:style-name="預設段落字型"><text:span text:style-name="T11">（□</text:span></text:span><text:span text:style-name="預設段落字型"><text:span text:style-name="T8">共同</text:span></text:span><text:span text:style-name="預設段落字型"><text:span text:style-name="T11">生活□</text:span></text:span><text:span text:style-name="預設段落字型"><text:span text:style-name="T8">分</text:span></text:span><text:span text:style-name="預設段落字型"><text:span text:style-name="T11">居）</text:span></text:span></text:p>
      <text:p text:style-name="P57"><text:span text:style-name="預設段落字型"><text:span text:style-name="T11">□</text:span></text:span><text:span text:style-name="預設段落字型"><text:span text:style-name="T8">離婚</text:span></text:span></text:p>
      <text:p text:style-name="P57"><text:span text:style-name="預設段落字型"><text:span text:style-name="T11">□</text:span></text:span><text:span text:style-name="預設段落字型"><text:span text:style-name="T8">現有或 <text:s/></text:span></text:span><text:span text:style-name="預設段落字型"><text:span text:style-name="T11">□曾</text:span></text:span><text:span text:style-name="預設段落字型"><text:span text:style-name="T8">有下</text:span></text:span><text:span text:style-name="預設段落字型"><text:span text:style-name="T11">列關係：</text:span></text:span></text:p>
      <text:p text:style-name="P58"><text:span text:style-name="預設段落字型"><text:span text:style-name="T11">□同居</text:span></text:span><text:span text:style-name="預設段落字型"><text:span text:style-name="T8">關</text:span></text:span><text:span text:style-name="預設段落字型"><text:span text:style-name="T11">係</text:span></text:span><text:span text:style-name="預設段落字型"><text:span text:style-name="T17"> </text:span></text:span><text:span text:style-name="預設段落字型"><text:span text:style-name="T8">□家</text:span></text:span><text:span text:style-name="預設段落字型"><text:span text:style-name="T11">長家屬</text:span></text:span><text:span text:style-name="預設段落字型"><text:span text:style-name="T28"> </text:span></text:span><text:span text:style-name="預設段落字型"><text:span text:style-name="T11">□家</text:span></text:span><text:span text:style-name="預設段落字型"><text:span text:style-name="T8">屬間</text:span></text:span><text:span text:style-name="預設段落字型"><text:span text:style-name="T17"> </text:span></text:span><text:span text:style-name="預設段落字型"><text:span text:style-name="T11">□直</text:span></text:span><text:span text:style-name="預設段落字型"><text:span text:style-name="T8">系</text:span></text:span><text:span text:style-name="預設段落字型"><text:span text:style-name="T11">血親</text:span></text:span></text:p>
      <text:p text:style-name="P58"><text:span text:style-name="預設段落字型"><text:span text:style-name="T8">□四</text:span></text:span><text:span text:style-name="預設段落字型"><text:span text:style-name="T11">親等內</text:span></text:span><text:span text:style-name="預設段落字型"><text:span text:style-name="T8">旁</text:span></text:span><text:span text:style-name="預設段落字型"><text:span text:style-name="T11">系血親 <text:s/>□</text:span></text:span><text:span text:style-name="預設段落字型"><text:span text:style-name="T8">四</text:span></text:span><text:span text:style-name="預設段落字型"><text:span text:style-name="T11">親等內血親之配偶</text:span></text:span></text:p>
      <text:p text:style-name="P58"><text:span text:style-name="預設段落字型"><text:span text:style-name="T11">□配偶之</text:span></text:span><text:span text:style-name="預設段落字型"><text:span text:style-name="T8">四</text:span></text:span><text:span text:style-name="預設段落字型"><text:span text:style-name="T11">親等內血親 <text:s/>□配偶之</text:span></text:span><text:span text:style-name="預設段落字型"><text:span text:style-name="T8">四</text:span></text:span><text:span text:style-name="預設段落字型"><text:span text:style-name="T11">親等內血親之配偶</text:span></text:span></text:p>
      <text:p text:style-name="P57"><text:span text:style-name="預設段落字型"><text:span text:style-name="T11">□親密關係之</text:span></text:span><text:span text:style-name="預設段落字型"><text:span text:style-name="T8">未同居</text:span></text:span><text:span text:style-name="預設段落字型"><text:span text:style-name="T11">伴侶 <text:s text:c="2"/></text:span></text:span><text:span text:style-name="預設段落字型"><text:span text:style-name="T8">□</text:span></text:span><text:span text:style-name="預設段落字型"><text:span text:style-name="T11">其他：__________。</text:span></text:span></text:p>
      <text:p text:style-name="P20"><text:span text:style-name="預設段落字型"><text:span text:style-name="T11">（二）</text:span></text:span><text:span text:style-name="預設段落字型"><text:span text:style-name="T8">被</text:span></text:span><text:span text:style-name="預設段落字型"><text:span text:style-name="T11">害人</text:span></text:span><text:span text:style-name="預設段落字型"><text:span text:style-name="T8">的職</text:span></text:span><text:span text:style-name="預設段落字型"><text:span text:style-name="T11">業：□無</text:span></text:span><text:span text:style-name="預設段落字型"><text:span text:style-name="T17"> <text:s/></text:span></text:span><text:span text:style-name="預設段落字型"><text:span text:style-name="T8">□有</text:span></text:span><text:span text:style-name="預設段落字型"><text:span text:style-name="T11">＿＿＿</text:span></text:span></text:p>
      <text:p text:style-name="P59"><text:span text:style-name="預設段落字型"><text:span text:style-name="T11">經濟狀</text:span></text:span><text:span text:style-name="預設段落字型"><text:span text:style-name="T8">況</text:span></text:span><text:span text:style-name="預設段落字型"><text:span text:style-name="T11">：□</text:span></text:span><text:span text:style-name="預設段落字型"><text:span text:style-name="T8">低收</text:span></text:span><text:span text:style-name="預設段落字型"><text:span text:style-name="T11">入戶</text:span></text:span><text:span text:style-name="預設段落字型"><text:span text:style-name="T17"> </text:span></text:span><text:span text:style-name="預設段落字型"><text:span text:style-name="T8">□</text:span></text:span><text:span text:style-name="預設段落字型"><text:span text:style-name="T11">小康</text:span></text:span><text:span text:style-name="預設段落字型"><text:span text:style-name="T8">之家</text:span></text:span><text:span text:style-name="預設段落字型"><text:span text:style-name="T17"> </text:span></text:span><text:span text:style-name="預設段落字型"><text:span text:style-name="T11">□中</text:span></text:span><text:span text:style-name="預設段落字型"><text:span text:style-name="T8">產</text:span></text:span><text:span text:style-name="預設段落字型"><text:span text:style-name="T11">以上</text:span></text:span></text:p>
      <text:p text:style-name="P60"><text:span text:style-name="預設段落字型"><text:span text:style-name="T11">□其他</text:span></text:span><text:span text:style-name="預設段落字型"><text:span text:style-name="T8">＿</text:span></text:span><text:span text:style-name="預設段落字型"><text:span text:style-name="T11">＿＿</text:span></text:span></text:p>
      <text:p text:style-name="P61"><text:span text:style-name="預設段落字型"><text:span text:style-name="T11">教育程</text:span></text:span><text:span text:style-name="預設段落字型"><text:span text:style-name="T8">度</text:span></text:span><text:span text:style-name="預設段落字型"><text:span text:style-name="T11">：□</text:span></text:span><text:span text:style-name="預設段落字型"><text:span text:style-name="T8">國</text:span></text:span><text:span text:style-name="預設段落字型"><text:span text:style-name="T11">小</text:span></text:span><text:span text:style-name="預設段落字型"><text:span text:style-name="T17"> </text:span></text:span><text:span text:style-name="預設段落字型"><text:span text:style-name="T11">□國</text:span></text:span><text:span text:style-name="預設段落字型"><text:span text:style-name="T8">中</text:span></text:span><text:span text:style-name="預設段落字型"><text:span text:style-name="T17"> </text:span></text:span><text:span text:style-name="預設段落字型"><text:span text:style-name="T11">□</text:span></text:span><text:span text:style-name="預設段落字型"><text:span text:style-name="T8">高中</text:span></text:span><text:span text:style-name="預設段落字型"><text:span text:style-name="T11">（職）</text:span></text:span><text:span text:style-name="預設段落字型"><text:span text:style-name="T16"> </text:span></text:span></text:p>
      <text:p text:style-name="P60"><text:span text:style-name="預設段落字型"><text:span text:style-name="T11">□大學（專）</text:span></text:span><text:span text:style-name="預設段落字型"><text:span text:style-name="T8">□</text:span></text:span><text:span text:style-name="預設段落字型"><text:span text:style-name="T11">研究所</text:span></text:span><text:span text:style-name="預設段落字型"><text:span text:style-name="T16"> </text:span></text:span><text:span text:style-name="預設段落字型"><text:span text:style-name="T11">□其他</text:span></text:span><text:span text:style-name="預設段落字型"><text:span text:style-name="T8">＿</text:span></text:span><text:span text:style-name="預設段落字型"><text:span text:style-name="T11">＿＿</text:span></text:span></text:p>
      <text:p text:style-name="P62"><text:span text:style-name="預設段落字型"><text:span text:style-name="T11">相對人</text:span></text:span><text:span text:style-name="預設段落字型"><text:span text:style-name="T8">的</text:span></text:span><text:span text:style-name="預設段落字型"><text:span text:style-name="T11">職業</text:span></text:span><text:span text:style-name="預設段落字型"><text:span text:style-name="T8">：□</text:span></text:span><text:span text:style-name="預設段落字型"><text:span text:style-name="T11">無</text:span></text:span><text:span text:style-name="預設段落字型"><text:span text:style-name="T17"> <text:s/></text:span></text:span><text:span text:style-name="預設段落字型"><text:span text:style-name="T8">□</text:span></text:span><text:span text:style-name="預設段落字型"><text:span text:style-name="T11">有＿</text:span></text:span><text:span text:style-name="預設段落字型"><text:span text:style-name="T8">＿</text:span></text:span><text:span text:style-name="預設段落字型"><text:span text:style-name="T11">＿</text:span></text:span></text:p>
      <text:p text:style-name="P63"><text:span text:style-name="預設段落字型"><text:span text:style-name="T11">經濟狀</text:span></text:span><text:span text:style-name="預設段落字型"><text:span text:style-name="T8">況</text:span></text:span><text:span text:style-name="預設段落字型"><text:span text:style-name="T11">：□</text:span></text:span><text:span text:style-name="預設段落字型"><text:span text:style-name="T8">低收</text:span></text:span><text:span text:style-name="預設段落字型"><text:span text:style-name="T11">入戶</text:span></text:span><text:span text:style-name="預設段落字型"><text:span text:style-name="T17"> </text:span></text:span><text:span text:style-name="預設段落字型"><text:span text:style-name="T8">□</text:span></text:span><text:span text:style-name="預設段落字型"><text:span text:style-name="T11">小康</text:span></text:span><text:span text:style-name="預設段落字型"><text:span text:style-name="T8">之家</text:span></text:span><text:span text:style-name="預設段落字型"><text:span text:style-name="T17"> </text:span></text:span><text:span text:style-name="預設段落字型"><text:span text:style-name="T11">□中</text:span></text:span><text:span text:style-name="預設段落字型"><text:span text:style-name="T8">產</text:span></text:span><text:span text:style-name="預設段落字型"><text:span text:style-name="T11">以上</text:span></text:span><text:span text:style-name="預設段落字型"><text:span text:style-name="T28"> </text:span></text:span></text:p>
      <text:p text:style-name="P60"><text:span text:style-name="預設段落字型"><text:span text:style-name="T8">□</text:span></text:span><text:span text:style-name="預設段落字型"><text:span text:style-name="T11">其他＿＿</text:span></text:span><text:span text:style-name="預設段落字型"><text:span text:style-name="T8">＿</text:span></text:span></text:p>
      <text:p text:style-name="P63"><text:span text:style-name="預設段落字型"><text:span text:style-name="T11">教育程</text:span></text:span><text:span text:style-name="預設段落字型"><text:span text:style-name="T8">度</text:span></text:span><text:span text:style-name="預設段落字型"><text:span text:style-name="T11">：□</text:span></text:span><text:span text:style-name="預設段落字型"><text:span text:style-name="T8">國</text:span></text:span><text:span text:style-name="預設段落字型"><text:span text:style-name="T11">小</text:span></text:span><text:span text:style-name="預設段落字型"><text:span text:style-name="T17"> </text:span></text:span><text:span text:style-name="預設段落字型"><text:span text:style-name="T11">□國</text:span></text:span><text:span text:style-name="預設段落字型"><text:span text:style-name="T8">中</text:span></text:span><text:span text:style-name="預設段落字型"><text:span text:style-name="T17"> </text:span></text:span><text:span text:style-name="預設段落字型"><text:span text:style-name="T11">□</text:span></text:span><text:span text:style-name="預設段落字型"><text:span text:style-name="T8">高中</text:span></text:span><text:span text:style-name="預設段落字型"><text:span text:style-name="T11">（職）</text:span></text:span><text:span text:style-name="預設段落字型"><text:span text:style-name="T28"> </text:span></text:span></text:p>
      <text:p text:style-name="P60"><text:span text:style-name="預設段落字型"><text:span text:style-name="T11">□大學（專）</text:span></text:span><text:span text:style-name="預設段落字型"><text:span text:style-name="T8">□</text:span></text:span><text:span text:style-name="預設段落字型"><text:span text:style-name="T11">研究所</text:span></text:span><text:span text:style-name="預設段落字型"><text:span text:style-name="T28"> </text:span></text:span><text:span text:style-name="預設段落字型"><text:span text:style-name="T11">□其他</text:span></text:span><text:span text:style-name="預設段落字型"><text:span text:style-name="T8">＿</text:span></text:span><text:span text:style-name="預設段落字型"><text:span text:style-name="T11">＿＿</text:span></text:span></text:p>
      <text:p text:style-name="P62"><text:span text:style-name="預設段落字型"><text:span text:style-name="T11">有共同</text:span></text:span><text:span text:style-name="預設段落字型"><text:span text:style-name="T8">子</text:span></text:span><text:span text:style-name="預設段落字型"><text:span text:style-name="T11">女＿</text:span></text:span><text:span text:style-name="預設段落字型"><text:span text:style-name="T8">人；</text:span></text:span><text:span text:style-name="預設段落字型"><text:span text:style-name="T11">其中未</text:span></text:span><text:span text:style-name="預設段落字型"><text:span text:style-name="T8">成</text:span></text:span><text:span text:style-name="預設段落字型"><text:span text:style-name="T11">年子</text:span></text:span><text:span text:style-name="預設段落字型"><text:span text:style-name="T8">女＿</text:span></text:span><text:span text:style-name="預設段落字型"><text:span text:style-name="T11">人，姓</text:span></text:span><text:span text:style-name="預設段落字型"><text:span text:style-name="T8">名</text:span></text:span><text:span text:style-name="預設段落字型"><text:span text:style-name="T11">＿＿</text:span></text:span><text:span text:style-name="預設段落字型"><text:span text:style-name="T8">＿＿</text:span></text:span><text:span text:style-name="預設段落字型"><text:span text:style-name="T11">、年齡＿＿</text:span></text:span><text:span text:style-name="預設段落字型"><text:span text:style-name="T8">。</text:span></text:span></text:p>
      <text:p text:style-name="P20"><text:span text:style-name="預設段落字型"><text:span text:style-name="T11">（三）</text:span></text:span><text:span text:style-name="預設段落字型"><text:span text:style-name="T8">家</text:span></text:span><text:span text:style-name="預設段落字型"><text:span text:style-name="T11">庭暴</text:span></text:span><text:span text:style-name="預設段落字型"><text:span text:style-name="T8">力發</text:span></text:span><text:span text:style-name="預設段落字型"><text:span text:style-name="T11">生的時</text:span></text:span><text:span text:style-name="預設段落字型"><text:span text:style-name="T8">間</text:span></text:span><text:span text:style-name="預設段落字型"><text:span text:style-name="T11">、原</text:span></text:span><text:span text:style-name="預設段落字型"><text:span text:style-name="T8">因、</text:span></text:span><text:span text:style-name="預設段落字型"><text:span text:style-name="T11">地點：</text:span></text:span></text:p>
      <text:p text:style-name="P64"><text:span text:style-name="預設段落字型"><text:span text:style-name="T11">發生時</text:span></text:span><text:span text:style-name="預設段落字型"><text:span text:style-name="T8">間</text:span></text:span><text:span text:style-name="預設段落字型"><text:span text:style-name="T11">：民</text:span></text:span><text:span text:style-name="預設段落字型"><text:span text:style-name="T8">國＿</text:span></text:span><text:span text:style-name="預設段落字型"><text:span text:style-name="T11">＿＿年</text:span></text:span><text:span text:style-name="預設段落字型"><text:span text:style-name="T8">＿</text:span></text:span><text:span text:style-name="預設段落字型"><text:span text:style-name="T11">＿月</text:span></text:span><text:span text:style-name="預設段落字型"><text:span text:style-name="T8">＿＿</text:span></text:span><text:span text:style-name="預設段落字型"><text:span text:style-name="T11">日＿＿</text:span></text:span><text:span text:style-name="預設段落字型"><text:span text:style-name="T8">時</text:span></text:span><text:span text:style-name="預設段落字型"><text:span text:style-name="T11">＿＿分</text:span></text:span></text:p>
      <text:p text:style-name="P64"><text:span text:style-name="預設段落字型"><text:span text:style-name="T11">發生原</text:span></text:span><text:span text:style-name="預設段落字型"><text:span text:style-name="T8">因</text:span></text:span><text:span text:style-name="預設段落字型"><text:span text:style-name="T11">：□</text:span></text:span><text:span text:style-name="預設段落字型"><text:span text:style-name="T8">感情</text:span></text:span><text:span text:style-name="預設段落字型"><text:span text:style-name="T11">問題</text:span></text:span><text:span text:style-name="預設段落字型"><text:span text:style-name="T17"> </text:span></text:span><text:span text:style-name="預設段落字型"><text:span text:style-name="T11">□</text:span></text:span><text:span text:style-name="預設段落字型"><text:span text:style-name="T8">個</text:span></text:span><text:span text:style-name="預設段落字型"><text:span text:style-name="T11">性不合</text:span></text:span><text:span text:style-name="預設段落字型"><text:span text:style-name="T17"> </text:span></text:span><text:span text:style-name="預設段落字型"><text:span text:style-name="T11">□口角 □</text:span></text:span><text:span text:style-name="預設段落字型"><text:span text:style-name="T8">慣</text:span></text:span><text:span text:style-name="預設段落字型"><text:span text:style-name="T11">常性虐</text:span></text:span><text:span text:style-name="預設段落字型"><text:span text:style-name="T8">待</text:span></text:span></text:p>
      <text:p text:style-name="P65"><text:span text:style-name="預設段落字型"><text:span text:style-name="T11">□酗酒</text:span></text:span><text:span text:style-name="預設段落字型"><text:span text:style-name="T16"> </text:span></text:span><text:span text:style-name="預設段落字型"><text:span text:style-name="T8">□施</text:span></text:span><text:span text:style-name="預設段落字型"><text:span text:style-name="T11">用毒品</text:span></text:span><text:span text:style-name="預設段落字型"><text:span text:style-name="T8">、</text:span></text:span><text:span text:style-name="預設段落字型"><text:span text:style-name="T11">禁藥</text:span></text:span><text:span text:style-name="預設段落字型"><text:span text:style-name="T8">或其</text:span></text:span><text:span text:style-name="預設段落字型"><text:span text:style-name="T11">他迷幻</text:span></text:span><text:span text:style-name="預設段落字型"><text:span text:style-name="T8">藥</text:span></text:span><text:span text:style-name="預設段落字型"><text:span text:style-name="T11">物</text:span></text:span></text:p>
      <text:p text:style-name="P65"><text:span text:style-name="預設段落字型"><text:span text:style-name="T11">□經濟</text:span></text:span><text:span text:style-name="預設段落字型"><text:span text:style-name="T8">（</text:span></text:span><text:span text:style-name="預設段落字型"><text:span text:style-name="T11">財務</text:span></text:span><text:span text:style-name="預設段落字型"><text:span text:style-name="T8">）問</text:span></text:span><text:span text:style-name="預設段落字型"><text:span text:style-name="T11">題</text:span></text:span><text:span text:style-name="預設段落字型"><text:span text:style-name="T17"> </text:span></text:span><text:span text:style-name="預設段落字型"><text:span text:style-name="T11">□</text:span></text:span><text:span text:style-name="預設段落字型"><text:span text:style-name="T8">兒</text:span></text:span><text:span text:style-name="預設段落字型"><text:span text:style-name="T11">女管</text:span></text:span><text:span text:style-name="預設段落字型"><text:span text:style-name="T8">教問</text:span></text:span><text:span text:style-name="預設段落字型"><text:span text:style-name="T11">題</text:span></text:span></text:p>
      <text:p text:style-name="P65"><text:span text:style-name="預設段落字型"><text:span text:style-name="T11">□親屬</text:span></text:span><text:span text:style-name="預設段落字型"><text:span text:style-name="T8">相</text:span></text:span><text:span text:style-name="預設段落字型"><text:span text:style-name="T11">處問</text:span></text:span><text:span text:style-name="預設段落字型"><text:span text:style-name="T8">題</text:span></text:span><text:span text:style-name="預設段落字型"><text:span text:style-name="T17"> </text:span></text:span><text:span text:style-name="預設段落字型"><text:span text:style-name="T11">□不</text:span></text:span><text:span text:style-name="預設段落字型"><text:span text:style-name="T8">良</text:span></text:span><text:span text:style-name="預設段落字型"><text:span text:style-name="T11">嗜好</text:span></text:span><text:span text:style-name="預設段落字型"><text:span text:style-name="T16"> </text:span></text:span><text:span text:style-name="預設段落字型"><text:span text:style-name="T11">□精神</text:span></text:span><text:span text:style-name="預設段落字型"><text:span text:style-name="T8">異</text:span></text:span><text:span text:style-name="預設段落字型"><text:span text:style-name="T11">常</text:span></text:span></text:p>
      <text:p text:style-name="P65"><text:span text:style-name="預設段落字型"><text:span text:style-name="T11">□出入不當場</text:span></text:span><text:span text:style-name="預設段落字型"><text:span text:style-name="T8">所（</text:span></text:span><text:span text:style-name="預設段落字型"><text:span text:style-name="T11">場所種</text:span></text:span><text:span text:style-name="預設段落字型"><text:span text:style-name="T8">類</text:span></text:span><text:span text:style-name="預設段落字型"><text:span text:style-name="T11">：__________）</text:span></text:span><text:bookmark-start text:name="_Hlk120719895"/></text:p>
      <text:p text:style-name="P66">□跟蹤、騷擾行為<text:bookmark-end text:name="_Hlk120719895"/></text:p>
      <text:p text:style-name="P67"><text:soft-page-break/>□其他：__________。</text:p>
      <text:p text:style-name="P64"><text:span text:style-name="預設段落字型"><text:span text:style-name="T11">發生地</text:span></text:span><text:span text:style-name="預設段落字型"><text:span text:style-name="T8">點</text:span></text:span><text:span text:style-name="預設段落字型"><text:span text:style-name="T11">：__________________________________________。</text:span></text:span></text:p>
      <text:p text:style-name="P20"><text:span text:style-name="預設段落字型"><text:span text:style-name="T11">（四）被害人</text:span></text:span><text:span text:style-name="預設段落字型"><text:span text:style-name="T8">及其</text:span></text:span><text:span text:style-name="預設段落字型"><text:span text:style-name="T11">家庭成</text:span></text:span><text:span text:style-name="預設段落字型"><text:span text:style-name="T8">員</text:span></text:span><text:span text:style-name="預設段落字型"><text:span text:style-name="T11">是否</text:span></text:span><text:span text:style-name="預設段落字型"><text:span text:style-name="T8">遭受</text:span></text:span><text:span text:style-name="預設段落字型"><text:span text:style-name="T11">相對人</text:span></text:span><text:span text:style-name="預設段落字型"><text:span text:style-name="T8">暴</text:span></text:span><text:span text:style-name="預設段落字型"><text:span text:style-name="T11">力攻</text:span></text:span><text:span text:style-name="預設段落字型"><text:span text:style-name="T8">擊</text:span></text:span><text:span text:style-name="預設段落字型"><text:span text:style-name="T11">？</text:span></text:span></text:p>
      <text:p text:style-name="P68"><text:span text:style-name="預設段落字型"><text:span text:style-name="T11">□否；</text:span></text:span><text:span text:style-name="預設段落字型"><text:span text:style-name="T16"> </text:span></text:span><text:span text:style-name="預設段落字型"><text:span text:style-name="T11">□是</text:span></text:span><text:span text:style-name="預設段落字型"><text:span text:style-name="T8">（遭</text:span></text:span><text:span text:style-name="預設段落字型"><text:span text:style-name="T11">受攻擊</text:span></text:span><text:span text:style-name="預設段落字型"><text:span text:style-name="T8">者</text:span></text:span><text:span text:style-name="預設段落字型"><text:span text:style-name="T11">姓名</text:span></text:span><text:span text:style-name="預設段落字型"><text:span text:style-name="T8">：＿</text:span></text:span><text:span text:style-name="預設段落字型"><text:span text:style-name="T11">＿＿＿</text:span></text:span><text:span text:style-name="預設段落字型"><text:span text:style-name="T8">＿</text:span></text:span><text:span text:style-name="預設段落字型"><text:span text:style-name="T11">＿，</text:span></text:span></text:p>
      <text:p text:style-name="P70"><text:span text:style-name="預設段落字型"><text:span text:style-name="T8">係□</text:span></text:span><text:span text:style-name="預設段落字型"><text:span text:style-name="T11">兒童□</text:span></text:span><text:span text:style-name="預設段落字型"><text:span text:style-name="T8">少</text:span></text:span><text:span text:style-name="預設段落字型"><text:span text:style-name="T11">年</text:span></text:span><text:span text:style-name="預設段落字型"><text:span text:style-name="T12"> </text:span></text:span><text:span text:style-name="預設段落字型"><text:span text:style-name="T11">□成人</text:span></text:span><text:span text:style-name="預設段落字型"><text:span text:style-name="T8">□</text:span></text:span><text:span text:style-name="預設段落字型"><text:span text:style-name="T11">老</text:span></text:span><text:span text:style-name="預設段落字型"><text:span text:style-name="T8">人</text:span></text:span><text:span text:style-name="預設段落字型"><text:span text:style-name="T22">）</text:span></text:span><text:span text:style-name="預設段落字型"><text:span text:style-name="T11">。</text:span></text:span></text:p>
      <text:p text:style-name="P39"><text:span text:style-name="預設段落字型"><text:span text:style-name="T11">遭受何</text:span></text:span><text:span text:style-name="預設段落字型"><text:span text:style-name="T8">種</text:span></text:span><text:span text:style-name="預設段落字型"><text:span text:style-name="T11">暴力</text:span></text:span><text:span text:style-name="預設段落字型"><text:span text:style-name="T8">？□</text:span></text:span><text:span text:style-name="預設段落字型"><text:span text:style-name="T11">普通傷害</text:span></text:span></text:p>
      <text:p text:style-name="P71"><text:span text:style-name="預設段落字型"><text:span text:style-name="T11">□重傷</text:span></text:span><text:span text:style-name="預設段落字型"><text:span text:style-name="T8">害</text:span></text:span><text:span text:style-name="預設段落字型"><text:span text:style-name="T11">（</text:span></text:span><text:span text:style-name="預設段落字型"><text:span text:style-name="T36">指</text:span></text:span><text:span text:style-name="預設段落字型"><text:span text:style-name="T37">毀壞</text:span></text:span><text:span text:style-name="預設段落字型"><text:span text:style-name="T36">眼睛、</text:span></text:span><text:span text:style-name="預設段落字型"><text:span text:style-name="T37">耳</text:span></text:span><text:span text:style-name="預設段落字型"><text:span text:style-name="T36">朵、</text:span></text:span><text:span text:style-name="預設段落字型"><text:span text:style-name="T37">四肢</text:span></text:span><text:span text:style-name="預設段落字型"><text:span text:style-name="T36">、言語</text:span></text:span><text:span text:style-name="預設段落字型"><text:span text:style-name="T37">、</text:span></text:span><text:span text:style-name="預設段落字型"><text:span text:style-name="T36">味覺、嗅</text:span></text:span><text:span text:style-name="預設段落字型"><text:span text:style-name="T37">覺</text:span></text:span><text:span text:style-name="預設段落字型"><text:span text:style-name="T36">、生</text:span></text:span><text:span text:style-name="預設段落字型"><text:span text:style-name="T37">殖等</text:span></text:span><text:span text:style-name="預設段落字型"><text:span text:style-name="T36">機能或</text:span></text:span><text:span text:style-name="預設段落字型"><text:span text:style-name="T37">造</text:span></text:span><text:span text:style-name="預設段落字型"><text:span text:style-name="T36">成嚴</text:span></text:span><text:span text:style-name="預設段落字型"><text:span text:style-name="T37">重</text:span></text:span><text:span text:style-name="預設段落字型"><text:span text:style-name="T36">損害</text:span></text:span><text:span text:style-name="預設段落字型"><text:span text:style-name="T11">）</text:span></text:span></text:p>
      <text:p text:style-name="P71"><text:span text:style-name="預設段落字型"><text:span text:style-name="T11">□殺人</text:span></text:span><text:span text:style-name="預設段落字型"><text:span text:style-name="T8">未</text:span></text:span><text:span text:style-name="預設段落字型"><text:span text:style-name="T11">遂</text:span></text:span><text:span text:style-name="預設段落字型"><text:span text:style-name="T17"> </text:span></text:span><text:span text:style-name="預設段落字型"><text:span text:style-name="T8">□殺</text:span></text:span><text:span text:style-name="預設段落字型"><text:span text:style-name="T11">人</text:span></text:span><text:span text:style-name="預設段落字型"><text:span text:style-name="T17"> </text:span></text:span><text:span text:style-name="預設段落字型"><text:span text:style-name="T11">□</text:span></text:span><text:span text:style-name="預設段落字型"><text:span text:style-name="T8">性</text:span></text:span><text:span text:style-name="預設段落字型"><text:span text:style-name="T11">侵害</text:span></text:span><text:span text:style-name="預設段落字型"><text:span text:style-name="T28"> </text:span></text:span></text:p>
      <text:p text:style-name="P71"><text:span text:style-name="預設段落字型"><text:span text:style-name="T8">□</text:span></text:span><text:span text:style-name="預設段落字型"><text:span text:style-name="T11">妨害自</text:span></text:span><text:span text:style-name="預設段落字型"><text:span text:style-name="T8">由 <text:s/></text:span></text:span><text:span text:style-name="預設段落字型"><text:span text:style-name="T11">□目睹</text:span></text:span><text:span text:style-name="預設段落字型"><text:span text:style-name="T8">家</text:span></text:span><text:span text:style-name="預設段落字型"><text:span text:style-name="T11">庭暴力</text:span></text:span><text:span text:style-name="預設段落字型"><text:span text:style-name="T28"> </text:span></text:span></text:p>
      <text:p text:style-name="P71"><text:span text:style-name="預設段落字型"><text:span text:style-name="T11">□其他__________。</text:span></text:span></text:p>
      <text:p text:style-name="P39"><text:span text:style-name="預設段落字型"><text:span text:style-name="T11">攻擊態</text:span></text:span><text:span text:style-name="預設段落字型"><text:span text:style-name="T8">樣</text:span></text:span><text:span text:style-name="預設段落字型"><text:span text:style-name="T11">：□</text:span></text:span><text:span text:style-name="預設段落字型"><text:span text:style-name="T8">使用</text:span></text:span><text:span text:style-name="預設段落字型"><text:span text:style-name="T11">槍枝</text:span></text:span><text:span text:style-name="預設段落字型"><text:span text:style-name="T17"> </text:span></text:span><text:span text:style-name="預設段落字型"><text:span text:style-name="T8">□</text:span></text:span><text:span text:style-name="預設段落字型"><text:span text:style-name="T11">使用</text:span></text:span><text:span text:style-name="預設段落字型"><text:span text:style-name="T8">刀</text:span></text:span><text:span text:style-name="預設段落字型"><text:span text:style-name="T11">械</text:span></text:span><text:span text:style-name="預設段落字型"><text:span text:style-name="T17"> </text:span></text:span><text:span text:style-name="預設段落字型"><text:span text:style-name="T11">□使</text:span></text:span><text:span text:style-name="預設段落字型"><text:span text:style-name="T8">用</text:span></text:span><text:span text:style-name="預設段落字型"><text:span text:style-name="T11">棍棒</text:span></text:span><text:span text:style-name="預設段落字型"><text:span text:style-name="T28"> </text:span></text:span><text:span text:style-name="預設段落字型"><text:span text:style-name="T8">□</text:span></text:span><text:span text:style-name="預設段落字型"><text:span text:style-name="T11">徒手</text:span></text:span></text:p>
      <text:p text:style-name="P72"><text:span text:style-name="預設段落字型"><text:span text:style-name="T11">□其他：＿</text:span></text:span><text:span text:style-name="預設段落字型"><text:span text:style-name="T8">＿</text:span></text:span><text:span text:style-name="預設段落字型"><text:span text:style-name="T11">＿＿</text:span></text:span><text:span text:style-name="預設段落字型"><text:span text:style-name="T8">＿＿</text:span></text:span><text:span text:style-name="預設段落字型"><text:span text:style-name="T11">。</text:span></text:span></text:p>
      <text:p text:style-name="P39"><text:span text:style-name="預設段落字型"><text:span text:style-name="T11">是否受</text:span></text:span><text:span text:style-name="預設段落字型"><text:span text:style-name="T8">傷</text:span></text:span><text:span text:style-name="預設段落字型"><text:span text:style-name="T11">：□否</text:span></text:span><text:span text:style-name="預設段落字型"><text:span text:style-name="T16"> </text:span></text:span><text:span text:style-name="預設段落字型"><text:span text:style-name="T17"><text:s/></text:span></text:span><text:span text:style-name="預設段落字型"><text:span text:style-name="T11">□是</text:span></text:span><text:span text:style-name="預設段落字型"><text:span text:style-name="T8">（</text:span></text:span><text:span text:style-name="預設段落字型"><text:span text:style-name="T11">受傷</text:span></text:span><text:span text:style-name="預設段落字型"><text:span text:style-name="T8">部位</text:span></text:span><text:span text:style-name="預設段落字型"><text:span text:style-name="T11">：__________。</text:span></text:span><text:span text:style-name="預設段落字型"><text:span text:style-name="T8">）</text:span></text:span></text:p>
      <text:p text:style-name="P55"><text:span text:style-name="預設段落字型"><text:span text:style-name="T8">是否</text:span></text:span><text:span text:style-name="預設段落字型"><text:span text:style-name="T11">驗</text:span></text:span><text:span text:style-name="預設段落字型"><text:span text:style-name="T8">傷</text:span></text:span><text:span text:style-name="預設段落字型"><text:span text:style-name="T11">：□否</text:span></text:span><text:span text:style-name="預設段落字型"><text:span text:style-name="T16"> </text:span></text:span><text:span text:style-name="預設段落字型"><text:span text:style-name="T17"><text:s/></text:span></text:span><text:span text:style-name="預設段落字型"><text:span text:style-name="T11">□是</text:span></text:span><text:span text:style-name="預設段落字型"><text:span text:style-name="T8">（</text:span></text:span><text:span text:style-name="預設段落字型"><text:span text:style-name="T11">是否</text:span></text:span><text:span text:style-name="預設段落字型"><text:span text:style-name="T8">經醫</text:span></text:span><text:span text:style-name="預設段落字型"><text:span text:style-name="T11">療院所</text:span></text:span><text:span text:style-name="預設段落字型"><text:span text:style-name="T8">開</text:span></text:span><text:span text:style-name="預設段落字型"><text:span text:style-name="T11">具驗</text:span></text:span><text:span text:style-name="預設段落字型"><text:span text:style-name="T8">傷單</text:span></text:span><text:span text:style-name="預設段落字型"><text:span text:style-name="T11">？</text:span></text:span></text:p>
      <text:p text:style-name="P73"><text:span text:style-name="預設段落字型"><text:span text:style-name="T11">□否</text:span></text:span><text:span text:style-name="預設段落字型"><text:span text:style-name="T8">；</text:span></text:span><text:span text:style-name="預設段落字型"><text:span text:style-name="T11">□是【請提</text:span></text:span><text:span text:style-name="預設段落字型"><text:span text:style-name="T8">供</text:span></text:span><text:span text:style-name="預設段落字型"><text:span text:style-name="T11">驗傷</text:span></text:span><text:span text:style-name="預設段落字型"><text:span text:style-name="T8">單</text:span></text:span><text:span text:style-name="預設段落字型"><text:span text:style-name="T22">】</text:span></text:span><text:span text:style-name="預設段落字型"><text:span text:style-name="T20">）</text:span></text:span><text:span text:style-name="預設段落字型"><text:span text:style-name="T11">。</text:span></text:span></text:p>
      <text:p text:style-name="P39"><text:span text:style-name="預設段落字型"><text:span text:style-name="T11">對暴力</text:span></text:span><text:span text:style-name="預設段落字型"><text:span text:style-name="T8">行</text:span></text:span><text:span text:style-name="預設段落字型"><text:span text:style-name="T11">為有</text:span></text:span><text:span text:style-name="預設段落字型"><text:span text:style-name="T8">無具</text:span></text:span><text:span text:style-name="預設段落字型"><text:span text:style-name="T11">體描述</text:span></text:span><text:span text:style-name="預設段落字型"><text:span text:style-name="T8">？</text:span></text:span><text:span text:style-name="預設段落字型"><text:span text:style-name="T11">□無</text:span></text:span><text:span text:style-name="預設段落字型"><text:span text:style-name="T8">；□</text:span></text:span><text:span text:style-name="預設段落字型"><text:span text:style-name="T11">有（請</text:span></text:span><text:span text:style-name="預設段落字型"><text:span text:style-name="T8">描</text:span></text:span><text:span text:style-name="預設段落字型"><text:span text:style-name="T11">述）</text:span></text:span></text:p>
      <text:p text:style-name="P55"><text:span text:style-name="預設段落字型"><text:span text:style-name="T8">被害人是</text:span></text:span><text:span text:style-name="預設段落字型"><text:span text:style-name="T11">否覺</text:span></text:span><text:span text:style-name="預設段落字型"><text:span text:style-name="T8">得有</text:span></text:span><text:span text:style-name="預設段落字型"><text:span text:style-name="T11">生命危</text:span></text:span><text:span text:style-name="預設段落字型"><text:span text:style-name="T8">險</text:span></text:span><text:span text:style-name="預設段落字型"><text:span text:style-name="T11">？□</text:span></text:span><text:span text:style-name="預設段落字型"><text:span text:style-name="T8">否；</text:span></text:span></text:p>
      <text:p text:style-name="P74"><text:span text:style-name="預設段落字型"><text:span text:style-name="T11">□是（</text:span></text:span><text:span text:style-name="預設段落字型"><text:span text:style-name="T8">請</text:span></text:span><text:span text:style-name="預設段落字型"><text:span text:style-name="T11">描述</text:span></text:span><text:span text:style-name="預設段落字型"><text:span text:style-name="T8">原</text:span></text:span><text:span text:style-name="預設段落字型"><text:span text:style-name="T11">因__________）</text:span></text:span></text:p>
      <text:p text:style-name="P75"><text:span text:style-name="預設段落字型"><text:span text:style-name="T11">（五）</text:span></text:span><text:span text:style-name="預設段落字型"><text:span text:style-name="T8">被</text:span></text:span><text:span text:style-name="預設段落字型"><text:span text:style-name="T11">害人</text:span></text:span><text:span text:style-name="預設段落字型"><text:span text:style-name="T8">及其</text:span></text:span><text:span text:style-name="預設段落字型"><text:span text:style-name="T11">家庭成</text:span></text:span><text:span text:style-name="預設段落字型"><text:span text:style-name="T8">員</text:span></text:span><text:span text:style-name="預設段落字型"><text:span text:style-name="T11">是否</text:span></text:span><text:span text:style-name="預設段落字型"><text:span text:style-name="T8">遭受</text:span></text:span><text:span text:style-name="預設段落字型"><text:span text:style-name="T11">相對人</text:span></text:span><text:span text:style-name="預設段落字型"><text:span text:style-name="T8">恐</text:span></text:span><text:span text:style-name="預設段落字型"><text:span text:style-name="T11">嚇、</text:span></text:span><text:span text:style-name="預設段落字型"><text:span text:style-name="T8">脅迫</text:span></text:span><text:span text:style-name="預設段落字型"><text:span text:style-name="T11">、辱罵</text:span></text:span><text:span text:style-name="預設段落字型"><text:span text:style-name="T8">及</text:span></text:span><text:span text:style-name="預設段落字型"><text:span text:style-name="T11">其他</text:span></text:span><text:span text:style-name="預設段落字型"><text:span text:style-name="T8">精</text:span></text:span><text:span text:style-name="預設段落字型"><text:span text:style-name="T11">神上不法</text:span></text:span><text:span text:style-name="預設段落字型"><text:span text:style-name="T8">侵</text:span></text:span><text:span text:style-name="預設段落字型"><text:span text:style-name="T11">害？</text:span></text:span><text:span text:style-name="預設段落字型"><text:span text:style-name="T8">□否</text:span></text:span><text:span text:style-name="預設段落字型"><text:span text:style-name="T11">；□是</text:span></text:span><text:span text:style-name="預設段落字型"><text:span text:style-name="T8">（</text:span></text:span><text:span text:style-name="預設段落字型"><text:span text:style-name="T11">其具</text:span></text:span><text:span text:style-name="預設段落字型"><text:span text:style-name="T8">體內</text:span></text:span><text:span text:style-name="預設段落字型"><text:span text:style-name="T11">容為：____________</text:span></text:span><text:span text:style-name="預設段落字型"><text:span text:style-name="T8">）</text:span></text:span></text:p>
      <text:p text:style-name="P75"><text:bookmark-start text:name="_Hlk120719908"/><text:span text:style-name="預設段落字型"><text:span text:style-name="T11">（六）被害人</text:span></text:span><text:span text:style-name="預設段落字型"><text:span text:style-name="T8">及其</text:span></text:span><text:span text:style-name="預設段落字型"><text:span text:style-name="T11">家庭成</text:span></text:span><text:span text:style-name="預設段落字型"><text:span text:style-name="T8">員</text:span></text:span><text:span text:style-name="預設段落字型"><text:span text:style-name="T11">是否</text:span></text:span><text:span text:style-name="預設段落字型"><text:span text:style-name="T8">遭受</text:span></text:span><text:span text:style-name="預設段落字型"><text:span text:style-name="T11">相對人跟蹤、騷擾之不法侵害？</text:span></text:span></text:p>
      <text:p text:style-name="P69"><text:bookmark-start text:name="_Hlk120719985"/>□否；□是（其具體內容為：__________________________）</text:p>
      <text:p text:style-name="P75"><text:bookmark-end text:name="_Hlk120719985"/><text:bookmark-end text:name="_Hlk120719908"/><text:span text:style-name="預設段落字型"><text:span text:style-name="T11">（七）被害人及其家庭成員是否遭受相對人</text:span></text:span><text:span text:style-name="預設段落字型"><text:span text:style-name="T8">經</text:span></text:span><text:span text:style-name="預設段落字型"><text:span text:style-name="T11">濟上</text:span></text:span><text:span text:style-name="預設段落字型"><text:span text:style-name="T8">控制</text:span></text:span><text:span text:style-name="預設段落字型"><text:span text:style-name="T11">、脅迫</text:span></text:span><text:span text:style-name="預設段落字型"><text:span text:style-name="T8">或</text:span></text:span><text:span text:style-name="預設段落字型"><text:span text:style-name="T11">其他</text:span></text:span><text:span text:style-name="預設段落字型"><text:span text:style-name="T8">經</text:span></text:span><text:span text:style-name="預設段落字型"><text:span text:style-name="T11">濟上不法</text:span></text:span><text:span text:style-name="預設段落字型"><text:span text:style-name="T8">侵</text:span></text:span><text:span text:style-name="預設段落字型"><text:span text:style-name="T11">害？</text:span></text:span><text:span text:style-name="預設段落字型"><text:span text:style-name="T8">□否</text:span></text:span><text:span text:style-name="預設段落字型"><text:span text:style-name="T11">；□是</text:span></text:span><text:span text:style-name="預設段落字型"><text:span text:style-name="T8">（</text:span></text:span><text:span text:style-name="預設段落字型"><text:span text:style-name="T11">其具</text:span></text:span><text:span text:style-name="預設段落字型"><text:span text:style-name="T8">體內</text:span></text:span><text:span text:style-name="預設段落字型"><text:span text:style-name="T11">容為：__________。</text:span></text:span><text:span text:style-name="預設段落字型"><text:span text:style-name="T8">）</text:span></text:span></text:p>
      <text:p text:style-name="P75"><text:span text:style-name="預設段落字型"><text:span text:style-name="T11">（八）</text:span></text:span><text:span text:style-name="預設段落字型"><text:span text:style-name="T8">是</text:span></text:span><text:span text:style-name="預設段落字型"><text:span text:style-name="T11">否有</text:span></text:span><text:span text:style-name="預設段落字型"><text:span text:style-name="T8">任何</text:span></text:span><text:span text:style-name="預設段落字型"><text:span text:style-name="T11">財物毀</text:span></text:span><text:span text:style-name="預設段落字型"><text:span text:style-name="T8">損</text:span></text:span><text:span text:style-name="預設段落字型"><text:span text:style-name="T11">？□</text:span></text:span><text:span text:style-name="預設段落字型"><text:span text:style-name="T8">否；</text:span></text:span><text:span text:style-name="預設段落字型"><text:span text:style-name="T11">□是（</text:span></text:span><text:span text:style-name="預設段落字型"><text:span text:style-name="T8">被</text:span></text:span><text:span text:style-name="預設段落字型"><text:span text:style-name="T11">毀損</text:span></text:span><text:span text:style-name="預設段落字型"><text:span text:style-name="T8">之物</text:span></text:span><text:span text:style-name="預設段落字型"><text:span text:style-name="T11">品為：</text:span></text:span><text:span text:style-name="預設段落字型"><text:span text:style-name="T12"> </text:span></text:span></text:p>
      <text:p text:style-name="P62"><text:soft-page-break/><text:span text:style-name="預設段落字型"><text:span text:style-name="T11">________、________，屬於________所有</text:span></text:span><text:span text:style-name="預設段落字型"><text:span text:style-name="T22">。</text:span></text:span><text:span text:style-name="預設段落字型"><text:span text:style-name="T8">【</text:span></text:span><text:span text:style-name="預設段落字型"><text:span text:style-name="T11">請提</text:span></text:span><text:span text:style-name="預設段落字型"><text:span text:style-name="T8">供</text:span></text:span><text:span text:style-name="預設段落字型"><text:span text:style-name="T11">證明文件</text:span></text:span><text:span text:style-name="預設段落字型"><text:span text:style-name="T22">】</text:span></text:span><text:span text:style-name="預設段落字型"><text:span text:style-name="T8">）</text:span></text:span></text:p>
      <text:p text:style-name="P75"><text:span text:style-name="預設段落字型"><text:span text:style-name="T11">（九）相對人</text:span></text:span><text:span text:style-name="預設段落字型"><text:span text:style-name="T8">以前</text:span></text:span><text:span text:style-name="預設段落字型"><text:span text:style-name="T11">是否曾</text:span></text:span><text:span text:style-name="預設段落字型"><text:span text:style-name="T8">對</text:span></text:span><text:span text:style-name="預設段落字型"><text:span text:style-name="T11">被害</text:span></text:span><text:span text:style-name="預設段落字型"><text:span text:style-name="T8">人及</text:span></text:span><text:span text:style-name="預設段落字型"><text:span text:style-name="T11">其家庭</text:span></text:span><text:span text:style-name="預設段落字型"><text:span text:style-name="T8">成</text:span></text:span><text:span text:style-name="預設段落字型"><text:span text:style-name="T11">員實</text:span></text:span><text:span text:style-name="預設段落字型"><text:span text:style-name="T8">施暴</text:span></text:span><text:span text:style-name="預設段落字型"><text:span text:style-name="T11">力行為？</text:span></text:span></text:p>
      <text:p text:style-name="P69">□否</text:p>
      <text:p text:style-name="P76"><text:span text:style-name="預設段落字型"><text:span text:style-name="T11">□是（</text:span></text:span><text:span text:style-name="預設段落字型"><text:span text:style-name="T8">共</text:span></text:span><text:span text:style-name="預設段落字型"><text:span text:style-name="T11">＿次</text:span></text:span><text:span text:style-name="預設段落字型"><text:span text:style-name="T8">，距</text:span></text:span><text:span text:style-name="預設段落字型"><text:span text:style-name="T11">離本次</text:span></text:span><text:span text:style-name="預設段落字型"><text:span text:style-name="T8">事</text:span></text:span><text:span text:style-name="預設段落字型"><text:span text:style-name="T11">件之</text:span></text:span><text:span text:style-name="預設段落字型"><text:span text:style-name="T8">前，</text:span></text:span></text:p>
      <text:p text:style-name="P77"><text:span text:style-name="預設段落字型"><text:span text:style-name="T11">上次發</text:span></text:span><text:span text:style-name="預設段落字型"><text:span text:style-name="T8">生</text:span></text:span><text:span text:style-name="預設段落字型"><text:span text:style-name="T11">的時</text:span></text:span><text:span text:style-name="預設段落字型"><text:span text:style-name="T8">間</text:span></text:span><text:span text:style-name="預設段落字型"><text:span text:style-name="T11">：民國＿</text:span></text:span><text:span text:style-name="預設段落字型"><text:span text:style-name="T8">＿</text:span></text:span><text:span text:style-name="預設段落字型"><text:span text:style-name="T11">年＿月＿</text:span></text:span><text:span text:style-name="預設段落字型"><text:span text:style-name="T8">日</text:span></text:span><text:span text:style-name="預設段落字型"><text:span text:style-name="T11">，</text:span></text:span></text:p>
      <text:p text:style-name="P77"><text:span text:style-name="預設段落字型"><text:span text:style-name="T11">被</text:span></text:span><text:span text:style-name="預設段落字型"><text:span text:style-name="T8">害人</text:span></text:span><text:span text:style-name="預設段落字型"><text:span text:style-name="T11">＿＿＿</text:span></text:span><text:span text:style-name="預設段落字型"><text:span text:style-name="T8">，</text:span></text:span><text:span text:style-name="預設段落字型"><text:span text:style-name="T11">具體</text:span></text:span><text:span text:style-name="預設段落字型"><text:span text:style-name="T8">內容</text:span></text:span><text:span text:style-name="預設段落字型"><text:span text:style-name="T11">為：</text:span></text:span><text:span text:style-name="預設段落字型"><text:span text:style-name="T8">＿</text:span></text:span><text:span text:style-name="預設段落字型"><text:span text:style-name="T11">＿＿</text:span></text:span><text:span text:style-name="預設段落字型"><text:span text:style-name="T8">＿</text:span></text:span><text:span text:style-name="預設段落字型"><text:span text:style-name="T11">。</text:span></text:span></text:p>
      <text:p text:style-name="P39"><text:span text:style-name="預設段落字型"><text:span text:style-name="T11">相對人</text:span></text:span><text:span text:style-name="預設段落字型"><text:span text:style-name="T8">以</text:span></text:span><text:span text:style-name="預設段落字型"><text:span text:style-name="T11">前是</text:span></text:span><text:span text:style-name="預設段落字型"><text:span text:style-name="T8">否曾</text:span></text:span><text:span text:style-name="預設段落字型"><text:span text:style-name="T11">因家庭</text:span></text:span><text:span text:style-name="預設段落字型"><text:span text:style-name="T8">暴</text:span></text:span><text:span text:style-name="預設段落字型"><text:span text:style-name="T11">力行</text:span></text:span><text:span text:style-name="預設段落字型"><text:span text:style-name="T8">為，</text:span></text:span><text:span text:style-name="預設段落字型"><text:span text:style-name="T11">經法院</text:span></text:span><text:span text:style-name="預設段落字型"><text:span text:style-name="T8">核</text:span></text:span><text:span text:style-name="預設段落字型"><text:span text:style-name="T11">發民</text:span></text:span><text:span text:style-name="預設段落字型"><text:span text:style-name="T8">事保</text:span></text:span><text:span text:style-name="預設段落字型"><text:span text:style-name="T11">護令？</text:span></text:span></text:p>
      <text:p text:style-name="P68"><text:span text:style-name="預設段落字型"><text:span text:style-name="T11">□</text:span></text:span><text:span text:style-name="預設段落字型"><text:span text:style-name="T8">否</text:span></text:span></text:p>
      <text:p text:style-name="P78"><text:span text:style-name="預設段落字型"><text:span text:style-name="T11">□是【</text:span></text:span><text:span text:style-name="預設段落字型"><text:span text:style-name="T8">共</text:span></text:span><text:span text:style-name="預設段落字型"><text:span text:style-name="T11">＿次</text:span></text:span><text:span text:style-name="預設段落字型"><text:span text:style-name="T8">，並</text:span></text:span><text:span text:style-name="預設段落字型"><text:span text:style-name="T11">請記載</text:span></text:span><text:span text:style-name="預設段落字型"><text:span text:style-name="T8">案</text:span></text:span><text:span text:style-name="預設段落字型"><text:span text:style-name="T11">號：</text:span></text:span><text:span text:style-name="預設段落字型"><text:span text:style-name="T8">○○</text:span></text:span><text:span text:style-name="預設段落字型"><text:span text:style-name="T11">法院○</text:span></text:span><text:span text:style-name="預設段落字型"><text:span text:style-name="T8">年</text:span></text:span><text:span text:style-name="預設段落字型"><text:span text:style-name="T11">度○</text:span></text:span><text:span text:style-name="預設段落字型"><text:span text:style-name="T8">字第</text:span></text:span><text:span text:style-name="預設段落字型"><text:span text:style-name="T11">○號民事裁定</text:span></text:span><text:span text:style-name="預設段落字型"><text:span text:style-name="T20">】</text:span></text:span><text:span text:style-name="預設段落字型"><text:span text:style-name="T11">。）</text:span></text:span></text:p>
      <text:p text:style-name="P75"><text:span text:style-name="預設段落字型"><text:span text:style-name="T11">（十）</text:span></text:span><text:span text:style-name="預設段落字型"><text:span text:style-name="T8">相</text:span></text:span><text:span text:style-name="預設段落字型"><text:span text:style-name="T11">對人</text:span></text:span><text:span text:style-name="預設段落字型"><text:span text:style-name="T8">以前</text:span></text:span><text:span text:style-name="預設段落字型"><text:span text:style-name="T11">是否曾</text:span></text:span><text:span text:style-name="預設段落字型"><text:span text:style-name="T8">以</text:span></text:span><text:span text:style-name="預設段落字型"><text:span text:style-name="T11">言詞</text:span></text:span><text:span text:style-name="預設段落字型"><text:span text:style-name="T8">、文</text:span></text:span><text:span text:style-name="預設段落字型"><text:span text:style-name="T11">字或其</text:span></text:span><text:span text:style-name="預設段落字型"><text:span text:style-name="T8">他</text:span></text:span><text:span text:style-name="預設段落字型"><text:span text:style-name="T11">方法</text:span></text:span><text:span text:style-name="預設段落字型"><text:span text:style-name="T8">恐嚇</text:span></text:span><text:span text:style-name="預設段落字型"><text:span text:style-name="T11">被害人</text:span></text:span><text:span text:style-name="預設段落字型"><text:span text:style-name="T8">不</text:span></text:span><text:span text:style-name="預設段落字型"><text:span text:style-name="T11">得報</text:span></text:span><text:span text:style-name="預設段落字型"><text:span text:style-name="T8">警</text:span></text:span><text:span text:style-name="預設段落字型"><text:span text:style-name="T11">或尋求協</text:span></text:span><text:span text:style-name="預設段落字型"><text:span text:style-name="T8">助</text:span></text:span><text:span text:style-name="預設段落字型"><text:span text:style-name="T11">？□否</text:span></text:span><text:span text:style-name="預設段落字型"><text:span text:style-name="T16"> </text:span></text:span><text:span text:style-name="預設段落字型"><text:span text:style-name="T17"><text:s/></text:span></text:span><text:span text:style-name="預設段落字型"><text:span text:style-name="T11">□是</text:span></text:span><text:span text:style-name="預設段落字型"><text:span text:style-name="T8">。</text:span></text:span></text:p>
      <text:p text:style-name="P75"><text:span text:style-name="預設段落字型"><text:span text:style-name="T11">（十一）</text:span></text:span><text:span text:style-name="預設段落字型"><text:span text:style-name="T8">相</text:span></text:span><text:span text:style-name="預設段落字型"><text:span text:style-name="T11">對人</text:span></text:span><text:span text:style-name="預設段落字型"><text:span text:style-name="T8">以前</text:span></text:span><text:span text:style-name="預設段落字型"><text:span text:style-name="T11">是否曾</text:span></text:span><text:span text:style-name="預設段落字型"><text:span text:style-name="T8">經</text:span></text:span><text:span text:style-name="預設段落字型"><text:span text:style-name="T11">接受</text:span></text:span><text:span text:style-name="預設段落字型"><text:span text:style-name="T8">治療</text:span></text:span><text:span text:style-name="預設段落字型"><text:span text:style-name="T11">或輔導：</text:span></text:span></text:p>
      <text:p text:style-name="P68"><text:span text:style-name="預設段落字型"><text:span text:style-name="T11">□</text:span></text:span><text:span text:style-name="預設段落字型"><text:span text:style-name="T8">否</text:span></text:span></text:p>
      <text:p text:style-name="P68"><text:span text:style-name="預設段落字型"><text:span text:style-name="T11">□是，</text:span></text:span><text:span text:style-name="預設段落字型"><text:span text:style-name="T8">□</text:span></text:span><text:span text:style-name="預設段落字型"><text:span text:style-name="T11">認知</text:span></text:span><text:span text:style-name="預設段落字型"><text:span text:style-name="T8">教育</text:span></text:span><text:span text:style-name="預設段落字型"><text:span text:style-name="T11">輔導</text:span></text:span><text:span text:style-name="預設段落字型"><text:span text:style-name="T17"> </text:span></text:span><text:span text:style-name="預設段落字型"><text:span text:style-name="T8">□</text:span></text:span><text:span text:style-name="預設段落字型"><text:span text:style-name="T11">親職</text:span></text:span><text:span text:style-name="預設段落字型"><text:span text:style-name="T8">教育</text:span></text:span><text:span text:style-name="預設段落字型"><text:span text:style-name="T11">輔導 □心</text:span></text:span><text:span text:style-name="預設段落字型"><text:span text:style-name="T8">理輔</text:span></text:span><text:span text:style-name="預設段落字型"><text:span text:style-name="T11">導</text:span></text:span><text:span text:style-name="預設段落字型"><text:span text:style-name="T17"> </text:span></text:span></text:p>
      <text:p text:style-name="P79"><text:span text:style-name="預設段落字型"><text:span text:style-name="T8">□其他</text:span></text:span><text:span text:style-name="預設段落字型"><text:span text:style-name="T11">輔導(________) <text:s/>□精神</text:span></text:span><text:span text:style-name="預設段落字型"><text:span text:style-name="T8">治</text:span></text:span><text:span text:style-name="預設段落字型"><text:span text:style-name="T11">療 </text:span></text:span></text:p>
      <text:p text:style-name="P79"><text:span text:style-name="預設段落字型"><text:span text:style-name="T8">□</text:span></text:span><text:span text:style-name="預設段落字型"><text:span text:style-name="T11">戒癮治</text:span></text:span><text:span text:style-name="預設段落字型"><text:span text:style-name="T8">療</text:span></text:span><text:span text:style-name="預設段落字型"><text:span text:style-name="T11">（□</text:span></text:span><text:span text:style-name="預設段落字型"><text:span text:style-name="T8">酒</text:span></text:span><text:span text:style-name="預設段落字型"><text:span text:style-name="T11">精</text:span></text:span><text:span text:style-name="預設段落字型"><text:span text:style-name="T17"> </text:span></text:span><text:span text:style-name="預設段落字型"><text:span text:style-name="T11">□藥</text:span></text:span><text:span text:style-name="預設段落字型"><text:span text:style-name="T8">物</text:span></text:span><text:span text:style-name="預設段落字型"><text:span text:style-name="T11">濫用</text:span></text:span><text:span text:style-name="預設段落字型"><text:span text:style-name="T28"> </text:span></text:span><text:span text:style-name="預設段落字型"><text:span text:style-name="T8">□</text:span></text:span><text:span text:style-name="預設段落字型"><text:span text:style-name="T11">毒品 </text:span></text:span></text:p>
      <text:p text:style-name="P80"><text:span text:style-name="預設段落字型"><text:span text:style-name="T11">□其他____________________）</text:span></text:span></text:p>
      <text:p text:style-name="P79"><text:span text:style-name="預設段落字型"><text:span text:style-name="T11">□其他治療________ </text:span></text:span></text:p>
      <text:p text:style-name="P81"><text:span text:style-name="預設段落字型"><text:span text:style-name="T11">治療或</text:span></text:span><text:span text:style-name="預設段落字型"><text:span text:style-name="T8">輔</text:span></text:span><text:span text:style-name="預設段落字型"><text:span text:style-name="T11">導機</text:span></text:span><text:span text:style-name="預設段落字型"><text:span text:style-name="T8">構為</text:span></text:span><text:span text:style-name="預設段落字型"><text:span text:style-name="T11">：__________，</text:span></text:span></text:p>
      <text:p text:style-name="P81"><text:span text:style-name="預設段落字型"><text:span text:style-name="T8">成</text:span></text:span><text:span text:style-name="預設段落字型"><text:span text:style-name="T11">效如何？ __________</text:span></text:span></text:p>
      <text:p text:style-name="P20"><text:span text:style-name="預設段落字型"><text:span text:style-name="T11">（十二</text:span></text:span><text:span text:style-name="預設段落字型"><text:span text:style-name="T8">）</text:span></text:span><text:span text:style-name="預設段落字型"><text:span text:style-name="T11">被害</text:span></text:span><text:span text:style-name="預設段落字型"><text:span text:style-name="T8">人希</text:span></text:span><text:span text:style-name="預設段落字型"><text:span text:style-name="T11">望相對</text:span></text:span><text:span text:style-name="預設段落字型"><text:span text:style-name="T8">人</text:span></text:span><text:span text:style-name="預設段落字型"><text:span text:style-name="T11">交付</text:span></text:span><text:span text:style-name="預設段落字型"><text:span text:style-name="T8">物品</text:span></text:span><text:span text:style-name="預設段落字型"><text:span text:style-name="T11">之場所</text:span></text:span><text:span text:style-name="預設段落字型"><text:span text:style-name="T8">為</text:span></text:span><text:span text:style-name="預設段落字型"><text:span text:style-name="T11">：</text:span></text:span><text:span text:style-name="預設段落字型"><text:span text:style-name="T8">＿</text:span></text:span><text:span text:style-name="預設段落字型"><text:span text:style-name="T11">＿＿＿</text:span></text:span><text:span text:style-name="預設段落字型"><text:span text:style-name="T8">＿</text:span></text:span><text:span text:style-name="預設段落字型"><text:span text:style-name="T11">＿＿</text:span></text:span><text:span text:style-name="預設段落字型"><text:span text:style-name="T8">＿</text:span></text:span><text:span text:style-name="預設段落字型"><text:span text:style-name="T11">。</text:span></text:span></text:p>
      <text:p text:style-name="P82"><text:span text:style-name="預設段落字型"><text:span text:style-name="T11">（十三</text:span></text:span><text:span text:style-name="預設段落字型"><text:span text:style-name="T8">）被害人是</text:span></text:span><text:span text:style-name="預設段落字型"><text:span text:style-name="T11">否要求</text:span></text:span><text:span text:style-name="預設段落字型"><text:span text:style-name="T8">對</text:span></text:span><text:span text:style-name="預設段落字型"><text:span text:style-name="T11">其本</text:span></text:span><text:span text:style-name="預設段落字型"><text:span text:style-name="T8">人及</text:span></text:span><text:span text:style-name="預設段落字型"><text:span text:style-name="T11">子女的 </text:span></text:span><text:span text:style-name="預設段落字型"><text:span text:style-name="T8">□</text:span></text:span><text:span text:style-name="預設段落字型"><text:span text:style-name="T11">住居所</text:span></text:span><text:span text:style-name="預設段落字型"><text:span text:style-name="T16"> </text:span></text:span><text:span text:style-name="預設段落字型"><text:span text:style-name="T11">□聯絡</text:span></text:span><text:span text:style-name="預設段落字型"><text:span text:style-name="T8">地</text:span></text:span><text:span text:style-name="預設段落字型"><text:span text:style-name="T11">址</text:span></text:span><text:span text:style-name="預設段落字型"><text:span text:style-name="T17"> </text:span></text:span><text:span text:style-name="預設段落字型"><text:span text:style-name="T8">□</text:span></text:span><text:span text:style-name="預設段落字型"><text:span text:style-name="T11">電話及手機予</text:span></text:span><text:span text:style-name="預設段落字型"><text:span text:style-name="T8">以保</text:span></text:span><text:span text:style-name="預設段落字型"><text:span text:style-name="T11">密？ <text:s text:c="2"/>□</text:span></text:span><text:span text:style-name="預設段落字型"><text:span text:style-name="T8">否</text:span></text:span><text:span text:style-name="預設段落字型"><text:span text:style-name="T17"> </text:span></text:span><text:span text:style-name="預設段落字型"><text:span text:style-name="T11">□</text:span></text:span><text:span text:style-name="預設段落字型"><text:span text:style-name="T8">是。</text:span></text:span></text:p>
      <text:p text:style-name="P82"><text:span text:style-name="預設段落字型"><text:span text:style-name="T11">（十四</text:span></text:span><text:span text:style-name="預設段落字型"><text:span text:style-name="T8">）相對人未經被害人同意，散布、重製、播送、公然陳列被害人性私密影像，被害人</text:span></text:span><text:span text:style-name="預設段落字型"><text:span text:style-name="T11">是否已向衛生福利部「</text:span></text:span><text:a xlink:type="simple" xlink:href="https://tw-ncii.win.org.tw/#help" office:target-frame-name="_top" xlink:show="replace" text:style-name="Internet_20_link" text:visited-style-name="Visited_20_Internet_20_Link"><text:span text:style-name="超連結"><text:span text:style-name="T41">性影像處理中心</text:span></text:span></text:a><text:span text:style-name="預設段落字型"><text:span text:style-name="T11">」(網址：</text:span></text:span><text:a xlink:type="simple" xlink:href="https://tw-ncii.win.org.tw/#help" office:target-frame-name="_top" xlink:show="replace" text:style-name="Internet_20_link" text:visited-style-name="Visited_20_Internet_20_Link"><text:span text:style-name="超連結"><text:span text:style-name="T41">https://tw-ncii.win.org.tw/#help</text:span></text:span></text:a><text:span text:style-name="預設段落字型"><text:span text:style-name="T11">)進行申訴？□</text:span></text:span><text:span text:style-name="預設段落字型"><text:span text:style-name="T8">否</text:span></text:span><text:span text:style-name="預設段落字型"><text:span text:style-name="T17"> </text:span></text:span><text:span text:style-name="預設段落字型"><text:span text:style-name="T11">□</text:span></text:span><text:span text:style-name="預設段落字型"><text:span text:style-name="T8">是。</text:span></text:span></text:p>
      <text:p text:style-name="P20"><text:soft-page-break/><text:span text:style-name="預設段落字型"><text:span text:style-name="T11">（十五</text:span></text:span><text:span text:style-name="預設段落字型"><text:span text:style-name="T8">）</text:span></text:span><text:span text:style-name="預設段落字型"><text:span text:style-name="T11">其他：(</text:span></text:span><text:span text:style-name="預設段落字型"><text:span text:style-name="T8">請</text:span></text:span><text:span text:style-name="預設段落字型"><text:span text:style-name="T11">敘明) <text:s text:c="3"/></text:span></text:span></text:p>
      <text:p text:style-name="P5"><text:s/></text:p>
      <text:p text:style-name="P5"/>
      <text:p text:style-name="P5"/>
      <text:p text:style-name="P7"><text:span text:style-name="預設段落字型"><text:span text:style-name="T11"><text:s/></text:span></text:span></text:p>
      <text:p text:style-name="P14"><text:span text:style-name="預設段落字型"><text:span text:style-name="T4">證物名稱及件</text:span></text:span><text:span text:style-name="預設段落字型"><text:span text:style-name="T6">數</text:span></text:span><text:span text:style-name="預設段落字型"><text:span text:style-name="T4">： <text:s/></text:span></text:span></text:p>
      <text:list xml:id="list587780513" text:style-name="L1">
        <text:list-item>
          <text:p text:style-name="P86"><text:span text:style-name="預設段落字型"><text:span text:style-name="T11">證</text:span></text:span><text:span text:style-name="預設段落字型"><text:span text:style-name="T8">人</text:span></text:span><text:span text:style-name="預設段落字型"><text:span text:style-name="T11">姓名</text:span></text:span><text:span text:style-name="預設段落字型"><text:span text:style-name="T8">及住</text:span></text:span><text:span text:style-name="預設段落字型"><text:span text:style-name="T11">所：</text:span></text:span></text:p>
        </text:list-item>
      </text:list>
      <text:p text:style-name="P3"><text:span text:style-name="預設段落字型"><text:span text:style-name="T11">二、證</text:span></text:span><text:span text:style-name="預設段落字型"><text:span text:style-name="T8">物</text:span></text:span><text:span text:style-name="預設段落字型"><text:span text:style-name="T11">：（如有提供下列證物者，請勾選並依序排列）</text:span></text:span></text:p>
      <text:p text:style-name="P83"><text:span text:style-name="預設段落字型"><text:span text:style-name="T8">□家暴通報表。</text:span></text:span></text:p>
      <text:p text:style-name="P84">□驗傷單或診斷證明。</text:p>
      <text:p text:style-name="P83"><text:span text:style-name="預設段落字型"><text:span text:style-name="T8">□</text:span></text:span><text:span text:style-name="預設段落字型"><text:span text:style-name="T10">　　</text:span></text:span><text:span text:style-name="預設段落字型"><text:span text:style-name="T8">縣(市)警察局</text:span></text:span><text:span text:style-name="預設段落字型"><text:span text:style-name="T10">　　</text:span></text:span><text:span text:style-name="預設段落字型"><text:span text:style-name="T8">分局報案單。</text:span></text:span></text:p>
      <text:p text:style-name="P83"><text:span text:style-name="預設段落字型"><text:span text:style-name="T8">□</text:span></text:span><text:span text:style-name="預設段落字型"><text:span text:style-name="T10">　　</text:span></text:span><text:span text:style-name="預設段落字型"><text:span text:style-name="T8">縣(市)警察局</text:span></text:span><text:span text:style-name="預設段落字型"><text:span text:style-name="T10">　　</text:span></text:span><text:span text:style-name="預設段落字型"><text:span text:style-name="T8">分局核發書面告誡。</text:span></text:span></text:p>
      <text:p text:style-name="P83"><text:span text:style-name="預設段落字型"><text:span text:style-name="T8">□性影像處理中心申訴表單。</text:span></text:span></text:p>
      <text:p text:style-name="P83"><text:span text:style-name="預設段落字型"><text:span text:style-name="T8">□其他證明文件。</text:span></text:span></text:p>
      <text:p text:style-name="P6"/>
      <text:p text:style-name="P6"/>
      <text:p text:style-name="P14"><text:span text:style-name="預設段落字型"><text:span text:style-name="T11"><text:s text:c="4"/>此</text:span></text:span><text:span text:style-name="預設段落字型"><text:span text:style-name="T17"> </text:span></text:span><text:span text:style-name="預設段落字型"><text:span text:style-name="T8">致</text:span></text:span><text:span text:style-name="預設段落字型"><text:span text:style-name="T11"> <text:s/></text:span></text:span></text:p>
      <text:p text:style-name="P14"><text:span text:style-name="預設段落字型"><text:span text:style-name="T11">○○○</text:span></text:span><text:span text:style-name="預設段落字型"><text:span text:style-name="T8">○</text:span></text:span><text:span text:style-name="預設段落字型"><text:span text:style-name="T11">地方</text:span></text:span><text:span text:style-name="預設段落字型"><text:span text:style-name="T8">法院</text:span></text:span><text:span text:style-name="預設段落字型"><text:span text:style-name="T11">（少年</text:span></text:span><text:span text:style-name="預設段落字型"><text:span text:style-name="T8">及</text:span></text:span><text:span text:style-name="預設段落字型"><text:span text:style-name="T11">家事</text:span></text:span><text:span text:style-name="預設段落字型"><text:span text:style-name="T8">法院</text:span></text:span><text:span text:style-name="預設段落字型"><text:span text:style-name="T11">）家事</text:span></text:span><text:span text:style-name="預設段落字型"><text:span text:style-name="T8">法</text:span></text:span><text:span text:style-name="預設段落字型"><text:span text:style-name="T11">庭 <text:s/>公</text:span></text:span><text:span text:style-name="預設段落字型"><text:span text:style-name="T8">鑒</text:span></text:span><text:span text:style-name="預設段落字型"><text:span text:style-name="T11"> <text:s/></text:span></text:span></text:p>
      <text:p text:style-name="P85"><text:span text:style-name="預設段落字型"><text:span text:style-name="T11"><text:s text:c="2"/></text:span></text:span></text:p>
      <text:p text:style-name="P12"><text:span text:style-name="預設段落字型"><text:span text:style-name="T29">中</text:span></text:span><text:span text:style-name="預設段落字型"><text:span text:style-name="T30">華</text:span></text:span><text:span text:style-name="預設段落字型"><text:span text:style-name="T29">民</text:span></text:span><text:span text:style-name="預設段落字型"><text:span text:style-name="T30">國 </text:span></text:span><text:span text:style-name="預設段落字型"><text:span text:style-name="T31"><text:s/></text:span></text:span><text:span text:style-name="預設段落字型"><text:span text:style-name="T32"><text:s/></text:span></text:span><text:span text:style-name="預設段落字型"><text:span text:style-name="T33">年 <text:s/></text:span></text:span><text:span text:style-name="預設段落字型"><text:span text:style-name="T34"><text:s/></text:span></text:span><text:span text:style-name="預設段落字型"><text:span text:style-name="T33">月 </text:span></text:span><text:span text:style-name="預設段落字型"><text:span text:style-name="T31"><text:s/></text:span></text:span><text:span text:style-name="預設段落字型"><text:span text:style-name="T32"><text:s/></text:span></text:span><text:span text:style-name="預設段落字型"><text:span text:style-name="T35">日</text:span></text:span></text:p>
      <text:p text:style-name="P85"><text:span text:style-name="預設段落字型"><text:span text:style-name="T11"><text:s text:c="2"/></text:span></text:span></text:p>
      <text:p text:style-name="P85"><text:span text:style-name="預設段落字型"><text:span text:style-name="T11">具狀人</text:span></text:span><text:span text:style-name="預設段落字型"><text:span text:style-name="T16"> </text:span></text:span><text:span text:style-name="預設段落字型"><text:span text:style-name="T17"><text:s text:c="2"/></text:span></text:span><text:span text:style-name="預設段落字型"><text:span text:style-name="T18"><text:s/></text:span></text:span><text:span text:style-name="預設段落字型"><text:span text:style-name="T11"><text:s/></text:span></text:span><text:span text:style-name="預設段落字型"><text:span text:style-name="T16"><text:s/></text:span></text:span><text:span text:style-name="預設段落字型"><text:span text:style-name="T17"><text:s text:c="2"/></text:span></text:span><text:span text:style-name="預設段落字型"><text:span text:style-name="T18"><text:s/></text:span></text:span><text:span text:style-name="預設段落字型"><text:span text:style-name="T8">簽</text:span></text:span><text:span text:style-name="預設段落字型"><text:span text:style-name="T11">名蓋</text:span></text:span><text:span text:style-name="預設段落字型"><text:span text:style-name="T8">章</text:span></text:span><text:span text:style-name="預設段落字型"><text:span text:style-name="T11"> <text:s/></text:span></text:span><text:span text:style-name="預設段落字型"><text:span text:style-name="T38"><text:line-break/></text:span></text:span><text:span text:style-name="預設段落字型"><text:span text:style-name="T11">撰狀人</text:span></text:span><text:span text:style-name="預設段落字型"><text:span text:style-name="T16"> </text:span></text:span><text:span text:style-name="預設段落字型"><text:span text:style-name="T17"><text:s text:c="2"/></text:span></text:span><text:span text:style-name="預設段落字型"><text:span text:style-name="T18"><text:s/></text:span></text:span><text:span text:style-name="預設段落字型"><text:span text:style-name="T11"><text:s/></text:span></text:span><text:span text:style-name="預設段落字型"><text:span text:style-name="T16"><text:s/></text:span></text:span><text:span text:style-name="預設段落字型"><text:span text:style-name="T17"><text:s text:c="2"/></text:span></text:span><text:span text:style-name="預設段落字型"><text:span text:style-name="T18"><text:s/></text:span></text:span><text:span text:style-name="預設段落字型"><text:span text:style-name="T8">簽</text:span></text:span><text:span text:style-name="預設段落字型"><text:span text:style-name="T11">名蓋</text:span></text:span><text:span text:style-name="預設段落字型"><text:span text:style-name="T8">章</text:span></text:span><text:span text:style-name="預設段落字型"><text:span text:style-name="T11"> <text:s/></text:span></text:span></text:p>
      <text:p text:style-name="P8"><text:span text:style-name="預設段落字型"><text:span text:style-name="T11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璅扑擃?" svg:font-family="璅扑擃?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margin-left="0.901cm" fo:margin-right="0cm" fo:margin-top="0.28cm" fo:margin-bottom="0cm" loext:contextual-spacing="false" fo:hyphenation-ladder-count="no-limit" fo:text-indent="0cm" style:auto-text-indent="false">
        <style:tab-stops/>
      </style:paragraph-properties>
      <style:text-properties style:font-name="Algerian" fo:font-family="Algerian" style:font-family-generic="decorative" style:font-pitch="variable" fo:font-size="12pt" style:font-name-asian="Algerian" style:font-family-asian="Algerian" style:font-family-generic-asian="decorative" style:font-pitch-asian="variable" style:font-size-asian="12pt" style:font-size-complex="12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fo:font-size="9pt" style:font-size-asian="9pt" style:font-size-complex="9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Times New Roman" fo:font-family="'Times New Roman'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4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標楷體" style:font-name-asian="標楷體" style:language-asian="zh" style:country-asian="TW" style:font-name-complex="璅扑擃?"/>
    </style:style>
    <style:style style:name="MT2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法院書狀參考範例</text:span></text:span></text:p>
      </style:header>
      <style:footer>
        <text:p text:style-name="MP2"><text:span text:style-name="預設段落字型"><text:span text:style-name="MT2"><text:page-number text:select-page="current">1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高志陽</meta:initial-creator>
    <dc:creator>user</dc:creator>
    <meta:creation-date>2023-12-29T06:09:00Z</meta:creation-date>
    <dc:date>2023-12-29T06:09:00Z</dc:date>
    <meta:print-date>2023-12-29T06:05:00Z</meta:print-date>
    <meta:editing-cycles>2</meta:editing-cycles>
    <meta:editing-duration>PT60S</meta:editing-duration>
    <meta:document-statistic meta:table-count="0" meta:image-count="0" meta:object-count="0" meta:page-count="12" meta:paragraph-count="259" meta:word-count="4284" meta:character-count="5738" meta:non-whitespace-character-count="5137"/>
    <meta:template xlink:type="simple" xlink:actuate="onRequest" xlink:title="" xlink:href="../../Downloads/6-068家事聲請狀--聲請民事通常保護令(11212修正版).odt/Normal"/>
  </office:meta>
</office:document-meta>
</file>