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language="zh" fo:country="TW"/>
    </style:style>
    <style:style style:name="P3" style:parent-style-name="內文" style:family="paragraph">
      <style:paragraph-properties fo:text-align="end" style:vertical-align="auto"/>
      <style:text-properties style:font-name="標楷體" style:font-name-asian="標楷體" style:font-size-complex="11pt" fo:hyphenate="true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1111in"/>
    </style:style>
    <style:style style:name="TableColumn7" style:family="table-column">
      <style:table-column-properties style:column-width="1.1111in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2.2236in"/>
    </style:style>
    <style:style style:name="Table4" style:family="table">
      <style:table-properties style:width="6.67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 fo:hyphenate="true"/>
    </style:style>
    <style:style style:name="TableRow13" style:family="table-row">
      <style:table-row-properties style:min-row-height="0.3368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22" style:family="table-row">
      <style:table-row-properties style:min-row-height="0.2868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31" style:family="table-row">
      <style:table-row-properties style:min-row-height="0.3006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40" style:family="table-row">
      <style:table-row-properties style:min-row-height="0.2861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45" style:family="table-row">
      <style:table-row-properties style:min-row-height="0.477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50" style:family="table-row">
      <style:table-row-properties style:min-row-height="0.2736in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53" style:family="table-row">
      <style:table-row-properties style:min-row-height="0.3062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62" style:family="table-row">
      <style:table-row-properties style:min-row-height="0.3548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71" style:family="table-row">
      <style:table-row-properties style:min-row-height="0.4201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76" style:family="table-row">
      <style:table-row-properties style:min-row-height="0.1166in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3pt" style:font-size-asian="13pt" style:font-size-complex="13pt" fo:hyphenate="true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 fo:hyphenate="true"/>
    </style:style>
    <style:style style:name="P82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P87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P97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TableRow100" style:family="table-row">
      <style:table-row-properties style:min-row-height="0.4506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03" style:family="table-cell">
      <style:table-cell-properties fo:border-top="0.0069in solid #000000" fo:border-left="0.0069in solid #000000" fo:border-bottom="0.0833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105" style:family="table-row">
      <style:table-row-properties style:min-row-height="0.3513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Row108" style:family="table-row">
      <style:table-row-properties style:min-row-height="1.8687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11" style:parent-style-name="內文" style:family="paragraph">
      <style:paragraph-properties fo:text-align="center" style:vertical-align="auto" fo:line-height="0.2777in"/>
      <style:text-properties fo:hyphenate="tru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17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18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19" style:parent-style-name="內文" style:family="paragraph">
      <style:paragraph-properties style:vertical-align="auto" fo:line-height="0.2777in"/>
      <style:text-properties fo:hyphenate="true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5291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fo:hyphenate="tru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27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28" style:parent-style-name="內文" style:family="paragraph">
      <style:paragraph-properties style:vertical-align="auto"/>
      <style:text-properties fo:hyphenate="tru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826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135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136" style:parent-style-name="內文" style:family="paragraph">
      <style:paragraph-properties style:vertical-align="auto"/>
      <style:text-properties fo:hyphenate="true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46" style:parent-style-name="內文" style:family="paragraph">
      <style:paragraph-properties style:vertical-align="auto" fo:line-height="0.3611in"/>
      <style:text-properties style:font-name="標楷體" style:font-name-asian="標楷體" fo:font-size="14pt" style:font-size-asian="14pt" style:font-size-complex="14pt" fo:hyphenate="true"/>
    </style:style>
    <style:style style:name="P147" style:parent-style-name="內文" style:family="paragraph">
      <style:paragraph-properties style:vertical-align="auto" fo:line-height="0.3611in"/>
      <style:text-properties style:font-name="標楷體" style:font-name-asian="標楷體" fo:font-size="14pt" style:font-size-asian="14pt" style:font-size-complex="14pt" fo:hyphenate="true"/>
    </style:style>
    <style:style style:name="P148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49" style:parent-style-name="內文" style:family="paragraph">
      <style:paragraph-properties fo:text-align="center" style:vertical-align="auto" fo:line-height="0.2777in"/>
      <style:text-properties fo:hyphenate="true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P161" style:parent-style-name="內文" style:family="paragraph">
      <style:paragraph-properties style:vertical-align="auto"/>
      <style:text-properties style:font-name="標楷體" style:font-name-asian="標楷體" style:font-size-complex="11pt" fo:hyphenate="true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/><text:span text:style-name="T2">高雄市政府身心障礙者權益受損協調申請書</text:span></text:p>
      <text:p text:style-name="P3">申請日期：中華民國<text:s text:c="5"/>年<text:s text:c="4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申請協調人<text:s/>資料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生日</text:p>
          </table:table-cell>
          <table:table-cell table:style-name="TableCell25" table:number-columns-spanned="2">
            <text:p text:style-name="P26"><text:s text:c="2"/>年<text:s text:c="4"/>月<text:s text:c="4"/>日</text:p>
          </table:table-cell>
          <table:covered-table-cell/>
          <table:table-cell table:style-name="TableCell27">
            <text:p text:style-name="P28">服務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障礙類別</text:p>
          </table:table-cell>
          <table:table-cell table:style-name="TableCell34" table:number-columns-spanned="2">
            <text:p text:style-name="P35"><text:s text:c="3"/>類</text:p>
          </table:table-cell>
          <table:covered-table-cell/>
          <table:table-cell table:style-name="TableCell36">
            <text:p text:style-name="P37">等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4">
            <text:p text:style-name="P44">(日)　　　　　　　(夜) <text:s text:c="13"/>(手機)　　　　　　　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□法定代理人<text:s text:c="3"/>□委託代理人<text:s/>資料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生日</text:p>
          </table:table-cell>
          <table:table-cell table:style-name="TableCell65" table:number-columns-spanned="2">
            <text:p text:style-name="P66"><text:s text:c="2"/>年<text:s text:c="4"/>月<text:s text:c="4"/>日</text:p>
          </table:table-cell>
          <table:covered-table-cell/>
          <table:table-cell table:style-name="TableCell67">
            <text:p text:style-name="P68">連絡電話</text:p>
          </table:table-cell>
          <table:table-cell table:style-name="TableCell69">
            <text:p text:style-name="P70">(手機)　　　　　　　</text:p>
          </table:table-cell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4">
            <text:p text:style-name="P75">□<text:s/>同申請人<text:s/>/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相對人<text:s text:c="2"/>資料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相對人</text:p>
            <text:p text:style-name="P82">(機關名稱)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機關代表人</text:p>
            <text:p text:style-name="P87">姓名/職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機關電話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與申請人</text:p>
            <text:p text:style-name="P97">關<text:s text:c="4"/>係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機關地址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申請協調事項及案件概要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權益受損</text:p>
            <text:p text:style-name="P111"><text:span text:style-name="T112">事</text:span><text:span text:style-name="T113"><text:s text:c="4"/></text:span><text:span text:style-name="T114">實</text:span></text:p>
          </table:table-cell>
          <table:table-cell table:style-name="TableCell115" table:number-columns-spanned="4">
            <text:p text:style-name="P116">本人因於……</text:p>
            <text:p text:style-name="P117">一、</text:p>
            <text:p text:style-name="P118">二、</text:p>
            <text:p text:style-name="P119"><text:span text:style-name="T120">三、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協調事項</text:span></text:p>
          </table:table-cell>
          <table:table-cell table:style-name="TableCell125" table:number-columns-spanned="4">
            <text:p text:style-name="P126">一、</text:p>
            <text:p text:style-name="P127">二、</text:p>
            <text:p text:style-name="P128"><text:span text:style-name="T129">三、</text:span></text:p>
          </table:table-cell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2">
            <text:p text:style-name="P132">檢<text:s/>附<text:s/>文<text:s/>件</text:p>
          </table:table-cell>
          <table:covered-table-cell/>
          <table:table-cell table:style-name="TableCell133" table:number-columns-spanned="3">
            <text:p text:style-name="P134">□<text:s/>身心障礙證明影本<text:s text:c="2"/></text:p>
            <text:p text:style-name="P135">□<text:s/>委託書</text:p>
            <text:p text:style-name="P136"><text:span text:style-name="T137">□<text:s/></text:span><text:span text:style-name="T138">其它</text:span><text:span text:style-name="T139"><text:s text:c="17"/></text:span><text:span text:style-name="T140">(</text:span><text:span text:style-name="T141">請自行列舉</text:span><text:span text:style-name="T142">)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為讓相對人能於會前清楚申請人陳述之受損事實及協調事項，並據以準備相關資料以利運作，是否同意將申請書影本送予相對人？<text:s/>□同意　□不同意</text:p>
            <text:p text:style-name="P146">申請人：<text:s text:c="23"/>簽章</text:p>
            <text:p text:style-name="P147">代理人：<text:s text:c="23"/>簽章</text:p>
            <text:p text:style-name="P148"/>
            <text:p text:style-name="P149"><text:span text:style-name="T150">中華民國</text:span><text:span text:style-name="T151"><text:s text:c="7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請完整填寫申請書，如資料不完整，將退回請申請人於</text:span><text:span text:style-name="T159">15</text:span><text:span text:style-name="T160">日內補正，屆期未補正者不予受理。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條" style:display-name="第條" style:family="paragraph" style:parent-style-name="內文">
      <style:paragraph-properties fo:text-align="justify" fo:margin-bottom="0.0694in" fo:line-height="0.2777in" fo:margin-left="0.9847in" fo:text-indent="-0.98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" style:display-name="一" style:family="paragraph" style:parent-style-name="第條">
      <style:paragraph-properties fo:text-indent="0in"/>
      <style:text-properties fo:hyphenate="false"/>
    </style:style>
    <style:style style:name="本文縮排" style:display-name="本文縮排" style:family="paragraph" style:parent-style-name="內文">
      <style:paragraph-properties fo:line-height="0.2916in" fo:margin-left="0.7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778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777in" fo:margin-left="1.170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單親家庭扶助自治條例修正草案條文對照表</dc:title>
    <meta:initial-creator>SuperXP</meta:initial-creator>
    <dc:creator>USER</dc:creator>
    <meta:creation-date>2021-12-08T08:54:00Z</meta:creation-date>
    <dc:date>2021-12-08T08:58:00Z</dc:date>
    <meta:print-date>2008-03-04T07:4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2" meta:character-count="617" meta:row-count="4" meta:non-whitespace-character-count="526"/>
  </office:meta>
</office:document-meta>
</file>