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19in" fo:line-height="0.2222in"/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fo:margin-top="0in" fo:line-height="0.3194in"/>
    </style:style>
    <style:style style:name="T5" style:parent-style-name="預設段落字型" style:family="text">
      <style:text-properties style:font-name="標楷體" style:font-size-complex="14pt"/>
    </style:style>
    <style:style style:name="P6" style:parent-style-name="內文" style:family="paragraph">
      <style:paragraph-properties fo:margin-top="0in" fo:line-height="0.3194in"/>
      <style:text-properties style:font-name="標楷體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6.3611in"/>
    </style:style>
    <style:style style:name="Table7" style:family="table">
      <style:table-properties style:width="7.5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in" fo:line-height="0.3194in"/>
      <style:text-properties style:font-name="標楷體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in" fo:line-height="0.3194in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P17" style:parent-style-name="內文" style:family="paragraph">
      <style:paragraph-properties fo:margin-top="0in" fo:line-height="0.3194in"/>
    </style:style>
    <style:style style:name="T18" style:parent-style-name="預設段落字型" style:family="text">
      <style:text-properties style:font-size-complex="13pt"/>
    </style:style>
    <style:style style:name="T19" style:parent-style-name="預設段落字型" style:family="text">
      <style:text-properties fo:font-weight="bold" style:font-weight-asian="bold" style:font-size-complex="13pt"/>
    </style:style>
    <style:style style:name="T20" style:parent-style-name="預設段落字型" style:family="text">
      <style:text-properties style:font-size-complex="13pt"/>
    </style:style>
    <style:style style:name="P21" style:parent-style-name="內文" style:family="paragraph">
      <style:paragraph-properties fo:margin-top="0in" fo:line-height="0.3194in"/>
      <style:text-properties style:font-name="標楷體" style:font-size-complex="14pt"/>
    </style:style>
    <style:style style:name="TableColumn23" style:family="table-column">
      <style:table-column-properties style:column-width="0.2118in"/>
    </style:style>
    <style:style style:name="TableColumn24" style:family="table-column">
      <style:table-column-properties style:column-width="0.9798in"/>
    </style:style>
    <style:style style:name="TableColumn25" style:family="table-column">
      <style:table-column-properties style:column-width="0.5986in"/>
    </style:style>
    <style:style style:name="TableColumn26" style:family="table-column">
      <style:table-column-properties style:column-width="0.9131in"/>
    </style:style>
    <style:style style:name="TableColumn27" style:family="table-column">
      <style:table-column-properties style:column-width="1.2416in"/>
    </style:style>
    <style:style style:name="TableColumn28" style:family="table-column">
      <style:table-column-properties style:column-width="1.6368in"/>
    </style:style>
    <style:style style:name="TableColumn29" style:family="table-column">
      <style:table-column-properties style:column-width="0.9576in"/>
    </style:style>
    <style:style style:name="TableColumn30" style:family="table-column">
      <style:table-column-properties style:column-width="1.1736in"/>
    </style:style>
    <style:style style:name="Table22" style:family="table">
      <style:table-properties style:width="7.7131in" style:rel-width="102.82%" fo:margin-left="0in" table:align="center"/>
    </style:style>
    <style:style style:name="TableRow31" style:family="table-row">
      <style:table-row-properties style:min-row-height="0.5604in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margin-top="0in" fo:line-height="0.25in"/>
      <style:text-properties style:font-size-complex="12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 fo:margin-top="0in" fo:line-height="0.25in"/>
      <style:text-properties style:font-size-complex="12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margin-top="0in" fo:line-height="0.25in"/>
      <style:text-properties style:font-size-complex="12pt"/>
    </style:style>
    <style:style style:name="P40" style:parent-style-name="內文" style:family="paragraph">
      <style:paragraph-properties fo:text-align="start" fo:margin-top="0in" fo:line-height="0.25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margin-top="0in" fo:line-height="0.25in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margin-top="0in" fo:line-height="0.25in"/>
      <style:text-properties style:font-size-complex="12pt"/>
    </style:style>
    <style:style style:name="P48" style:parent-style-name="內文" style:family="paragraph">
      <style:paragraph-properties fo:text-align="start" fo:margin-top="0in" fo:line-height="0.25in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1" style:parent-style-name="內文" style:family="paragraph">
      <style:paragraph-properties fo:text-align="start" fo:margin-top="0in" fo:line-height="0.25in"/>
      <style:text-properties style:font-size-complex="12pt"/>
    </style:style>
    <style:style style:name="P52" style:parent-style-name="內文" style:family="paragraph">
      <style:paragraph-properties fo:text-align="start" fo:margin-top="0in" fo:line-height="0.25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margin-top="0in" fo:line-height="0.25in"/>
      <style:text-properties style:font-size-complex="12pt"/>
    </style:style>
    <style:style style:name="P56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Row57" style:family="table-row">
      <style:table-row-properties style:min-row-height="0.7875in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top="0in" fo:line-height="0.25in"/>
      <style:text-properties style:font-name="KaiTi" style:font-name-asian="KaiTi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" style:parent-style-name="內文" style:family="paragraph">
      <style:paragraph-properties fo:text-align="center" fo:margin-top="0in" fo:line-height="0.25in"/>
    </style:style>
    <style:style style:name="T6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size-complex="14pt"/>
    </style:style>
    <style:style style:name="P64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73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74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75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79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82" style:family="table-row">
      <style:table-row-properties style:min-row-height="0.787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in" fo:line-height="0.25in"/>
      <style:text-properties style:font-name="KaiTi" style:font-name-asian="KaiTi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fo:text-align="center" fo:margin-top="0in" fo:line-height="0.25in"/>
    </style:style>
    <style:style style:name="T8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size-complex="14pt"/>
    </style:style>
    <style:style style:name="P89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in" fo:line-height="0.25in"/>
      <style:text-properties style:font-name="標楷體" style:font-size-complex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98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99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00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03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07" style:family="table-row">
      <style:table-row-properties style:min-row-height="0.7875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in" fo:line-height="0.25in"/>
    </style:style>
    <style:style style:name="T11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size-complex="14pt"/>
    </style:style>
    <style:style style:name="P114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23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24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25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28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29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32" style:family="table-row">
      <style:table-row-properties style:min-row-height="0.7875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in" fo:line-height="0.25in"/>
    </style:style>
    <style:style style:name="T13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size-complex="14pt"/>
    </style:style>
    <style:style style:name="P139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48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49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50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53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54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57" style:family="table-row">
      <style:table-row-properties style:min-row-height="0.787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fo:text-align="center" fo:margin-top="0in" fo:line-height="0.25in"/>
    </style:style>
    <style:style style:name="T16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size-complex="14pt"/>
    </style:style>
    <style:style style:name="P164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73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74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75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78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179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TableRow182" style:family="table-row">
      <style:table-row-properties style:min-row-height="0.7875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86" style:parent-style-name="內文" style:family="paragraph">
      <style:paragraph-properties fo:text-align="center" fo:margin-top="0in" fo:line-height="0.25in"/>
    </style:style>
    <style:style style:name="T18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size-complex="14pt"/>
    </style:style>
    <style:style style:name="P189" style:parent-style-name="內文" style:family="paragraph">
      <style:paragraph-properties fo:margin-top="0in" fo:line-height="0.25in"/>
      <style:text-properties style:font-name="標楷體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margin-top="0in" fo:line-height="0.25in" fo:margin-left="0.0784in" fo:margin-right="0.0784in">
        <style:tab-stops/>
      </style:paragraph-properties>
      <style:text-properties style:font-name="標楷體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margin-top="0in" fo:line-height="0.25in" fo:margin-right="-0.0215in"/>
      <style:text-properties style:font-name="標楷體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 fo:margin-top="0in" fo:line-height="0.25in"/>
      <style:text-properties style:font-name="標楷體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7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98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199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P200" style:parent-style-name="內文" style:family="paragraph">
      <style:paragraph-properties fo:text-align="center" fo:margin-top="0in" fo:margin-right="0.1402in"/>
      <style:text-properties style:font-name="標楷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203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P204" style:parent-style-name="內文" style:family="paragraph">
      <style:paragraph-properties fo:text-align="justify" fo:margin-top="0in" fo:line-height="0.25in"/>
      <style:text-properties style:font-name="標楷體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margin-top="0in" fo:line-height="0.25in"/>
      <style:text-properties style:font-name="標楷體" fo:color="#7F7F7F" fo:font-size="12pt" style:font-size-asian="12pt" style:font-size-complex="12pt"/>
    </style:style>
    <style:style style:name="P207" style:parent-style-name="內文" style:family="paragraph">
      <style:paragraph-properties fo:margin-top="0in"/>
    </style:style>
    <style:style style:name="TableColumn209" style:family="table-column">
      <style:table-column-properties style:column-width="1.1909in"/>
    </style:style>
    <style:style style:name="TableColumn210" style:family="table-column">
      <style:table-column-properties style:column-width="6.5222in"/>
    </style:style>
    <style:style style:name="Table208" style:family="table">
      <style:table-properties style:width="7.7131in" style:rel-width="102.82%" fo:margin-left="0in" table:align="center"/>
    </style:style>
    <style:style style:name="TableRow211" style:family="table-row">
      <style:table-row-properties style:min-row-height="0.4041in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top="0in" fo:line-height="0.25in"/>
      <style:text-properties style:font-name="標楷體" fo:font-weight="bold" style:font-weight-asian="bold" style:font-size-complex="12pt"/>
    </style:style>
    <style:style style:name="TableCell21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top="0in" fo:line-height="0.25in"/>
      <style:text-properties style:font-name="標楷體" fo:font-weight="bold" style:font-weight-asian="bold" style:font-size-complex="12pt"/>
    </style:style>
    <style:style style:name="P216" style:parent-style-name="內文" style:family="paragraph">
      <style:paragraph-properties fo:margin-top="0.1319in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1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fo:font-size="9pt" style:font-size-asian="9pt"/>
    </style:style>
    <style:style style:name="T22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8" style:parent-style-name="預設段落字型" style:family="text">
      <style:text-properties style:font-name="標楷體" fo:font-weight="bold" style:font-weight-asian="bold" fo:color="#FF0000" fo:font-size="12pt" style:font-size-asian="12pt"/>
    </style:style>
  </office:automatic-styles>
  <office:body>
    <office:text text:use-soft-page-breaks="true">
      <text:p text:style-name="P1">高雄市志願服務人員申請「志願服務榮譽卡」名冊</text:p>
      <text:p text:style-name="P4"><text:span text:style-name="T5">申請單位：<text:s/></text:span></text:p>
      <text:p text:style-name="P6">備查文號(年度計畫書、報告書核准文號)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方式：<text:bookmark-start text:name="_GoBack"/><text:bookmark-end text:name="_GoBack"/></text:p>
          </table:table-cell>
          <table:table-cell table:style-name="TableCell13">
            <text:p text:style-name="P14"><text:span text:style-name="T15">□</text:span><text:span text:style-name="T16">紙本申請</text:span></text:p>
            <text:p text:style-name="P17"><text:span text:style-name="T18">□志願服務資訊整合系統</text:span><text:span text:style-name="T19">線上申請</text:span><text:span text:style-name="T20">（免備佐證資料）</text:span></text:p>
          </table:table-cell>
        </table:table-row>
      </table:table>
      <text:p text:style-name="P21">承辦人： <text:s text:c="15"/>聯絡電話： <text:s text:c="17"/>填表日期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紀錄冊號</text:p>
          </table:table-cell>
          <table:table-cell table:style-name="TableCell36">
            <text:p text:style-name="P37">志工<text:line-break/>姓名</text:p>
          </table:table-cell>
          <table:table-cell table:style-name="TableCell38">
            <text:p text:style-name="P39">出生</text:p>
            <text:p text:style-name="P40"><text:span text:style-name="T41">年月日</text:span></text:p>
          </table:table-cell>
          <table:table-cell table:style-name="TableCell42">
            <text:p text:style-name="P43"><text:span text:style-name="T44">身分證字號</text:span></text:p>
            <text:p text:style-name="P45">（護照號碼）</text:p>
          </table:table-cell>
          <table:table-cell table:style-name="TableCell46">
            <text:p text:style-name="P47">服務起訖時間</text:p>
            <text:p text:style-name="P48"><text:span text:style-name="T49">及累計時數</text:span></text:p>
          </table:table-cell>
          <table:table-cell table:style-name="TableCell50">
            <text:p text:style-name="P51">申請</text:p>
            <text:p text:style-name="P52"><text:span text:style-name="T53">情形</text:span></text:p>
          </table:table-cell>
          <table:table-cell table:style-name="TableCell54">
            <text:p text:style-name="P55">相片2張</text:p>
            <text:p text:style-name="P56">（請橫浮貼）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　</text:span><text:span text:style-name="T63">字</text:span></text:p>
            <text:p text:style-name="P64">第　　　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　年　月　日</text:p>
            <text:p text:style-name="P73">至</text:p>
            <text:p text:style-name="P74">　年　月　日</text:p>
            <text:p text:style-name="P75">共計　　小時</text:p>
          </table:table-cell>
          <table:table-cell table:style-name="TableCell76">
            <text:p text:style-name="P77">□初次申請</text:p>
            <text:p text:style-name="P78">□期滿換發</text:p>
            <text:p text:style-name="P79">□遺失補發</text:p>
          </table:table-cell>
          <table:table-cell table:style-name="TableCell80">
            <text:p text:style-name="P81">1吋照片浮貼<text:line-break/>（2張）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　</text:span><text:span text:style-name="T88">字</text:span></text:p>
            <text:p text:style-name="P89">第　　　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　年　月　日</text:p>
            <text:p text:style-name="P98">至</text:p>
            <text:p text:style-name="P99">　年　月　日</text:p>
            <text:p text:style-name="P100">共計　　小時</text:p>
          </table:table-cell>
          <table:table-cell table:style-name="TableCell101">
            <text:p text:style-name="P102">□初次申請</text:p>
            <text:p text:style-name="P103">□期滿換發</text:p>
            <text:p text:style-name="P104">□遺失補發</text:p>
          </table:table-cell>
          <table:table-cell table:style-name="TableCell105">
            <text:p text:style-name="P106">1吋照片浮貼<text:line-break/>（2張）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<text:span text:style-name="T112">　</text:span><text:span text:style-name="T113">字</text:span></text:p>
            <text:p text:style-name="P114">第　　　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　年　月　日</text:p>
            <text:p text:style-name="P123">至</text:p>
            <text:p text:style-name="P124">　年　月　日</text:p>
            <text:p text:style-name="P125">共計　　小時</text:p>
          </table:table-cell>
          <table:table-cell table:style-name="TableCell126">
            <text:p text:style-name="P127">□初次申請</text:p>
            <text:p text:style-name="P128">□期滿換發</text:p>
            <text:p text:style-name="P129">□遺失補發</text:p>
          </table:table-cell>
          <table:table-cell table:style-name="TableCell130">
            <text:p text:style-name="P131">1吋照片浮貼<text:line-break/>（2張）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　</text:span><text:span text:style-name="T138">字</text:span></text:p>
            <text:p text:style-name="P139">第　　　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　年　月　日</text:p>
            <text:p text:style-name="P148">至</text:p>
            <text:p text:style-name="P149">　年　月　日</text:p>
            <text:p text:style-name="P150">共計　　小時</text:p>
          </table:table-cell>
          <table:table-cell table:style-name="TableCell151">
            <text:p text:style-name="P152">□初次申請</text:p>
            <text:p text:style-name="P153">□期滿換發</text:p>
            <text:p text:style-name="P154">□遺失補發</text:p>
          </table:table-cell>
          <table:table-cell table:style-name="TableCell155">
            <text:p text:style-name="P156">1吋照片浮貼<text:line-break/>（2張）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<text:span text:style-name="T162">　</text:span><text:span text:style-name="T163">字</text:span></text:p>
            <text:p text:style-name="P164">第　　　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　年　月　日</text:p>
            <text:p text:style-name="P173">至</text:p>
            <text:p text:style-name="P174">　年　月　日</text:p>
            <text:p text:style-name="P175">共計　　小時</text:p>
          </table:table-cell>
          <table:table-cell table:style-name="TableCell176">
            <text:p text:style-name="P177">□初次申請</text:p>
            <text:p text:style-name="P178">□期滿換發</text:p>
            <text:p text:style-name="P179">□遺失補發</text:p>
          </table:table-cell>
          <table:table-cell table:style-name="TableCell180">
            <text:p text:style-name="P181">1吋照片浮貼<text:line-break/>（2張）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<text:span text:style-name="T187">　</text:span><text:span text:style-name="T188">字</text:span></text:p>
            <text:p text:style-name="P189">第　　　號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　年　月　日</text:p>
            <text:p text:style-name="P198">至</text:p>
            <text:p text:style-name="P199">　年　月　日</text:p>
            <text:p text:style-name="P200">共計　　小時</text:p>
          </table:table-cell>
          <table:table-cell table:style-name="TableCell201">
            <text:p text:style-name="P202">□初次申請</text:p>
            <text:p text:style-name="P203">□期滿換發</text:p>
            <text:p text:style-name="P204">□遺失補發</text:p>
          </table:table-cell>
          <table:table-cell table:style-name="TableCell205">
            <text:p text:style-name="P206">1吋照片浮貼<text:line-break/>（2張）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總申請人數</text:p>
          </table:table-cell>
          <table:table-cell table:style-name="TableCell214">
            <text:p text:style-name="P215">初次申請　　人，期滿換發 　 人，遺失補發 　人，共　　人</text:p>
          </table:table-cell>
        </table:table-row>
      </table:table>
      <text:p text:style-name="P216"><text:span text:style-name="T217">註：</text:span><text:span text:style-name="T218">1.</text:span><text:span text:style-name="T219">本資料僅供於單位申請志工榮譽卡時使用，違者依「個人資料保護法」第</text:span><text:span text:style-name="T220">28</text:span><text:span text:style-name="T221">條及第29條</text:span><text:span text:style-name="T222"><text:line-break/></text:span><text:soft-page-break/><text:span text:style-name="T223"><text:s text:c="6"/></text:span><text:span text:style-name="T224">規定處之</text:span><text:span text:style-name="T225">。</text:span><text:span text:style-name="T226"><text:line-break/></text:span><text:span text:style-name="T227"><text:s text:c="4"/>2.申請名冊須</text:span><text:span text:style-name="T228">加蓋關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margin-top="0in"/>
      <style:text-properties style:font-name="Calibri" style:font-name-asian="標楷體" style:font-name-complex="Times New Roman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user</dc:creator>
    <meta:creation-date>2021-07-01T10:43:00Z</meta:creation-date>
    <dc:date>2021-07-01T10:43:00Z</dc:date>
    <meta:print-date>2019-04-09T03:3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07" meta:character-count="721" meta:row-count="5" meta:non-whitespace-character-count="615"/>
  </office:meta>
</office:document-meta>
</file>