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9916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1.127in" style:use-optimal-column-width="false"/>
    </style:style>
    <style:style style:name="Table2" style:family="table">
      <style:table-properties style:width="7.1861in" fo:margin-left="-0.3902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8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65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65in" style:use-optimal-row-height="false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65in" style:use-optimal-row-height="false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166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in" style:use-optimal-row-height="false"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736in" style:use-optimal-row-height="false"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in" style:use-optimal-row-height="false" fo:keep-together="always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1284in" style:use-optimal-row-height="false" fo:keep-together="always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465in" style:use-optimal-row-height="false" fo:keep-together="always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84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祥和計畫－志願服務隊組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所屬</text:p>
            <text:p text:style-name="P20">單位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主管機關編隊序號</text:p>
          </table:table-cell>
          <table:covered-table-cell/>
          <table:covered-table-cell/>
          <table:table-cell table:style-name="TableCell25" table:number-columns-spanned="4">
            <text:p text:style-name="P26"><text:s text:c="29"/>（免填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自定</text:p>
            <text:p text:style-name="P30">隊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隊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單位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隊</text:p>
            <text:p text:style-name="P44">長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副</text:p>
            <text:p text:style-name="P62">隊</text:p>
            <text:p text:style-name="P63">長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地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名</text:p>
          </table:table-cell>
          <table:table-cell table:style-name="TableCell78">
            <text:p text:style-name="P79">地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名</text:p>
          </table:table-cell>
          <table:table-cell table:style-name="TableCell90">
            <text:p text:style-name="P91">地址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7">
            <text:p text:style-name="P100">志工</text:p>
            <text:p text:style-name="P101">服</text:p>
            <text:p text:style-name="P102">務</text:p>
            <text:p text:style-name="P103">項</text:p>
            <text:p text:style-name="P104">目</text:p>
          </table:table-cell>
          <table:table-cell table:style-name="TableCell105" table:number-columns-spanned="3" table:number-rows-spanned="7">
            <text:p text:style-name="P106">□身心障礙福利服務</text:p>
            <text:p text:style-name="P107">□老人福利服務</text:p>
            <text:p text:style-name="P108">□婦女福利服務</text:p>
            <text:p text:style-name="P109">□少年福利服務</text:p>
            <text:p text:style-name="P110">□兒童福利服務</text:p>
            <text:p text:style-name="P111">□諮商輔導服務</text:p>
            <text:p text:style-name="P112">□家庭福利服務</text:p>
            <text:p text:style-name="P113">□社區福利服務</text:p>
            <text:p text:style-name="P114">□綜合福利服務</text:p>
          </table:table-cell>
          <table:covered-table-cell/>
          <table:covered-table-cell/>
          <table:table-cell table:style-name="TableCell115" table:number-rows-spanned="7">
            <text:p text:style-name="P116">志</text:p>
            <text:p text:style-name="P117">工</text:p>
            <text:p text:style-name="P118">組</text:p>
            <text:p text:style-name="P119">織</text:p>
            <text:p text:style-name="P120">狀</text:p>
            <text:p text:style-name="P121">況</text:p>
          </table:table-cell>
          <table:table-cell table:style-name="TableCell122" table:number-columns-spanned="3">
            <text:p text:style-name="P123">志工總數</text:p>
          </table:table-cell>
          <table:covered-table-cell/>
          <table:covered-table-cell/>
          <table:table-cell table:style-name="TableCell124" table:number-columns-spanned="3">
            <text:p text:style-name="P125">男：　　　　人</text:p>
          </table:table-cell>
          <table:covered-table-cell/>
          <table:covered-table-cell/>
          <table:table-cell table:style-name="TableCell126">
            <text:p text:style-name="P127">女：　　　人</text:p>
          </table:table-cell>
          <table:table-cell table:style-name="TableCell128" table:number-columns-spanned="2">
            <text:p text:style-name="P129">合計：　　　　　　　　人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3" table:number-rows-spanned="3">
            <text:p text:style-name="P135">年齡別</text:p>
          </table:table-cell>
          <table:covered-table-cell/>
          <table:covered-table-cell/>
          <table:table-cell table:style-name="TableCell136" table:number-columns-spanned="4" table:number-rows-spanned="3">
            <text:p text:style-name="P137">未滿12歲：</text:p>
            <text:p text:style-name="P138">滿18歲未滿30歲：</text:p>
            <text:p text:style-name="P139">滿50歲未滿65歲：</text:p>
          </table:table-cell>
          <table:covered-table-cell/>
          <table:covered-table-cell/>
          <table:covered-table-cell/>
          <table:table-cell table:style-name="TableCell140" table:number-columns-spanned="2" table:number-rows-spanned="3">
            <text:p text:style-name="P141">滿12歲未滿18歲：</text:p>
            <text:p text:style-name="P142">滿30歲未滿50歲：</text:p>
            <text:p text:style-name="P143">滿65歲以上：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3" table:number-rows-spanned="2">
            <text:p text:style-name="P163">教育程度</text:p>
          </table:table-cell>
          <table:covered-table-cell/>
          <table:covered-table-cell/>
          <table:table-cell table:style-name="TableCell164" table:number-columns-spanned="4" table:number-rows-spanned="2">
            <text:p text:style-name="P165">研究所：</text:p>
            <text:p text:style-name="P166">高中（職）：</text:p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>大專：</text:p>
            <text:p text:style-name="P170">國中及以下：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職業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學生：</text:p>
            <text:p text:style-name="P186">公教員工：</text:p>
            <text:p text:style-name="P187">退休人員：</text:p>
          </table:table-cell>
          <table:covered-table-cell/>
          <table:covered-table-cell/>
          <table:table-cell table:style-name="TableCell188" table:number-columns-spanned="2">
            <text:p text:style-name="P189">工商界人士：</text:p>
            <text:p text:style-name="P190">家庭管理：</text:p>
            <text:p text:style-name="P191">其他：</text:p>
          </table:table-cell>
          <table:covered-table-cell/>
        </table:table-row>
        <table:table-row table:style-name="TableRow192">
          <table:table-cell table:style-name="TableCell193" table:number-columns-spanned="14">
            <text:p text:style-name="P194">備註：1組成志願服務隊應有志工二十人以上</text:p>
            <text:p text:style-name="P195"><text:s text:c="6"/>2本表請加蓋單位印信〈關防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申請日期： <text:s text:c="4"/>年 <text:s text:c="3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3:38:00Z</meta:creation-date>
    <dc:date>2021-08-24T03:3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