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style:line-break="normal" style:snap-to-layout-grid="false" fo:text-align="end" fo:line-height="0.4166in" fo:margin-right="0.19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20" style:parent-style-name="本文縮排" style:family="paragraph">
      <style:paragraph-properties fo:margin-top="0.125in" fo:margin-bottom="0.125in" fo:line-height="100%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 style:language-asian="zh" style:country-asian="TW"/>
    </style:style>
    <style:style style:name="T23" style:parent-style-name="預設段落字型" style:family="text">
      <style:text-properties style:font-name="標楷體" fo:font-size="16pt" style:font-size-asian="16pt"/>
    </style:style>
    <style:style style:name="P24" style:parent-style-name="內文" style:family="paragraph">
      <style:paragraph-properties style:snap-to-layout-grid="false" fo:line-height="0.3333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margin-top="0.125in" fo:margin-bottom="0.125in" fo:text-indent="1.2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margin-top="0.125in" fo:margin-bottom="0.125in" fo:text-indent="1.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margin-top="0.125in" fo:margin-bottom="0.125in" fo:text-indent="1.2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margin-top="0.125in" fo:margin-bottom="0.125in" fo:text-indent="1.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4" text:anchor-type="paragraph" svg:x="4.04236in" svg:y="0.30556in" svg:width="1.67014in" svg:height="0.6in" style:rel-width="scale" style:rel-height="scale"><draw:text-box><text:p text:style-name="P3">為貴單位全銜</text:p></draw:text-box><svg:title/><svg:desc/></draw:frame></text:span><text:span text:style-name="T4"><draw:connector draw:type="line" svg:x1="3.31597in" svg:y1="0.80208in" svg:x2="4.04236in" svg:y2="0.57292in" draw:z-index="251660288" draw:id="id1" draw:style-name="a1" draw:name="AutoShape 3" text:anchor-type="paragraph"><svg:title/><svg:desc/></draw:connector></text:span><text:span text:style-name="T5"><draw:frame draw:z-index="251664384" draw:id="id2" draw:style-name="a2" draw:name="Text Box 7" text:anchor-type="paragraph" svg:x="-0.00694in" svg:y="0.00556in" svg:width="1.23472in" svg:height="0.61042in" style:rel-width="scale" style:rel-height="scale"><draw:text-box><text:p text:style-name="P6">公文範本</text:p></draw:text-box><svg:title/><svg:desc/></draw:frame></text:span></text:p>
      <text:p text:style-name="內文"><text:span text:style-name="T7"><text:s text:c="10"/></text:span><text:span text:style-name="T8">○○○○○○</text:span><text:span text:style-name="T9">函</text:span></text:p>
      <text:p text:style-name="P10">會址：高雄市○○區○○路○○號</text:p>
      <text:p text:style-name="P11"><text:s text:c="37"/>電話：</text:p>
      <text:p text:style-name="P12"><text:s text:c="37"/>聯絡人：</text:p>
      <text:p text:style-name="P13"><text:s text:c="37"/>電子信箱：</text:p>
      <text:p text:style-name="內文"><text:s text:c="3"/></text:p>
      <text:p text:style-name="P14">受文者：高雄市政府社會局</text:p>
      <text:p text:style-name="P15">發文日期： <text:s text:c="2"/>年 <text:s text:c="2"/>月 <text:s text:c="3"/>日</text:p>
      <text:p text:style-name="P16">發文字號： <text:s text:c="7"/>字第 <text:s text:c="3"/>號</text:p>
      <text:p text:style-name="P17">速別:普通件</text:p>
      <text:p text:style-name="P18">密等及解密條件或保密期限:</text:p>
      <text:p text:style-name="P19">附件：申請表、志工名冊、計畫書、立案證書影本各1份</text:p>
      <text:p text:style-name="P20"><text:span text:style-name="T21">主旨：檢送本</text:span><text:span text:style-name="T22">○</text:span><text:span text:style-name="T23">申請加入祥和計畫志工團隊資料(如附件)，謹請核准備案。</text:span></text:p>
      <text:p text:style-name="P24"><text:span text:style-name="T25"><draw:frame draw:z-index="251659264" draw:id="id3" draw:style-name="a3" draw:name="Text Box 2" text:anchor-type="paragraph" svg:x="4.48056in" svg:y="0.07014in" svg:width="1.76319in" svg:height="1.97014in" style:rel-width="scale" style:rel-height="scale"><draw:text-box><text:p text:style-name="P26">關</text:p><text:p text:style-name="P27"/><text:p text:style-name="P28">防</text:p></draw:text-box><svg:title/><svg:desc/></draw:frame></text:span><text:span text:style-name="T29">正本：高雄市政府社會局</text:span></text:p>
      <text:p text:style-name="P30">副本：本會</text:p>
      <text:p text:style-name="P31"/>
      <text:p text:style-name="P32"/>
      <text:p text:style-name="P33"><text:span text:style-name="T34"><draw:frame draw:z-index="251663360" draw:id="id4" draw:style-name="a4" draw:name="Text Box 6" text:anchor-type="paragraph" svg:x="5.15486in" svg:y="0.43472in" svg:width="1.76597in" svg:height="0.6in" style:rel-width="scale" style:rel-height="scale"><draw:text-box><text:p text:style-name="P35">為貴單位負責人章</text:p></draw:text-box><svg:title/><svg:desc/></draw:frame></text:span></text:p>
      <text:p text:style-name="P36"><text:span text:style-name="T37"><draw:connector draw:type="line" svg:x1="4.48056in" svg:y1="0.45903in" svg:x2="5.20694in" svg:y2="0.22986in" draw:z-index="251662336" draw:id="id5" draw:style-name="a5" draw:name="AutoShape 5" text:anchor-type="paragraph"><svg:title/><svg:desc/></draw:connector></text:span></text:p>
      <text:p text:style-name="P38"><text:span text:style-name="T39"><text:s text:c="6"/></text:span><text:span text:style-name="T40"><text:s/>理事長 ○ ○ 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888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3:38:00Z</meta:creation-date>
    <dc:date>2021-08-24T03:3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