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>
        <style:tab-stops>
          <style:tab-stop style:type="left" style:position="2.7562in"/>
          <style:tab-stop style:type="right" style:position="6.9895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3.6236in"/>
    </style:style>
    <style:style style:name="TableColumn8" style:family="table-column">
      <style:table-column-properties style:column-width="0.2423in"/>
    </style:style>
    <style:style style:name="TableColumn9" style:family="table-column">
      <style:table-column-properties style:column-width="1.0375in"/>
    </style:style>
    <style:style style:name="TableColumn10" style:family="table-column">
      <style:table-column-properties style:column-width="2.5506in"/>
    </style:style>
    <style:style style:name="Table6" style:family="table">
      <style:table-properties style:width="7.4541in" fo:margin-left="0in" table:align="center"/>
    </style:style>
    <style:style style:name="TableRow11" style:family="table-row">
      <style:table-row-properties style:min-row-height="0.3347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TableRow18" style:family="table-row">
      <style:table-row-properties style:min-row-height="0.3347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TableRow23" style:family="table-row">
      <style:table-row-properties style:min-row-height="0.334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right="-0.4034in">
        <style:tab-stops>
          <style:tab-stop style:type="left" style:position="4.3756in"/>
        </style:tab-stops>
      </style:paragraph-properties>
    </style:style>
    <style:style style:name="T26" style:parent-style-name="預設段落字型" style:family="text">
      <style:text-properties style:font-name-asian="標楷體" fo:letter-spacing="0.0208in" style:letter-kerning="false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4.7159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margin-bottom="0.0625in" fo:line-height="150%"/>
      <style:text-properties style:font-name="標楷體" style:font-name-asian="標楷體"/>
    </style:style>
    <style:style style:name="P32" style:parent-style-name="清單段落" style:family="paragraph">
      <style:paragraph-properties style:snap-to-layout-grid="false" fo:margin-bottom="0.0625in" fo:line-height="150%"/>
      <style:text-properties style:font-name="標楷體" style:font-name-asian="標楷體"/>
    </style:style>
    <style:style style:name="P33" style:parent-style-name="清單段落" style:family="paragraph">
      <style:paragraph-properties style:snap-to-layout-grid="false" fo:margin-bottom="0.0625in" fo:line-height="150%"/>
      <style:text-properties style:font-name="標楷體" style:font-name-asian="標楷體"/>
    </style:style>
    <style:style style:name="P34" style:parent-style-name="清單段落" style:family="paragraph">
      <style:paragraph-properties style:snap-to-layout-grid="false" fo:margin-bottom="0.0625in" fo:line-height="150%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bottom="0.0625in" fo:line-height="150%"/>
      <style:text-properties style:font-name="標楷體" style:font-name-asian="標楷體"/>
    </style:style>
    <style:style style:name="P37" style:parent-style-name="清單段落" style:family="paragraph">
      <style:paragraph-properties style:snap-to-layout-grid="false" fo:margin-bottom="0.0625in" fo:line-height="150%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style:snap-to-layout-grid="false" fo:margin-bottom="0.0625in" fo:line-height="150%"/>
      <style:text-properties style:font-name="標楷體" style:font-name-asian="標楷體"/>
    </style:style>
    <style:style style:name="P41" style:parent-style-name="清單段落" style:family="paragraph">
      <style:paragraph-properties style:snap-to-layout-grid="false" fo:margin-bottom="0.0625in"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family="paragraph">
      <style:paragraph-properties style:snap-to-layout-grid="false" fo:margin-bottom="0.0625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bottom="0.0625in"/>
      <style:text-properties style:font-name-asian="標楷體"/>
    </style:style>
    <style:style style:name="TableRow46" style:family="table-row">
      <style:table-row-properties style:min-row-height="0.9743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margin-bottom="0.0625in" fo:margin-left="0.0833in">
        <style:tab-stops/>
      </style:paragraph-properties>
      <style:text-properties style:font-name-asian="標楷體"/>
    </style:style>
    <style:style style:name="TableRow50" style:family="table-row">
      <style:table-row-properties style:min-row-height="0.584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 fo:margin-right="-0.4034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 fo:margin-right="-0.4034in"/>
      <style:text-properties style:font-name-asian="標楷體"/>
    </style:style>
    <style:style style:name="TableRow55" style:family="table-row">
      <style:table-row-properties style:min-row-height="1.1625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margin-right="-0.4034in">
        <style:tab-stops>
          <style:tab-stop style:type="left" style:position="4.3756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margin-right="-0.4034in">
        <style:tab-stops>
          <style:tab-stop style:type="left" style:position="4.6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margin-top="0.1875in" style:line-height-at-least="0.1666in" fo:text-indent="0.1027in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65" style:parent-style-name="內文" style:family="paragraph">
      <style:paragraph-properties style:snap-to-layout-grid="false" style:line-height-at-least="0.1666in" fo:text-indent="0.1027in">
        <style:tab-stops>
          <style:tab-stop style:type="left" style:position="4.201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68" style:parent-style-name="超連結" style:family="text">
      <style:text-properties style:font-name="標楷體" style:font-name-asian="標楷體" style:use-window-font-color="true" fo:letter-spacing="0.0138in" fo:font-size="10pt" style:font-size-asian="10pt" style:text-underline-type="none"/>
    </style:style>
    <style:style style:name="P69" style:parent-style-name="內文" style:family="paragraph">
      <style:paragraph-properties style:snap-to-layout-grid="false" fo:text-indent="0.1027in"/>
      <style:text-properties style:font-name="標楷體" style:font-name-asian="標楷體" fo:color="#000000" fo:font-size="10pt" style:font-size-asian="10pt"/>
    </style:style>
    <style:style style:name="P70" style:parent-style-name="內文" style:family="paragraph">
      <style:paragraph-properties style:snap-to-layout-grid="false" fo:text-indent="0.1236in"/>
    </style:style>
    <style:style style:name="T71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25278in" svg:y="-0.02153in" svg:width="0.38542in" svg:height="0.38542in" style:rel-width="scale" style:rel-height="scale"><draw:image xlink:href="media/image1.jpeg" xlink:type="simple" xlink:show="embed" xlink:actuate="onLoad"/><svg:title/><svg:desc>Z:\101電子檔資料整合\12.機構行政\6.機構logo與章\平安\平安基金會logo.bmp</svg:desc></draw:frame></text:span><text:span text:style-name="T3">高雄市政府社會局委託財團法人平安社會福利慈善事業基金會辦理</text:span></text:p>
      <text:p text:style-name="P4">高雄市手語服務中心</text:p>
      <text:p text:style-name="P5"><text:tab/>服務申訴表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訴者姓名：</text:p>
          </table:table-cell>
          <table:table-cell table:style-name="TableCell14" table:number-columns-spanned="2">
            <text:p text:style-name="P15">性別：</text:p>
          </table:table-cell>
          <table:covered-table-cell/>
          <table:table-cell table:style-name="TableCell16">
            <text:p text:style-name="P17">申訴事件發生日期：</text:p>
          </table:table-cell>
        </table:table-row>
        <table:table-row table:style-name="TableRow18">
          <table:table-cell table:style-name="TableCell19">
            <text:p text:style-name="P20">聯絡方式：</text:p>
          </table:table-cell>
          <table:table-cell table:style-name="TableCell21" table:number-columns-spanned="3">
            <text:p text:style-name="P22">聯絡Email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聯絡地址</text:span><text:span text:style-name="T27">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所要申訴事件發生地點、對象、經過和內容（請詳細記錄，將秉公處理，不會洩漏您個資）：</text:p>
            <text:list text:style-name="LFO2" text:continue-numbering="true">
              <text:list-item>
                <text:p text:style-name="P31">地點：□本中心 □醫療院所 □衛政機關 □社政機關 □司法機關 □勞政機關</text:p>
              </text:list-item>
            </text:list>
            <text:p text:style-name="P32"><text:s text:c="6"/>□教育機關 □活動場合 □會議場合 □金融單位 □其他___________________________</text:p>
            <text:list text:style-name="LFO2" text:continue-numbering="true">
              <text:list-item>
                <text:p text:style-name="P33">申訴對象：□手服行政人員 □手語翻譯員 □手服兼職指導員□手語視訊值班人員</text:p>
              </text:list-item>
            </text:list>
            <text:p text:style-name="P34"><text:span text:style-name="T35"><text:s text:c="10"/>□手服窗口內其他工作人員</text:span></text:p>
            <text:p text:style-name="P36">□其他</text:p>
            <text:list text:style-name="LFO2" text:continue-numbering="true">
              <text:list-item>
                <text:p text:style-name="P37"><text:span text:style-name="T38">經過</text:span><text:span text:style-name="T39">：□申請程序繁瑣 □未經允許洩漏個資 □未經允許洩漏案情 □有不合理要求配合事宜</text:span></text:p>
              </text:list-item>
            </text:list>
            <text:p text:style-name="P40">□遲到過久 □服務態度不好 □未確實翻譯□私下收取費用(非自費案)…(可複選)</text:p>
            <text:p text:style-name="P41"><text:span text:style-name="T42">□其他_____________________________________________________________________________</text:span></text:p>
            <text:list text:style-name="LFO2" text:continue-numbering="true">
              <text:list-item>
                <text:p text:style-name="P43"><text:span text:style-name="T44">內容(實情補述)：</text:span></text:p>
              </text:list-item>
            </text:list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處理與回覆申訴者記錄：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手服行政人員：</text:p>
          </table:table-cell>
          <table:covered-table-cell/>
          <table:table-cell table:style-name="TableCell53" table:number-columns-spanned="2">
            <text:p text:style-name="P54">單位主管：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主管建議：</text:p>
            <text:p text:style-name="P58"/>
            <text:p text:style-name="P59"/>
            <text:p text:style-name="P60"><text:tab/>回覆人員：</text:p>
          </table:table-cell>
          <table:covered-table-cell/>
          <table:covered-table-cell/>
          <table:covered-table-cell/>
        </table:table-row>
      </table:table>
      <text:p text:style-name="P61"><text:span text:style-name="T62">申訴手語翻譯服務電話：07-9620336</text:span><text:span text:style-name="T63">#19、07-3373060 <text:s/></text:span><text:span text:style-name="T64">傳真：07-9620338、07-3308444</text:span></text:p>
      <text:p text:style-name="P65"><text:span text:style-name="T66">E-mail：</text:span><text:span text:style-name="T67">sls9620336@gmail.com</text:span><text:span text:style-name="T68">、chuch@kcg.gov.tw</text:span></text:p>
      <text:p text:style-name="P69">郵寄地址：高雄市三民區中華二路250號4樓、高雄市苓雅區四維三路2號10樓</text:p>
      <text:p text:style-name="P70"><text:span text:style-name="T71">L</text:span><text:span text:style-name="T72">ine視訊(ID)：0956778000<text:s/></text:span><text:span text:style-name="T73">（週一至週五09:00～12:00、14:00～17:00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 style:parent-style-name="內文">
      <style:paragraph-properties style:snap-to-layout-grid="false"/>
      <style:text-properties style:font-name="標楷體" style:font-name-asian="標楷體" fo:font-weight="bold" style:font-weight-asian="bold" fo:hyphenate="false"/>
    </style:style>
    <style:style style:name="大標字元" style:display-name="大標 字元" style:family="text" style:parent-style-name="預設段落字型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附件" style:display-name="附件" style:family="paragraph" style:parent-style-name="內文">
      <style:paragraph-properties fo:line-height="0.2222in" fo:margin-right="-0.4034in"/>
      <style:text-properties style:font-name="標楷體" style:font-name-asian="標楷體" fo:hyphenate="false"/>
    </style:style>
    <style:style style:name="附件字元" style:display-name="附件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style:snap-to-layout-grid="false"/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 style:list-style-name="LFO41">
      <style:paragraph-properties style:snap-to-layout-grid="false"/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字元" style:display-name="圖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41" style:display-name="LFO41">
      <text:list-level-style-bullet text:level="1" text:style-name="WW_CharLFO1LVL1" text:bullet-char="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5909in" fo:margin-bottom="0.5909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基督長老教會附設身心障礙關懷中心承辦  高雄市手語服務中心</dc:title>
    <meta:initial-creator>NS</meta:initial-creator>
    <dc:creator>社會局01</dc:creator>
    <meta:creation-date>2024-04-12T06:15:00Z</meta:creation-date>
    <dc:date>2024-04-15T02:08:00Z</dc:date>
    <meta:print-date>2024-01-24T02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