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20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5951in" fo:margin-left="0.6659in" table:align="left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3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916in" fo:text-indent="0.681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75%">
        <style:tab-stops>
          <style:tab-stop style:type="left" style:position="5.19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69" style:parent-style-name="內文" style:family="paragraph">
      <style:paragraph-properties fo:margin-left="-0.75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fo:margin-left="-0.7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日期" style:family="paragraph">
      <style:paragraph-properties fo:text-align="start"/>
      <style:text-properties fo:font-weight="bold" style:font-weight-asian="bold"/>
    </style:style>
    <style:style style:family="graphic" style:name="a0" style:parent-style-name="Graphics">
      <style:graphic-properties fo:min-width="2.72639in" fo:min-height="6.09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領<text:s/>款 收<text:s/>據</text:p>
      <text:p text:style-name="P3"/>
      <text:p text:style-name="P4">茲收到高雄市政府社會局____年____月份「中低收入失能老人養護服務補助」，計新臺幣(金額以阿拉伯數字填寫於以下欄位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十萬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<text:s text:c="3"/></text:span><text:span text:style-name="T40"><text:s/></text:span><text:span text:style-name="T41"><text:s/></text:span><text:span text:style-name="T42">此致 <text:s text:c="2"/></text:span><text:span text:style-name="T43"><text:s text:c="6"/></text:span><text:span text:style-name="T44">高雄市政府社會局</text:span></text:p>
      <text:p text:style-name="P45"/>
      <text:p text:style-name="P46">單位名稱：</text:p>
      <text:p text:style-name="P47">住址：</text:p>
      <text:p text:style-name="P48">聯絡電話：</text:p>
      <text:p text:style-name="P49">負責人：</text:p>
      <text:p text:style-name="P50">會計：</text:p>
      <text:p text:style-name="P51">出納：</text:p>
      <text:p text:style-name="P52">承辦人：</text:p>
      <text:p text:style-name="P53"><text:span text:style-name="T54"><draw:frame draw:z-index="251657216" draw:id="id0" draw:style-name="a0" draw:name="Text Box 4" text:anchor-type="paragraph" svg:x="0.80208in" svg:y="0.55833in" svg:width="6.09375in" svg:height="2.72639in" style:rel-width="scale" style:rel-height="scale"><draw:text-box draw:chain-next-name="Text Box 4"><text:p text:style-name="P55"><text:span text:style-name="T56">請黏貼</text:span><text:span text:style-name="T57">存摺影本</text:span><text:span text:style-name="T58">或</text:span><text:span text:style-name="T59">寫明匯款資訊</text:span></text:p><text:p text:style-name="P60">(開戶統編須與機構單位統編一致，若以負責人ID開戶，請另敘明)</text:p><text:p text:style-name="P61">收款戶名：</text:p><text:p text:style-name="P62">銀行分行：____銀行____分行</text:p><text:p text:style-name="P63">收款行庫代碼:<text:s/>_________(共7碼)</text:p><text:p text:style-name="P64">帳號：</text:p><text:p text:style-name="內文"/></draw:text-box><svg:desc/></draw:frame></text:span><text:span text:style-name="T65">統一編號：</text:span></text:p>
      <text:p text:style-name="P66"><text:tab/></text:p>
      <text:p text:style-name="P67"/>
      <text:p text:style-name="P68"/>
      <text:p text:style-name="P69"/>
      <text:p text:style-name="P70"><text:span text:style-name="T71"/></text:p>
      <text:p text:style-name="P72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20-04-23T03:17:00Z</meta:creation-date>
    <dc:date>2020-04-23T03:17:00Z</dc:date>
    <meta:print-date>2018-02-02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