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-asian="標楷體" fo:background-color="#FFFFFF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background-color="#FFFFFF"/>
    </style:style>
    <style:style style:name="T7" style:parent-style-name="預設段落字型" style:family="text">
      <style:text-properties style:font-name-asian="標楷體" fo:background-color="#FFFFFF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list-style-name="LFO5" style:family="paragraph">
      <style:paragraph-properties style:snap-to-layout-grid="false" fo:margin-top="0.0694in" fo:margin-bottom="0.0694in" fo:line-height="0.3055in" fo:margin-left="0.5909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list-style-name="LFO5" style:family="paragraph">
      <style:paragraph-properties style:snap-to-layout-grid="false" fo:margin-top="0.0694in" fo:margin-bottom="0.0694in" fo:line-height="0.3055in"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line-height-at-least="0in" fo:text-indent="0.7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letter-spacing="0.0215in" style:letter-kerning="false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letter-spacing="0.002in" style:letter-kerning="false" fo:font-size="22pt" style:font-size-asian="22pt" style:font-size-complex="22pt"/>
    </style:style>
    <style:style style:name="P42" style:parent-style-name="內文" style:list-style-name="LFO3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3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3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1" style:parent-style-name="內文" style:list-style-name="LFO3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letter-spacing="0.75in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高雄市身心障礙者輔助器具補助領款委託書</text:p>
      <text:p text:style-name="P2"><text:span text:style-name="T3">105</text:span><text:span text:style-name="T4">年</text:span><text:span text:style-name="T5">8</text:span><text:span text:style-name="T6">月</text:span><text:span text:style-name="T7">15</text:span><text:span text:style-name="T8">日高市社障福字第</text:span><text:span text:style-name="T9">10537005900</text:span><text:span text:style-name="T10">號簽修正</text:span></text:p>
      <text:list text:style-name="LFO5" text:continue-numbering="true">
        <text:list-item>
          <text:p text:style-name="P11"><text:span text:style-name="T12">身心障礙者</text:span><text:span text:style-name="T13">_______________茲因□生病</text:span><text:span text:style-name="T14">□</text:span><text:span text:style-name="T15">行動不便□工作□不識字□其他</text:span><text:span text:style-name="T16">原因</text:span><text:span text:style-name="T17">，無法出具金融機構帳戶以領取本項補助款，</text:span><text:span text:style-name="T18">特</text:span><text:span text:style-name="T19">由</text:span><text:span text:style-name="T20">□本</text:span><text:span text:style-name="T21">人</text:span><text:span text:style-name="T22">□</text:span><text:span text:style-name="T23">代理人</text:span><text:span text:style-name="T24">：</text:span><text:span text:style-name="T25"><text:s text:c="12"/></text:span><text:span text:style-name="T26">【簽章】（關係： <text:s text:c="6"/>）</text:span><text:span text:style-name="T27">委託</text:span><text:span text:style-name="T28">____________ (代辦人)</text:span><text:span text:style-name="T29">代為申請</text:span><text:span text:style-name="T30">辦理</text:span><text:span text:style-name="T31">領款事宜，</text:span><text:span text:style-name="T32">並檢具領款委託書</text:span><text:span text:style-name="T33">，</text:span><text:span text:style-name="T34">同意</text:span><text:span text:style-name="T35">將補助款項匯至領款人____________</text:span><text:span text:style-name="T36">。</text:span></text:p>
        </text:list-item>
        <text:list-item>
          <text:p text:style-name="P37">委託人瞭解本補助相關規定並將領款相關事宜委託代辦人辦理，如有糾紛，由委託人與代辦人自行議處；上述所稱事項與提供之資料皆屬實且符合法令規定，如有虛偽不實，或以詐術或其他不法行為申請或領取補助者除停止本補助外，已撥付之款項應全數繳回，如涉及不法經查獲者移送司法機關辦理，雙方並負相關法律責任。</text:p>
        </text:list-item>
      </text:list>
      <text:p text:style-name="P38">此致</text:p>
      <text:p text:style-name="P39"><text:span text:style-name="T40">高雄市政府社會</text:span><text:span text:style-name="T41">局</text:span></text:p>
      <text:list text:style-name="LFO3" text:continue-numbering="true">
        <text:list-item>
          <text:p text:style-name="P42"><text:span text:style-name="T43">委託</text:span><text:span text:style-name="T44">人</text:span><text:span text:style-name="T45">(</text:span><text:span text:style-name="T46">身心障礙者</text:span><text:span text:style-name="T47">)</text:span><text:span text:style-name="T48">：________________</text:span><text:span text:style-name="T49">(</text:span><text:span text:style-name="T50">蓋章處</text:span><text:span text:style-name="T51">)</text:span></text:p>
        </text:list-item>
      </text:list>
      <text:p text:style-name="P52"><text:s text:c="3"/>身分證字號：□□□□□□□□□□</text:p>
      <text:p text:style-name="P53"><text:s text:c="3"/>聯絡地址：</text:p>
      <text:p text:style-name="P54"><text:s text:c="3"/>聯絡電話：</text:p>
      <text:list text:style-name="LFO3" text:continue-numbering="true">
        <text:list-item>
          <text:p text:style-name="P55"><text:span text:style-name="T56">代理</text:span><text:span text:style-name="T57">人</text:span><text:span text:style-name="T58">(</text:span><text:span text:style-name="T59">家屬</text:span><text:span text:style-name="T60">或其他</text:span><text:span text:style-name="T61">)</text:span><text:span text:style-name="T62">：</text:span><text:span text:style-name="T63">__________________</text:span><text:span text:style-name="T64">(</text:span><text:span text:style-name="T65">蓋章處</text:span><text:span text:style-name="T66">)</text:span></text:p>
        </text:list-item>
      </text:list>
      <text:p text:style-name="P67"><text:s text:c="3"/>身分證字號：□□□□□□□□□□</text:p>
      <text:p text:style-name="P68"><text:s text:c="3"/>與委託人(身心障礙者)關係：</text:p>
      <text:p text:style-name="P69"><text:s text:c="3"/>聯絡地址：</text:p>
      <text:p text:style-name="P70"><text:s text:c="3"/>聯絡電話：</text:p>
      <text:list text:style-name="LFO3" text:continue-numbering="true">
        <text:list-item>
          <text:p text:style-name="P71"><text:span text:style-name="T72">代辦</text:span><text:span text:style-name="T73">人：__________________</text:span><text:span text:style-name="T74">(</text:span><text:span text:style-name="T75">蓋章處</text:span><text:span text:style-name="T76">)</text:span></text:p>
        </text:list-item>
      </text:list>
      <text:p text:style-name="P77"><text:s text:c="3"/>身分證字號：□□□□□□□□□□</text:p>
      <text:p text:style-name="P78"><text:s text:c="3"/>與委託人(身心障礙者)關係：</text:p>
      <text:p text:style-name="P79"><text:s text:c="3"/>聯絡地址：</text:p>
      <text:p text:style-name="P80"><text:s text:c="3"/>聯絡電話：</text:p>
      <text:list text:style-name="LFO3" text:continue-numbering="true">
        <text:list-item>
          <text:p text:style-name="P81"><text:span text:style-name="T82">領款人：__________________</text:span><text:span text:style-name="T83">(</text:span><text:span text:style-name="T84">蓋章處</text:span><text:span text:style-name="T85">)</text:span></text:p>
        </text:list-item>
      </text:list>
      <text:p text:style-name="P86"><text:s text:c="3"/>身分證字號：□□□□□□□□□□</text:p>
      <text:p text:style-name="P87"><text:s text:c="3"/>與委託人(身心障礙者)關係：</text:p>
      <text:p text:style-name="P88"><text:s text:c="3"/>聯絡地址：</text:p>
      <text:p text:style-name="P89"><text:s text:c="3"/>聯絡電話：</text:p>
      <text:p text:style-name="P90">※請委託人、法定代理人及領款人檢附身分證影本相關證明文件１份。</text:p>
      <text:p text:style-name="P91"><text:span text:style-name="T92">中華民國 <text:s text:c="10"/></text:span><text:span text:style-name="T93">年月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  託      書</dc:title>
    <meta:initial-creator>user</meta:initial-creator>
    <dc:creator>user</dc:creator>
    <meta:creation-date>2017-10-26T02:30:00Z</meta:creation-date>
    <dc:date>2017-10-26T02:30:00Z</dc:date>
    <meta:print-date>2016-04-18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