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9.397cm" fo:margin-left="-1.201cm" style:page-number="auto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6.078cm"/>
    </style:style>
    <style:style style:name="表格1.C" style:family="table-column">
      <style:table-column-properties style:column-width="0.923cm"/>
    </style:style>
    <style:style style:name="表格1.D" style:family="table-column">
      <style:table-column-properties style:column-width="1.381cm"/>
    </style:style>
    <style:style style:name="表格1.E" style:family="table-column">
      <style:table-column-properties style:column-width="2.118cm"/>
    </style:style>
    <style:style style:name="表格1.F" style:family="table-column">
      <style:table-column-properties style:column-width="6.145cm"/>
    </style:style>
    <style:style style:name="表格1.1" style:family="table-row">
      <style:table-row-properties style:min-row-height="1.47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3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755cm" fo:keep-together="always"/>
    </style:style>
    <style:style style:name="表格1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45cm" fo:keep-together="always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6" style:family="table-row">
      <style:table-row-properties style:min-row-height="1.736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7" style:family="table-row">
      <style:table-row-properties style:min-row-height="0.9cm" fo:keep-together="always"/>
    </style:style>
    <style:style style:name="表格1.8" style:family="table-row">
      <style:table-row-properties style:min-row-height="1.431cm" fo:keep-together="always"/>
    </style:style>
    <style:style style:name="表格1.9" style:family="table-row">
      <style:table-row-properties style:min-row-height="7.585cm" fo:keep-together="always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517cm" fo:keep-together="always"/>
    </style:style>
    <style:style style:name="表格1.11" style:family="table-row">
      <style:table-row-properties style:min-row-height="4.076cm" fo:keep-together="always"/>
    </style:style>
    <style:style style:name="表格2" style:family="table">
      <style:table-properties style:width="19.397cm" fo:margin-left="-1.201cm" table:align="left"/>
    </style:style>
    <style:style style:name="表格2.A" style:family="table-column">
      <style:table-column-properties style:column-width="9.753cm"/>
    </style:style>
    <style:style style:name="表格2.B" style:family="table-column">
      <style:table-column-properties style:column-width="9.645cm"/>
    </style:style>
    <style:style style:name="表格2.1" style:family="table-row">
      <style:table-row-properties style:min-row-height="21.19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383cm" fo:margin-left="0cm" table:align="left"/>
    </style:style>
    <style:style style:name="表格3.A" style:family="table-column">
      <style:table-column-properties style:column-width="2.921cm"/>
    </style:style>
    <style:style style:name="表格3.B" style:family="table-column">
      <style:table-column-properties style:column-width="16.462cm"/>
    </style:style>
    <style:style style:name="表格3.1" style:family="table-row">
      <style:table-row-properties style:min-row-height="1.593cm" fo:keep-together="always"/>
    </style:style>
    <style:style style:name="表格3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3.B1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3.2" style:family="table-row">
      <style:table-row-properties style:min-row-height="2.078cm" fo:keep-together="always"/>
    </style:style>
    <style:style style:name="表格3.B2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P1" style:family="paragraph" style:parent-style-name="Text_20_body">
      <style:paragraph-properties style:line-height-at-least="0.423cm" fo:break-before="page" style:snap-to-layout-grid="false"/>
    </style:style>
    <style:style style:name="P2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fo:text-align="start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start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orphans="2" fo:widows="2"/>
      <style:text-properties style:font-name="標楷體" style:font-name-asian="標楷體"/>
    </style:style>
    <style:style style:name="P11" style:family="paragraph" style:parent-style-name="Text_20_body">
      <style:paragraph-properties fo:line-height="0.423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.423cm" style:snap-to-layout-grid="false"/>
      <style:text-properties style:font-name-asian="標楷體"/>
    </style:style>
    <style:style style:name="P13" style:family="paragraph" style:parent-style-name="Text_20_body">
      <style:paragraph-properties fo:line-height="0.706cm"/>
      <style:text-properties style:font-name-asian="標楷體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-asian="標楷體"/>
    </style:style>
    <style:style style:name="P15" style:family="paragraph" style:parent-style-name="Text_20_body">
      <style:paragraph-properties fo:line-height="0.706cm" fo:text-align="center" style:justify-single-word="false" style:snap-to-layout-grid="false"/>
      <style:text-properties style:font-name-asian="標楷體"/>
    </style:style>
    <style:style style:name="P16" style:family="paragraph" style:parent-style-name="Text_20_body">
      <style:paragraph-properties fo:text-align="justify" style:justify-single-word="false"/>
      <style:text-properties style:font-name-asian="標楷體"/>
    </style:style>
    <style:style style:name="P17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style:line-height-at-least="0cm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style:line-height-at-least="0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21" style:family="paragraph" style:parent-style-name="Text_20_body">
      <style:paragraph-properties style:line-height-at-least="0.494cm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style:line-height-at-least="0cm" style:snap-to-layout-grid="false"/>
    </style:style>
    <style:style style:name="P23" style:family="paragraph" style:parent-style-name="Text_20_body">
      <style:paragraph-properties style:line-height-at-least="0cm" fo:text-align="justify" style:justify-single-word="false" style:snap-to-layout-grid="false"/>
    </style:style>
    <style:style style:name="P24" style:family="paragraph" style:parent-style-name="Text_20_body">
      <style:paragraph-properties style:line-height-at-least="0.494cm" style:snap-to-layout-grid="false"/>
    </style:style>
    <style:style style:name="P25" style:family="paragraph" style:parent-style-name="Text_20_body">
      <style:text-properties text:display="none"/>
    </style:style>
    <style:style style:name="P26" style:family="paragraph" style:parent-style-name="Text_20_body">
      <style:paragraph-properties style:line-height-at-least="0.706cm" style:snap-to-layout-grid="false"/>
    </style:style>
    <style:style style:name="P27" style:family="paragraph" style:parent-style-name="Text_20_body">
      <style:paragraph-properties fo:margin-left="0cm" fo:margin-right="0cm" fo:line-height="0.635cm" fo:text-indent="0.847cm" style:auto-text-indent="false" style:snap-to-layout-grid="false"/>
    </style:style>
    <style:style style:name="P28" style:family="paragraph" style:parent-style-name="Text_20_body">
      <style:paragraph-properties fo:margin-left="0.601cm" fo:margin-right="0cm" style:line-height-at-least="0.423cm" fo:text-indent="-0.601cm" style:auto-text-indent="false" style:snap-to-layout-grid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1.355cm" fo:margin-right="0cm" style:line-height-at-least="0.423cm" fo:text-indent="-1.355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6cm" fo:margin-right="0cm" fo:line-height="0.706cm" fo:text-align="justify" style:justify-single-word="false" fo:text-indent="-0.63cm" style:auto-text-indent="false">
        <style:tab-stops>
          <style:tab-stop style:position="0.035cm"/>
        </style:tab-stops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6cm" fo:margin-right="0cm" fo:line-height="0.6cm" fo:text-align="justify" style:justify-single-word="false" fo:text-indent="-0.63cm" style:auto-text-indent="false">
        <style:tab-stops>
          <style:tab-stop style:position="0.035cm"/>
        </style:tab-stops>
      </style:paragraph-properties>
      <style:text-properties style:font-name="標楷體" style:font-name-asian="標楷體"/>
    </style:style>
    <style:style style:name="P33" style:family="paragraph" style:parent-style-name="Text_20_body" style:list-style-name="L1">
      <style:paragraph-properties fo:line-height="0.635cm" fo:text-align="justify" style:justify-single-word="false" style:snap-to-layout-gri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style:letter-kerning="false" style:font-name-asian="標楷體" style:font-size-asian="13pt" style:font-name-complex="細明體" style:font-size-complex="13pt"/>
    </style:style>
    <style:style style:name="T10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11" style:family="text">
      <style:text-properties style:font-name="標楷體" fo:font-size="13pt" style:letter-kerning="false" style:font-name-asian="標楷體" style:font-size-asian="13pt" style:language-asian="ar" style:country-asian="SA" style:font-name-complex="細明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style:font-name="標楷體" fo:font-size="10pt" style:font-name-asian="標楷體" style:font-size-asian="10pt" style:font-size-complex="10pt" style:font-weight-complex="bold"/>
    </style:style>
    <style:style style:name="T15" style:family="text">
      <style:text-properties style:font-name="標楷體" fo:font-size="10pt" style:font-name-asian="標楷體" style:font-size-asian="10pt" style:font-size-complex="10pt" style:language-complex="my" style:country-complex="MM"/>
    </style:style>
    <style:style style:name="T16" style:family="text">
      <style:text-properties style:font-name="標楷體" fo:font-size="10pt" fo:background-color="#ffffff" loext:char-shading-value="0" style:font-name-asian="標楷體" style:font-size-asian="10pt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8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 style:language-complex="my" style:country-complex="MM"/>
    </style:style>
    <style:style style:name="T19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 style:font-weight-complex="bold"/>
    </style:style>
    <style:style style:name="T20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1" style:family="text"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draw:frame draw:style-name="fr1" draw:name="Text Box 5" text:anchor-type="paragraph" svg:x="10.282cm" svg:y="0.739cm" svg:width="9.022cm" style:rel-width="scale" svg:height="0.831cm" style:rel-height="scale" draw:z-index="0"><draw:text-box><text:p text:style-name="P2"><text:s text:c="4"/>111年12月13日高市社障福字第11140049100號簽修正</text:p></draw:text-box></draw:frame><text:span text:style-name="預設段落字型"><text:span text:style-name="T2"><text:s text:c="15"/>高雄市身心障礙者輔具費用補助申請書 <text:s text:c="4"/></text:span></text:span><text:span text:style-name="預設段落字型"><text:span text:style-name="T3"><text:s text:c="8"/></text:span></text:span></text:p>
            <text:p text:style-name="P12">填寫日期：　 <text:s text:c="2"/>年　 <text:s text:c="2"/>月　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身心障礙者</text:p>
            <text:p text:style-name="P4">姓 <text:s text:c="3"/>名</text:p>
          </table:table-cell>
          <table:table-cell table:style-name="表格1.B3" table:number-rows-spanned="2" office:value-type="string">
            <text:p text:style-name="P5"/>
          </table:table-cell>
          <table:table-cell table:style-name="表格1.C2" table:number-columns-spanned="2" office:value-type="string">
            <text:p text:style-name="P4">障礙類別</text:p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4">障礙等級</text:p>
          </table:table-cell>
          <table:covered-table-cell/>
          <table:table-cell table:style-name="表格1.E3" table:number-columns-spanned="2" office:value-type="string">
            <text:p text:style-name="P6">□輕度 <text:s text:c="2"/>□中度 <text:s text:c="2"/>□重度 <text:s text:c="2"/>□極重度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身 <text:s text:c="2"/>分 <text:s text:c="2"/>證</text:p>
            <text:p text:style-name="P4">字 <text:s text:c="3"/>號</text:p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8">福利別</text:p>
          </table:table-cell>
          <table:covered-table-cell/>
          <table:table-cell table:style-name="表格1.E4" table:number-columns-spanned="2" office:value-type="string">
            <text:p text:style-name="P9">□低收 □中低 □一般戶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8">出生</text:p>
            <text:p text:style-name="P8">年 月 日</text:p>
          </table:table-cell>
          <table:table-cell table:style-name="表格1.B5" office:value-type="string">
            <text:p text:style-name="P9"><text:s text:c="3"/>年 <text:s text:c="3"/>月 <text:s text:c="3"/>日，年齡：</text:p>
          </table:table-cell>
          <table:table-cell table:style-name="表格1.C5" table:number-columns-spanned="2" office:value-type="string">
            <text:p text:style-name="P8">以上三項</text:p>
            <text:p text:style-name="P8">審核確認</text:p>
          </table:table-cell>
          <table:covered-table-cell/>
          <table:table-cell table:style-name="表格1.E5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公文送達地址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E6" office:value-type="string">
            <text:p text:style-name="P4">聯絡電話</text:p>
          </table:table-cell>
          <table:table-cell table:style-name="表格1.F6" office:value-type="string">
            <text:p text:style-name="P6">1.(H)</text:p>
            <text:p text:style-name="P6"/>
            <text:p text:style-name="P10">2.(行動)</text:p>
          </table:table-cell>
        </table:table-row>
        <table:table-row table:style-name="表格1.7">
          <table:table-cell table:style-name="表格1.A2" table:number-columns-spanned="6" office:value-type="string">
            <text:p text:style-name="P27"><text:span text:style-name="msg-content-inner"><text:span text:style-name="T4">本人茲因 □生病□行動不便 □工作 □不識字 □其他</text:span></text:span><text:span text:style-name="msg-content-inner"><text:span text:style-name="T5"> <text:s text:c="11"/></text:span></text:span><text:span text:style-name="msg-content-inner"><text:span text:style-name="T4">，無法親自辦理本項補助申請，特委託__________________ (代辦人)辦理並檢具委託書及相關證件影本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檢 <text:s text:c="3"/>附</text:p>
            <text:p text:style-name="P4">文 <text:s text:c="3"/>件</text:p>
          </table:table-cell>
          <table:table-cell table:style-name="表格1.A2" table:number-columns-spanned="5" office:value-type="string">
            <text:p text:style-name="P7">□1.輔具補助基準表所定各補助項目之□診斷書或□輔具評估報告書。(三個月內)</text:p>
            <text:p text:style-name="P7">□2.學生證或在學證明（僅18歲以下或25歲以下國內日間部學生申請助聽器需檢附）</text:p>
            <text:p text:style-name="P7">□3.其他文件：</text:p>
            <text:p text:style-name="P28"><text:s text:c="2"/>□(1)委託書及代辦人國民身分證正反面影本。</text:p>
            <text:p text:style-name="P28"><text:s text:c="2"/>□(2)申請項次32-41應檢附特製車駕照</text:p>
            <text:p text:style-name="P29"><text:s text:c="2"/>□(3)申請項次133-153居家無障礙設施應檢附房屋所有權狀影本（非自有房屋者，須附租賃契約書影本、房屋所有權狀影本及屋主出具之施工同意書）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7"><text:span text:style-name="預設段落字型"><text:span text:style-name="T6">注意事項</text:span></text:span></text:p>
          </table:table-cell>
          <table:table-cell table:style-name="表格1.A1" table:number-columns-spanned="5" office:value-type="string">
            <text:list xml:id="list755604710" text:style-name="L1">
              <text:list-item>
                <text:p text:style-name="P33"><text:span text:style-name="預設段落字型"><text:span text:style-name="T8">每人</text:span></text:span><text:span text:style-name="預設段落字型"><text:span text:style-name="T6">每2年度合計申請4項</text:span></text:span><text:span text:style-name="預設段落字型"><text:span text:style-name="T8">輔具補助為限（</text:span></text:span><text:span text:style-name="預設段落字型"><text:span text:style-name="T6">合併醫療輔具補助項次計</text:span></text:span><text:span text:style-name="預設段落字型"><text:span text:style-name="T8">），本局得視實際需要，輔具得採</text:span></text:span><text:span text:style-name="預設段落字型"><text:span text:style-name="T6">現金給付或實物方式</text:span></text:span><text:span text:style-name="預設段落字型"><text:span text:style-name="T8">辦理，應依本局核准之項目確實購置並實際使用且不得轉(變)賣，並於</text:span></text:span><text:span text:style-name="預設段落字型"><text:span text:style-name="T6">最低使用年限內</text:span></text:span><text:span text:style-name="預設段落字型"><text:span text:style-name="T8">接受本局輔具使用追蹤輔導</text:span></text:span><text:span text:style-name="預設段落字型"><text:span text:style-name="T9">。</text:span></text:span></text:p>
              </text:list-item>
              <text:list-item>
                <text:p text:style-name="P33"><text:span text:style-name="預設段落字型"><text:span text:style-name="T8">核定補助通過與否及補助金額將行文通知，</text:span></text:span><text:span text:style-name="預設段落字型"><text:span text:style-name="T6">申請前若已先購買輔具者，不予補助。</text:span></text:span></text:p>
              </text:list-item>
              <text:list-item>
                <text:p text:style-name="P33"><text:span text:style-name="預設段落字型"><text:span text:style-name="T6">全額補助或實物給付之輔具</text:span></text:span><text:span text:style-name="預設段落字型"><text:span text:style-name="T8">，得於申請人再次申請同項輔具補助時</text:span></text:span><text:span text:style-name="預設段落字型"><text:span text:style-name="T6">辦理回收</text:span></text:span><text:span text:style-name="預設段落字型"><text:span text:style-name="T8">。</text:span></text:span></text:p>
              </text:list-item>
              <text:list-item>
                <text:p text:style-name="P33"><text:span text:style-name="預設段落字型"><text:span text:style-name="T7">人力移位吊帶、移位滑墊、站立架、氣墊床、居家用照顧床、升降桌、衣著用輔具、飲食用輔具、居家用生活輔具等項目限居家使用者申請。</text:span></text:span></text:p>
              </text:list-item>
              <text:list-item>
                <text:p text:style-name="P33"><text:span text:style-name="預設段落字型"><text:span text:style-name="T10">再度申請特製機車(含修訂前之「特製三輪機車」)時，應於請款時檢附</text:span></text:span><text:span text:style-name="預設段落字型"><text:span text:style-name="T7">原機車報廢證明</text:span></text:span><text:span text:style-name="預設段落字型"><text:span text:style-name="T10">。</text:span></text:span></text:p>
              </text:list-item>
              <text:list-item>
                <text:p text:style-name="P33"><text:span text:style-name="預設段落字型"><text:span text:style-name="T6">以詐術或其他不法行為申請或領取補助者</text:span></text:span><text:span text:style-name="預設段落字型"><text:span text:style-name="T8">，本局不予補助或停止補助，已補助者應追回之。涉及刑責者移送司法機關辦理。</text:span></text:span></text:p>
              </text:list-item>
              <text:list-item>
                <text:p text:style-name="P33"><text:span text:style-name="預設段落字型"><text:span text:style-name="T8">本人(或代辦人)已詳閱本表規定，並確實填寫(提供)上述規定資料，如有不實，除停止本補助外，已撥附之款項應全數繳回，如涉及不法者，依法辦理。</text:span></text:span></text:p>
              </text:list-item>
            </text:list>
            <text:p text:style-name="P30"><text:span text:style-name="預設段落字型"><text:span text:style-name="T8">本人/代辦人簽章：</text:span></text:span><text:span text:style-name="預設段落字型"><text:span text:style-name="T12"> <text:s text:c="20"/></text:span></text:span><text:span text:style-name="預設段落字型"><text:span text:style-name="T11">已詳閱</text:span></text:span><text:span text:style-name="預設段落字型"><text:span text:style-name="T9">注意事項</text:span></text:span><text:span text:style-name="預設段落字型"><text:span text:style-name="T11">並確實填寫（提供）資料無誤</text:span></text:span><text:span text:style-name="預設段落字型"><text:span text:style-name="T9">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18">申請項目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table:number-columns-spanned="3" office:value-type="string">
            <text:p text:style-name="P19">□1.推車-一般型 <text:s text:c="9"/>□2.推車-荷重型 </text:p>
            <text:p text:style-name="P19">□3.推車-擺位型 <text:s text:c="9"/>□4.輪椅-非輕量化量產型 <text:s text:c="2"/></text:p>
            <text:p text:style-name="P19">□5.輪椅-輕量化量產型 <text:s text:c="3"/>□6.輪椅-客製型</text:p>
            <text:p text:style-name="P22"><text:span text:style-name="預設段落字型"><text:span text:style-name="T20">□7.-9.輪椅附加功能-具利於</text:span></text:span><text:span text:style-name="預設段落字型"><text:span text:style-name="T21">移位</text:span></text:span><text:span text:style-name="預設段落字型"><text:span text:style-name="T20">、</text:span></text:span><text:span text:style-name="預設段落字型"><text:span text:style-name="T21">仰躺</text:span></text:span><text:span text:style-name="預設段落字型"><text:span text:style-name="T20">、</text:span></text:span><text:span text:style-name="預設段落字型"><text:span text:style-name="T21">空中傾倒</text:span></text:span><text:span text:style-name="預設段落字型"><text:span text:style-name="T20">功能</text:span></text:span></text:p>
            <text:p text:style-name="P19">□10.高活動型輪椅-基礎型 □11.高活動型輪椅-進階型</text:p>
            <text:p text:style-name="P21">□12.手推圈啟動型動力輔助輪椅</text:p>
            <text:p text:style-name="P24"><text:span text:style-name="預設段落字型"><text:span text:style-name="T20">□13.</text:span></text:span><text:span text:style-name="預設段落字型"><text:span text:style-name="T14">輪椅配件-後推式介護型動力套件</text:span></text:span></text:p>
            <text:p text:style-name="P21">□14.電動輪椅-基礎型 <text:s text:c="4"/>□15.電動輪椅-進階型</text:p>
            <text:p text:style-name="P24"><text:span text:style-name="預設段落字型"><text:span text:style-name="T20">□16.</text:span></text:span><text:span text:style-name="預設段落字型"><text:span text:style-name="T13">電動輪椅配件-沙發型座椅</text:span></text:span></text:p>
            <text:p text:style-name="P24"><text:span text:style-name="預設段落字型"><text:span text:style-name="T20">□17.</text:span></text:span><text:span text:style-name="預設段落字型"><text:span text:style-name="T13">電動輪椅配件-擺位型椅架</text:span></text:span></text:p>
            <text:p text:style-name="P24"><text:span text:style-name="預設段落字型"><text:span text:style-name="T20">□18.</text:span></text:span><text:span text:style-name="預設段落字型"><text:span text:style-name="T13">電動輪椅配件-電動變換姿勢功能</text:span></text:span></text:p>
            <text:p text:style-name="P24"><text:span text:style-name="預設段落字型"><text:span text:style-name="T20">□19.</text:span></text:span><text:span text:style-name="預設段落字型"><text:span text:style-name="T13">電動輪椅配件-特殊規格控制器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24"><text:span text:style-name="預設段落字型"><text:span text:style-name="T20">□20.</text:span></text:span><text:span text:style-name="預設段落字型"><text:span text:style-name="T13">電動輪椅配件-新車內建</text:span></text:span><text:span text:style-name="預設段落字型"><text:span text:style-name="T16">鋰系</text:span></text:span><text:span text:style-name="預設段落字型"><text:span text:style-name="T13">電池</text:span></text:span></text:p>
            <text:p text:style-name="P22"><text:span text:style-name="預設段落字型"><text:span text:style-name="T20">□21.</text:span></text:span><text:span text:style-name="預設段落字型"><text:span text:style-name="T13">電動輪椅配件-控制器操作位置調整</text:span></text:span></text:p>
            <text:p text:style-name="P22"><text:span text:style-name="預設段落字型"><text:span text:style-name="T20">□22.-23.</text:span></text:span><text:span text:style-name="預設段落字型"><text:span text:style-name="T13">電動輪椅或電動代步車電池(非</text:span></text:span><text:span text:style-name="預設段落字型"><text:span text:style-name="T16">鋰系</text:span></text:span><text:span text:style-name="預設段落字型"><text:span text:style-name="T13">電池)-50安培</text:span></text:span></text:p>
            <text:p text:style-name="P22"><text:span text:style-name="預設段落字型"><text:span text:style-name="T13"><text:s text:c="9"/>小時(含)</text:span></text:span><text:span text:style-name="預設段落字型"><text:span text:style-name="T17">以上</text:span></text:span><text:span text:style-name="預設段落字型"><text:span text:style-name="T13">或</text:span></text:span><text:span text:style-name="預設段落字型"><text:span text:style-name="T17">以下</text:span></text:span></text:p>
            <text:p text:style-name="P22"><text:span text:style-name="預設段落字型"><text:span text:style-name="T20">□24.-25.</text:span></text:span><text:span text:style-name="預設段落字型"><text:span text:style-name="T13">電動輪椅或電動代步車電池(</text:span></text:span><text:span text:style-name="預設段落字型"><text:span text:style-name="T16">鋰系</text:span></text:span><text:span text:style-name="預設段落字型"><text:span text:style-name="T13">電池)-20安培小</text:span></text:span></text:p>
            <text:p text:style-name="P22"><text:span text:style-name="預設段落字型"><text:span text:style-name="T13"><text:s text:c="9"/>時或480瓦特小時(含)</text:span></text:span><text:span text:style-name="預設段落字型"><text:span text:style-name="T17">以上</text:span></text:span><text:span text:style-name="預設段落字型"><text:span text:style-name="T13">或</text:span></text:span><text:span text:style-name="預設段落字型"><text:span text:style-name="T17">以下</text:span></text:span></text:p>
            <text:p text:style-name="P22"><text:span text:style-name="預設段落字型"><text:span text:style-name="T20">□26.</text:span></text:span><text:span text:style-name="預設段落字型"><text:span text:style-name="T13">擺位系統-平面型輪椅背靠</text:span></text:span></text:p>
            <text:p text:style-name="P22"><text:span text:style-name="預設段落字型"><text:span text:style-name="T20">□27.</text:span></text:span><text:span text:style-name="預設段落字型"><text:span text:style-name="T13">擺位系統-曲面適形輪椅背靠</text:span></text:span></text:p>
            <text:p text:style-name="P22"><text:span text:style-name="預設段落字型"><text:span text:style-name="T20">□28.</text:span></text:span><text:span text:style-name="預設段落字型"><text:span text:style-name="T13">擺位系統-輪椅擺位架</text:span></text:span></text:p>
            <text:p text:style-name="P22"><text:span text:style-name="預設段落字型"><text:span text:style-name="T20">□29.</text:span></text:span><text:span text:style-name="預設段落字型"><text:span text:style-name="T13">擺位系統-輪椅頭靠系統</text:span></text:span></text:p>
            <text:p text:style-name="P22"><text:span text:style-name="預設段落字型"><text:span text:style-name="T20">□30.</text:span></text:span><text:span text:style-name="預設段落字型"><text:span text:style-name="T13">電動代步車</text:span></text:span></text:p>
            <text:p text:style-name="P22"><text:span text:style-name="預設段落字型"><text:span text:style-name="T20">□31.</text:span></text:span><text:span text:style-name="預設段落字型"><text:span text:style-name="T13">行動輔具附加功能-完成搭配機動車輛使用之衝擊測試</text:span></text:span></text:p>
            <text:p text:style-name="P19">□135.-162.居家無障礙修繕及輔具</text:p>
            <text:p text:style-name="P22"><text:span text:style-name="預設段落字型"><text:span text:style-name="T20">□163.-164.</text:span></text:span><text:span text:style-name="預設段落字型"><text:span text:style-name="T15">移動式身體清洗槽-</text:span></text:span><text:span text:style-name="預設段落字型"><text:span text:style-name="T18">局部型</text:span></text:span><text:span text:style-name="預設段落字型"><text:span text:style-name="T15">或</text:span></text:span><text:span text:style-name="預設段落字型"><text:span text:style-name="T18">全身型</text:span></text:span></text:p>
            <text:p text:style-name="P19">□165.頭護具 <text:s text:c="11"/>□166.馬桶增高器 </text:p>
            <text:p text:style-name="P19">□167.沐浴椅(一般型) <text:s text:c="3"/>□168.便盆椅(一般型)</text:p>
            <text:p text:style-name="P22"><text:span text:style-name="預設段落字型"><text:span text:style-name="T20">□169.</text:span></text:span><text:span text:style-name="預設段落字型"><text:span text:style-name="T13">沐浴椅或便盆椅附加功能-附輪</text:span></text:span></text:p>
            <text:p text:style-name="P22"><text:span text:style-name="預設段落字型"><text:span text:style-name="T20">□170.</text:span></text:span><text:span text:style-name="預設段落字型"><text:span text:style-name="T13">沐浴椅或便盆椅附加功能-具利於移位之扶手</text:span></text:span></text:p>
            <text:p text:style-name="P22"><text:span text:style-name="預設段落字型"><text:span text:style-name="T20">□171.</text:span></text:span><text:span text:style-name="預設段落字型"><text:span text:style-name="T13">沐浴椅或便盆椅附加功能-具仰躺功能</text:span></text:span></text:p>
            <text:p text:style-name="P22"><text:span text:style-name="預設段落字型"><text:span text:style-name="T20">□172.</text:span></text:span><text:span text:style-name="預設段落字型"><text:span text:style-name="T13">沐浴椅或便盆椅附加功能-具空中傾倒功能</text:span></text:span></text:p>
            <text:p text:style-name="P19">□173.語音體溫計 <text:s text:c="8"/>□174.語音體重計</text:p>
            <text:p text:style-name="P19">□175.衣著用輔具 <text:s text:c="8"/>□176.飲食用輔具</text:p>
            <text:p text:style-name="P19">□177.居家用生活輔具 <text:s text:c="4"/></text:p>
            <text:p text:style-name="P22"><text:span text:style-name="預設段落字型"><text:span text:style-name="T20">□178.</text:span></text:span><text:span text:style-name="預設段落字型"><text:span text:style-name="T13">物品裝置與處理輔具 </text:span></text:span><text:span text:style-name="預設段落字型"><text:span text:style-name="T20">□179.</text:span></text:span><text:span text:style-name="預設段落字型"><text:span text:style-name="T13">藥品處理輔具</text:span></text:span></text:p>
            <text:p text:style-name="P19">□180.部分手義肢 <text:s text:c="8"/></text:p>
            <text:p text:style-name="P22"><text:span text:style-name="預設段落字型"><text:span text:style-name="T20">□181.</text:span></text:span><text:span text:style-name="預設段落字型"><text:span text:style-name="T14">腕離斷義肢-美觀型 <text:s/></text:span></text:span><text:span text:style-name="預設段落字型"><text:span text:style-name="T20">□182.</text:span></text:span><text:span text:style-name="預設段落字型"><text:span text:style-name="T14">腕離斷義肢-功能型</text:span></text:span></text:p>
            <text:p text:style-name="P22"><text:span text:style-name="預設段落字型"><text:span text:style-name="T20">□183.</text:span></text:span><text:span text:style-name="預設段落字型"><text:span text:style-name="T14">肘下義肢-美觀型 <text:s text:c="3"/></text:span></text:span><text:span text:style-name="預設段落字型"><text:span text:style-name="T20">□184.</text:span></text:span><text:span text:style-name="預設段落字型"><text:span text:style-name="T14">肘下義肢-功能型</text:span></text:span></text:p>
            <text:p text:style-name="P22"><text:span text:style-name="預設段落字型"><text:span text:style-name="T20">□185.</text:span></text:span><text:span text:style-name="預設段落字型"><text:span text:style-name="T14">肘離斷義肢-美觀型 <text:s/></text:span></text:span><text:span text:style-name="預設段落字型"><text:span text:style-name="T20">□186.</text:span></text:span><text:span text:style-name="預設段落字型"><text:span text:style-name="T14">肘離斷義肢-功能型</text:span></text:span></text:p>
            <text:p text:style-name="P22"><text:span text:style-name="預設段落字型"><text:span text:style-name="T20">□187.</text:span></text:span><text:span text:style-name="預設段落字型"><text:span text:style-name="T14">肘上義肢-美觀型 <text:s text:c="3"/></text:span></text:span><text:span text:style-name="預設段落字型"><text:span text:style-name="T20">□188.</text:span></text:span><text:span text:style-name="預設段落字型"><text:span text:style-name="T14">肘上義肢-功能型</text:span></text:span></text:p>
            <text:p text:style-name="P22"><text:span text:style-name="預設段落字型"><text:span text:style-name="T20">□189.</text:span></text:span><text:span text:style-name="預設段落字型"><text:span text:style-name="T14">肩離斷義肢-美觀型 <text:s/></text:span></text:span><text:span text:style-name="預設段落字型"><text:span text:style-name="T20">□190.</text:span></text:span><text:span text:style-name="預設段落字型"><text:span text:style-name="T14">肩離斷義肢-功能型</text:span></text:span></text:p>
            <text:p text:style-name="P22"><text:span text:style-name="預設段落字型"><text:span text:style-name="T20">□191.</text:span></text:span><text:span text:style-name="預設段落字型"><text:span text:style-name="T14">肩胛骨離斷義肢 <text:s text:c="4"/></text:span></text:span><text:span text:style-name="預設段落字型"><text:span text:style-name="T20">□192.</text:span></text:span><text:span text:style-name="預設段落字型"><text:span text:style-name="T14">部分足義肢-基礎型 <text:s/></text:span></text:span></text:p>
            <text:p text:style-name="P22"><text:span text:style-name="預設段落字型"><text:span text:style-name="T20">□193.</text:span></text:span><text:span text:style-name="預設段落字型"><text:span text:style-name="T14">部分足義肢-功能型 <text:s/></text:span></text:span><text:span text:style-name="預設段落字型"><text:span text:style-name="T20">□194.</text:span></text:span><text:span text:style-name="預設段落字型"><text:span text:style-name="T14">踝離斷義肢 </text:span></text:span></text:p>
            <text:p text:style-name="P22"><text:span text:style-name="預設段落字型"><text:span text:style-name="T20">□195.</text:span></text:span><text:span text:style-name="預設段落字型"><text:span text:style-name="T14">膝下義肢 <text:s text:c="10"/></text:span></text:span><text:span text:style-name="預設段落字型"><text:span text:style-name="T20">□196.</text:span></text:span><text:span text:style-name="預設段落字型"><text:span text:style-name="T14">膝離斷義肢</text:span></text:span></text:p>
            <text:p text:style-name="P22"><text:span text:style-name="預設段落字型"><text:span text:style-name="T20">□197.</text:span></text:span><text:span text:style-name="預設段落字型"><text:span text:style-name="T14">膝上義肢 <text:s text:c="10"/></text:span></text:span><text:span text:style-name="預設段落字型"><text:span text:style-name="T20">□198.</text:span></text:span><text:span text:style-name="預設段落字型"><text:span text:style-name="T14">髖離斷義肢 <text:s text:c="2"/></text:span></text:span></text:p>
            <text:p text:style-name="P22"><text:span text:style-name="預設段落字型"><text:span text:style-name="T20">□199.</text:span></text:span><text:span text:style-name="預設段落字型"><text:span text:style-name="T14">半骨盆切除義肢 <text:s text:c="4"/></text:span></text:span><text:span text:style-name="預設段落字型"><text:span text:style-name="T20">□200.</text:span></text:span><text:span text:style-name="預設段落字型"><text:span text:style-name="T14">更換-義肢手套 <text:s/></text:span></text:span></text:p>
            <text:p text:style-name="P22"><text:span text:style-name="預設段落字型"><text:span text:style-name="T20">□201.</text:span></text:span><text:span text:style-name="預設段落字型"><text:span text:style-name="T14">更換-手部裝置 <text:s text:c="5"/></text:span></text:span><text:span text:style-name="預設段落字型"><text:span text:style-name="T20">□202.</text:span></text:span><text:span text:style-name="預設段落字型"><text:span text:style-name="T14">更換-義肢腳套 <text:s text:c="5"/></text:span></text:span></text:p>
            <text:p text:style-name="P22"><text:span text:style-name="預設段落字型"><text:span text:style-name="T20">□203.-204.</text:span></text:span><text:span text:style-name="預設段落字型"><text:span text:style-name="T14">更換-義肢腳掌組</text:span></text:span><text:span text:style-name="預設段落字型"><text:span text:style-name="T19">(基礎型)</text:span></text:span><text:span text:style-name="預設段落字型"><text:span text:style-name="T14">或</text:span></text:span><text:span text:style-name="預設段落字型"><text:span text:style-name="T19">(進階型)</text:span></text:span></text:p>
            <text:p text:style-name="P22"><text:span text:style-name="預設段落字型"><text:span text:style-name="T20">□205.</text:span></text:span><text:span text:style-name="預設段落字型"><text:span text:style-name="T14">更換-膝關節 <text:s text:c="7"/></text:span></text:span><text:span text:style-name="預設段落字型"><text:span text:style-name="T20">□206.</text:span></text:span><text:span text:style-name="預設段落字型"><text:span text:style-name="T14">更換-髖關節</text:span></text:span></text:p>
            <text:p text:style-name="P22"><text:span text:style-name="預設段落字型"><text:span text:style-name="T20">□207.</text:span></text:span><text:span text:style-name="預設段落字型"><text:span text:style-name="T14">更換(踝離斷或膝下義肢)-硬式承筒或凝膠軟套</text:span></text:span></text:p>
            <text:p text:style-name="P22"><text:span text:style-name="預設段落字型"><text:span text:style-name="T20">□208.</text:span></text:span><text:span text:style-name="預設段落字型"><text:span text:style-name="T14">更換(膝離斷或膝上義肢)-硬式承筒或凝膠軟套</text:span></text:span></text:p>
            <text:p text:style-name="P22"><text:span text:style-name="預設段落字型"><text:span text:style-name="T20">□209.</text:span></text:span><text:span text:style-name="預設段落字型"><text:span text:style-name="T14">更換(髖離斷或半骨盆切除義肢)-硬式承筒</text:span></text:span></text:p>
            <text:p text:style-name="P22"><text:span text:style-name="預設段落字型"><text:span text:style-name="T20">□210.</text:span></text:span><text:span text:style-name="預設段落字型"><text:span text:style-name="T14">更換(踝離斷或膝下義肢)-美觀泡棉</text:span></text:span></text:p>
            <text:p text:style-name="P22"><text:span text:style-name="預設段落字型"><text:span text:style-name="T20">□211.</text:span></text:span><text:span text:style-name="預設段落字型"><text:span text:style-name="T14">更換(膝離斷或膝上義肢)-美觀泡棉</text:span></text:span></text:p>
            <text:p text:style-name="P22"><text:span text:style-name="預設段落字型"><text:span text:style-name="T20">□212</text:span></text:span><text:span text:style-name="預設段落字型"><text:span text:style-name="T14">更換(髖離斷或半骨盆切除義肢)-美觀泡棉</text:span></text:span></text:p>
            <text:p text:style-name="P22"><text:span text:style-name="預設段落字型"><text:span text:style-name="T20">□213.-215.</text:span></text:span><text:span text:style-name="預設段落字型"><text:span text:style-name="T14">踝足矯具</text:span></text:span></text:p>
            <text:p text:style-name="P22"><text:span text:style-name="預設段落字型"><text:span text:style-name="T20">□216.</text:span></text:span><text:span text:style-name="預設段落字型"><text:span text:style-name="T14">膝踝足矯具 <text:s text:c="10"/></text:span></text:span><text:span text:style-name="預設段落字型"><text:span text:style-name="T20">□217.</text:span></text:span><text:span text:style-name="預設段落字型"><text:span text:style-name="T14">髖膝踝足矯具</text:span></text:span></text:p>
            <text:p text:style-name="P22"><text:span text:style-name="預設段落字型"><text:span text:style-name="T20">□218.-219.</text:span></text:span><text:span text:style-name="預設段落字型"><text:span text:style-name="T14">下肢矯具配件-鞋具</text:span></text:span><text:span text:style-name="預設段落字型"><text:span text:style-name="T19">(托足鞋型)</text:span></text:span><text:span text:style-name="預設段落字型"><text:span text:style-name="T14">或</text:span></text:span><text:span text:style-name="預設段落字型"><text:span text:style-name="T19">(皮鞋型)</text:span></text:span></text:p>
            <text:p text:style-name="P22"><text:span text:style-name="預設段落字型"><text:span text:style-name="T20">□220.</text:span></text:span><text:span text:style-name="預設段落字型"><text:span text:style-name="T14">肘矯具 <text:s text:c="14"/></text:span></text:span><text:span text:style-name="預設段落字型"><text:span text:style-name="T20">□221.</text:span></text:span><text:span text:style-name="預設段落字型"><text:span text:style-name="T14">膝矯具</text:span></text:span></text:p>
            <text:p text:style-name="P22"><text:span text:style-name="預設段落字型"><text:span text:style-name="T20">□222.</text:span></text:span><text:span text:style-name="預設段落字型"><text:span text:style-name="T14">髖矯具</text:span></text:span></text:p>
            <text:p text:style-name="P22"><text:span text:style-name="預設段落字型"><text:span text:style-name="T20">□223.-224.</text:span></text:span><text:span text:style-name="預設段落字型"><text:span text:style-name="T14">脊柱矯具-支持性背架</text:span></text:span><text:span text:style-name="預設段落字型"><text:span text:style-name="T19">(基礎型)</text:span></text:span><text:span text:style-name="預設段落字型"><text:span text:style-name="T14">或</text:span></text:span><text:span text:style-name="預設段落字型"><text:span text:style-name="T19">(量身訂製型)</text:span></text:span></text:p>
            <text:p text:style-name="P22"><text:span text:style-name="預設段落字型"><text:span text:style-name="T20">□225.</text:span></text:span><text:span text:style-name="預設段落字型"><text:span text:style-name="T14">脊柱矯具-脊柱側彎矯正背架</text:span></text:span></text:p>
            <text:p text:style-name="P22"><text:span text:style-name="預設段落字型"><text:span text:style-name="T20">□226.-227.</text:span></text:span><text:span text:style-name="預設段落字型"><text:span text:style-name="T14">量身訂製特製鞋-楦頭修改</text:span></text:span><text:span text:style-name="預設段落字型"><text:span text:style-name="T19">(單腳)</text:span></text:span><text:span text:style-name="預設段落字型"><text:span text:style-name="T14">或</text:span></text:span><text:span text:style-name="預設段落字型"><text:span text:style-name="T19">(雙腳)</text:span></text:span></text:p>
            <text:p text:style-name="P22"><text:span text:style-name="預設段落字型"><text:span text:style-name="T20">□228.-229.</text:span></text:span><text:span text:style-name="預設段落字型"><text:span text:style-name="T14">量身訂製特製鞋-新製開楦(單腳)或</text:span></text:span><text:span text:style-name="預設段落字型"><text:span text:style-name="T19">(雙腳)</text:span></text:span></text:p>
            <text:p text:style-name="P22"><text:span text:style-name="預設段落字型"><text:span text:style-name="T20">□230.-231.</text:span></text:span><text:span text:style-name="預設段落字型"><text:span text:style-name="T14">透明壓力面膜-</text:span></text:span><text:span text:style-name="預設段落字型"><text:span text:style-name="T19">不含矽膠內層</text:span></text:span><text:span text:style-name="預設段落字型"><text:span text:style-name="T14">或</text:span></text:span><text:span text:style-name="預設段落字型"><text:span text:style-name="T19">含矽膠內層</text:span></text:span></text:p>
            <text:p text:style-name="P22"><text:span text:style-name="預設段落字型"><text:span text:style-name="T20">□232.</text:span></text:span><text:span text:style-name="預設段落字型"><text:span text:style-name="T13">假髮 <text:s text:c="16"/></text:span></text:span><text:span text:style-name="預設段落字型"><text:span text:style-name="T20">□233.</text:span></text:span><text:span text:style-name="預設段落字型"><text:span text:style-name="T13">義眼</text:span></text:span></text:p>
            <text:p text:style-name="P22"><text:span text:style-name="預設段落字型"><text:span text:style-name="T20">□234.</text:span></text:span><text:span text:style-name="預設段落字型"><text:span text:style-name="T13">義鼻 <text:s text:c="16"/></text:span></text:span><text:span text:style-name="預設段落字型"><text:span text:style-name="T20">□235.</text:span></text:span><text:span text:style-name="預設段落字型"><text:span text:style-name="T13">義耳</text:span></text:span></text:p>
            <text:p text:style-name="P22"><text:span text:style-name="預設段落字型"><text:span text:style-name="T20">□236.</text:span></text:span><text:span text:style-name="預設段落字型"><text:span text:style-name="T13">義顎 <text:s text:c="16"/></text:span></text:span><text:span text:style-name="預設段落字型"><text:span text:style-name="T20">□237.</text:span></text:span><text:span text:style-name="預設段落字型"><text:span text:style-name="T13">混和義臉-人造額片 <text:s text:c="3"/></text:span></text:span><text:span text:style-name="預設段落字型"><text:span text:style-name="T20">□238.</text:span></text:span><text:span text:style-name="預設段落字型"><text:span text:style-name="T13">混和義臉-人造頰片 <text:s text:c="3"/></text:span></text:span><text:span text:style-name="預設段落字型"><text:span text:style-name="T20">□239.</text:span></text:span><text:span text:style-name="預設段落字型"><text:span text:style-name="T13">混和義臉-人造眼窩</text:span></text:span></text:p>
            <text:p text:style-name="P22"><text:span text:style-name="預設段落字型"><text:span text:style-name="T20">□240.</text:span></text:span><text:span text:style-name="預設段落字型"><text:span text:style-name="T13">人工電子耳 <text:s text:c="6"/></text:span></text:span></text:p>
            <text:p text:style-name="P22"><text:span text:style-name="預設段落字型"><text:span text:style-name="T20">□241.</text:span></text:span><text:span text:style-name="預設段落字型"><text:span text:style-name="T14">人工電子耳語言處理設備更新</text:span></text:span></text:p>
            <text:p text:style-name="P22"><text:span text:style-name="預設段落字型"><text:span text:style-name="T20">□242.</text:span></text:span><text:span text:style-name="預設段落字型"><text:span text:style-name="T14">人工電子耳配件</text:span></text:span></text:p>
          </table:table-cell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<text:span text:style-name="預設段落字型"><text:span text:style-name="T20">□32.</text:span></text:span><text:span text:style-name="預設段落字型"><text:span text:style-name="T13">特製機車-加裝輔助後輪特製車</text:span></text:span></text:p>
            <text:p text:style-name="P22"><text:span text:style-name="預設段落字型"><text:span text:style-name="T20">□33.</text:span></text:span><text:span text:style-name="預設段落字型"><text:span text:style-name="T13">特製機車-</text:span></text:span><text:span text:style-name="預設段落字型"><text:span text:style-name="T14">加裝差速器套件及輔助後輪特製車</text:span></text:span></text:p>
            <text:p text:style-name="P22"><text:span text:style-name="預設段落字型"><text:span text:style-name="T20">□34.</text:span></text:span><text:span text:style-name="預設段落字型"><text:span text:style-name="T13">特製機車-改裝輪椅直上式特製車</text:span></text:span></text:p>
            <text:p text:style-name="P22"><text:span text:style-name="預設段落字型"><text:span text:style-name="T20">□35.</text:span></text:span><text:span text:style-name="預設段落字型"><text:span text:style-name="T13">三輪機車 <text:s text:c="11"/></text:span></text:span><text:span text:style-name="預設段落字型"><text:span text:style-name="T20">□36.</text:span></text:span><text:span text:style-name="預設段落字型"><text:span text:style-name="T13">機車改裝-裝設輔助</text:span></text:span><text:span text:style-name="預設段落字型"><text:span text:style-name="T14">後</text:span></text:span><text:span text:style-name="預設段落字型"><text:span text:style-name="T13">輪</text:span></text:span></text:p>
            <text:p text:style-name="P22"><text:span text:style-name="預設段落字型"><text:span text:style-name="T20">□37.</text:span></text:span><text:span text:style-name="預設段落字型"><text:span text:style-name="T13">機車改裝-</text:span></text:span><text:span text:style-name="預設段落字型"><text:span text:style-name="T14">裝設差速器套件及輔助後輪</text:span></text:span></text:p>
            <text:p text:style-name="P22"><text:span text:style-name="預設段落字型"><text:span text:style-name="T20">□38.</text:span></text:span><text:span text:style-name="預設段落字型"><text:span text:style-name="T13">機車改裝-裝設輪椅直上裝置</text:span></text:span></text:p>
            <text:p text:style-name="P22"><text:span text:style-name="預設段落字型"><text:span text:style-name="T20">□39.</text:span></text:span><text:span text:style-name="預設段落字型"><text:span text:style-name="T13">機車改裝-油門或煞車改裝</text:span></text:span></text:p>
            <text:p text:style-name="P22"><text:span text:style-name="預設段落字型"><text:span text:style-name="T20">□40.</text:span></text:span><text:span text:style-name="預設段落字型"><text:span text:style-name="T13">特製機車改裝(裝設倒退輔助器)</text:span></text:span></text:p>
            <text:p text:style-name="P22"><text:span text:style-name="預設段落字型"><text:span text:style-name="T20">□41.</text:span></text:span><text:span text:style-name="預設段落字型"><text:span text:style-name="T13">汽車改裝-油門或煞車連桿</text:span></text:span></text:p>
            <text:p text:style-name="P22"><text:span text:style-name="預設段落字型"><text:span text:style-name="T20">□42.</text:span></text:span><text:span text:style-name="預設段落字型"><text:span text:style-name="T13">單支拐杖-量產型 <text:s text:c="4"/></text:span></text:span><text:span text:style-name="預設段落字型"><text:span text:style-name="T20">□43.</text:span></text:span><text:span text:style-name="預設段落字型"><text:span text:style-name="T13">單支拐杖-客製型</text:span></text:span></text:p>
            <text:p text:style-name="P22"><text:span text:style-name="預設段落字型"><text:span text:style-name="T20">□44.</text:span></text:span><text:span text:style-name="預設段落字型"><text:span text:style-name="T13">助行器-一般型</text:span></text:span><text:span text:style-name="預設段落字型"><text:span text:style-name="T20"> <text:s text:c="6"/>□45.</text:span></text:span><text:span text:style-name="預設段落字型"><text:span text:style-name="T13">助行器-輪管型或助起型</text:span></text:span></text:p>
            <text:p text:style-name="P22"><text:span text:style-name="預設段落字型"><text:span text:style-name="T20">□46.</text:span></text:span><text:span text:style-name="預設段落字型"><text:span text:style-name="T13">帶輪型助步車(助行椅)</text:span></text:span><text:span text:style-name="預設段落字型"><text:span text:style-name="T20">□47.</text:span></text:span><text:span text:style-name="預設段落字型"><text:span text:style-name="T13">姿勢控制型助行器 </text:span></text:span></text:p>
            <text:p text:style-name="P22"><text:span text:style-name="預設段落字型"><text:span text:style-name="T20">□48.</text:span></text:span><text:span text:style-name="預設段落字型"><text:span text:style-name="T13">軀幹支撐型步態訓練器</text:span></text:span><text:span text:style-name="預設段落字型"><text:span text:style-name="T20">□49.移位腰帶 </text:span></text:span></text:p>
            <text:p text:style-name="P19">□50.移位轉盤 <text:s text:c="11"/>□51.移位板 <text:s/></text:p>
            <text:p text:style-name="P22"><text:span text:style-name="預設段落字型"><text:span text:style-name="T20">□52.人力移位吊帶 <text:s text:c="7"/>□53.</text:span></text:span><text:span text:style-name="預設段落字型"><text:span text:style-name="T14">移位滑布</text:span></text:span></text:p>
            <text:p text:style-name="P22"><text:span text:style-name="預設段落字型"><text:span text:style-name="T20">□54.</text:span></text:span><text:span text:style-name="預設段落字型"><text:span text:style-name="T14">躺式移位滑墊</text:span></text:span><text:span text:style-name="預設段落字型"><text:span text:style-name="T20"> <text:s text:c="7"/>□55.</text:span></text:span><text:span text:style-name="預設段落字型"><text:span text:style-name="T13">移位機-人力型</text:span></text:span><text:span text:style-name="預設段落字型"><text:span text:style-name="T20"> <text:s text:c="2"/></text:span></text:span></text:p>
            <text:p text:style-name="P22"><text:span text:style-name="預設段落字型"><text:span text:style-name="T20">□56.</text:span></text:span><text:span text:style-name="預設段落字型"><text:span text:style-name="T13">移位機-電動型 <text:s text:c="6"/></text:span></text:span><text:span text:style-name="預設段落字型"><text:span text:style-name="T20">□57.</text:span></text:span><text:span text:style-name="預設段落字型"><text:span text:style-name="T13">移位機吊帶 <text:s/></text:span></text:span></text:p>
            <text:p text:style-name="P22"><text:span text:style-name="預設段落字型"><text:span text:style-name="T20">□58.</text:span></text:span><text:span text:style-name="預設段落字型"><text:span text:style-name="T14">視障用白手杖</text:span></text:span><text:span text:style-name="預設段落字型"><text:span text:style-name="T13">或杖頭</text:span></text:span><text:span text:style-name="預設段落字型"><text:span text:style-name="T20"> <text:s/>□59.</text:span></text:span><text:span text:style-name="預設段落字型"><text:span text:style-name="T14">收錄音機或隨身聽 <text:s/></text:span></text:span></text:p>
            <text:p text:style-name="P22"><text:span text:style-name="預設段落字型"><text:span text:style-name="T20">□60.</text:span></text:span><text:span text:style-name="預設段落字型"><text:span text:style-name="T13">聽書機</text:span></text:span><text:span text:style-name="預設段落字型"><text:span text:style-name="T20"> <text:s text:c="13"/>□61.視障用點字手錶 </text:span></text:span></text:p>
            <text:p text:style-name="P19">□62.視障用語音報時器 <text:s text:c="3"/>□63.特製眼鏡 <text:s/></text:p>
            <text:p text:style-name="P22"><text:span text:style-name="預設段落字型"><text:span text:style-name="T20">□64.</text:span></text:span><text:span text:style-name="預設段落字型"><text:span text:style-name="T13">角膜疾病類隱形眼鏡</text:span></text:span><text:span text:style-name="預設段落字型"><text:span text:style-name="T20"> <text:s/>□65.包覆式濾光眼鏡</text:span></text:span></text:p>
            <text:p text:style-name="P19">□66.望遠鏡 <text:s text:c="13"/>□67.放大鏡-低倍率 </text:p>
            <text:p text:style-name="P19">□68.放大鏡-高倍率 <text:s text:c="6"/>□69.點字板 <text:s text:c="2"/></text:p>
            <text:p text:style-name="P19">□70.點字機（打字機） <text:s text:c="2"/></text:p>
            <text:p text:style-name="P22"><text:span text:style-name="預設段落字型"><text:span text:style-name="T20">□71.-72.點字觸摸顯示器-20方</text:span></text:span><text:span text:style-name="預設段落字型"><text:span text:style-name="T21">以下</text:span></text:span><text:span text:style-name="預設段落字型"><text:span text:style-name="T20">或含</text:span></text:span><text:span text:style-name="預設段落字型"><text:span text:style-name="T21">以上</text:span></text:span></text:p>
            <text:p text:style-name="P20">□73.可攜式擴視機 <text:s text:c="7"/>□74.桌上型擴視機 <text:s/></text:p>
            <text:p text:style-name="P23"><text:span text:style-name="預設段落字型"><text:span text:style-name="T20">□75.</text:span></text:span><text:span text:style-name="預設段落字型"><text:span text:style-name="T13">視障用螢幕報讀軟體 <text:s/></text:span></text:span><text:span text:style-name="預設段落字型"><text:span text:style-name="T20">□76.</text:span></text:span><text:span text:style-name="預設段落字型"><text:span text:style-name="T13">視障用螢幕放大軟體</text:span></text:span></text:p>
            <text:p text:style-name="P20">□77.語音手機-簡易型 <text:s text:c="4"/>□78.語音手機-智慧型或平板 <text:s text:c="2"/></text:p>
            <text:p text:style-name="P20">□79.傳真機</text:p>
            <text:p text:style-name="P23"><text:span text:style-name="預設段落字型"><text:span text:style-name="T20">□80.</text:span></text:span><text:span text:style-name="預設段落字型"><text:span text:style-name="T13">行動手機-簡易型</text:span></text:span></text:p>
            <text:p text:style-name="P23"><text:span text:style-name="預設段落字型"><text:span text:style-name="T20">□81.</text:span></text:span><text:span text:style-name="預設段落字型"><text:span text:style-name="T13">行動手機-具雙向即時影像傳輸功能型</text:span></text:span></text:p>
            <text:p text:style-name="P20">□82.助聽器-簡易型 <text:s text:c="6"/>□83.助聽器-中階型</text:p>
            <text:p text:style-name="P22"><text:span text:style-name="預設段落字型"><text:span text:style-name="T20">□84.助聽器-進階型 <text:s text:c="6"/>□85.</text:span></text:span><text:span text:style-name="預設段落字型"><text:span text:style-name="T13">助聽器-雙對側傳聲型</text:span></text:span></text:p>
            <text:p text:style-name="P19">□86.電話擴音器 <text:s text:c="9"/>□87.電話閃光震動器</text:p>
            <text:p text:style-name="P19">□88.門鈴閃光器 <text:s text:c="9"/>□89.無線震動警示器</text:p>
            <text:p text:style-name="P19">□90.火警閃光警示器 <text:s text:c="5"/>□91.個人衛星定位器</text:p>
            <text:p text:style-name="P19">□92.人工講話器-氣動式 <text:s text:c="2"/>□93.人工講話器-電動式</text:p>
            <text:p text:style-name="P19">□94.-100.溝通輔具</text:p>
            <text:p text:style-name="P22"><text:span text:style-name="預設段落字型"><text:span text:style-name="T20">□101.</text:span></text:span><text:span text:style-name="預設段落字型"><text:span text:style-name="T13">溝通或電腦輔具用特殊開關</text:span></text:span></text:p>
            <text:p text:style-name="P22"><text:span text:style-name="預設段落字型"><text:span text:style-name="T20">□102.</text:span></text:span><text:span text:style-name="預設段落字型"><text:span text:style-name="T13">電腦輔具用</text:span></text:span><text:span text:style-name="預設段落字型"><text:span text:style-name="T14">滑鼠鍵盤模擬器</text:span></text:span></text:p>
            <text:p text:style-name="P19">□103.－107.電腦輔具</text:p>
            <text:p text:style-name="P22"><text:span text:style-name="預設段落字型"><text:span text:style-name="T20">□108.</text:span></text:span><text:span text:style-name="預設段落字型"><text:span text:style-name="T13">溝通或電腦輔具用支撐固定器</text:span></text:span></text:p>
            <text:p text:style-name="P22"><text:span text:style-name="預設段落字型"><text:span text:style-name="T20">□109.</text:span></text:span><text:span text:style-name="預設段落字型"><text:span text:style-name="T13">語音血壓計</text:span></text:span></text:p>
            <text:p text:style-name="P22"><text:span text:style-name="預設段落字型"><text:span text:style-name="T20">□110.-113.</text:span></text:span><text:span text:style-name="預設段落字型"><text:span text:style-name="T13">站立架 <text:s text:c="7"/></text:span></text:span><text:span text:style-name="預設段落字型"><text:span text:style-name="T20">□114.－120.輪椅座墊</text:span></text:span></text:p>
            <text:p text:style-name="P19">□121.氣墊床-基礎型 <text:s text:c="5"/>□122.氣墊床-進階型</text:p>
            <text:p text:style-name="P19">□123.-127.居家用照顧床及附加功能</text:p>
            <text:p text:style-name="P19">□128.-130.擺位椅 <text:s text:c="6"/>□131.升降桌</text:p>
            <text:p text:style-name="P19">□132.居家無障礙輔具-爬梯機</text:p>
            <text:p text:style-name="P22"><text:span text:style-name="預設段落字型"><text:span text:style-name="T20">□133.</text:span></text:span><text:span text:style-name="預設段落字型"><text:span text:style-name="T13">居家無障礙修繕-軌道式樓梯升降機</text:span></text:span></text:p>
            <text:p text:style-name="P22"><text:span text:style-name="預設段落字型"><text:span text:style-name="T20">□134.</text:span></text:span><text:span text:style-name="預設段落字型"><text:span text:style-name="T13">居家無障礙修繕-固定式動力垂直升降平台</text:span></text:span></text:p>
          </table:table-cell>
          <table:table-cell table:style-name="TableBox2314194596080" office:value-type="string">
            <text:p text:style-name="Standard"/>
          </table:table-cell>
        </table:table-row>
      </table:table>
      <text:p text:style-name="P2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<text:s/>區 <text:s/>公 所</text:p>
            <text:p text:style-name="P15">初 <text:s text:c="4"/>審</text:p>
          </table:table-cell>
          <table:table-cell table:style-name="表格3.B1" office:value-type="string">
            <text:p text:style-name="P31">□符合身心障礙者輔具費用補助辦法規定。□不符合身心障礙者輔具費用補助辦法規定。</text:p>
            <text:p text:style-name="P11">承辦人 <text:s text:c="16"/>課長 <text:s text:c="16"/>機關首長</text:p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4">本 <text:s text:c="4"/>局</text:p>
            <text:p text:style-name="P14">審 <text:s text:c="4"/>核</text:p>
          </table:table-cell>
          <table:table-cell table:style-name="表格3.B2" office:value-type="string">
            <text:p text:style-name="P32">□符合身心障礙者輔具費用補助辦法規定核予補助。</text:p>
            <text:p text:style-name="P32">□不符合身心障礙者輔具費用補助辦法規定不予補助。</text:p>
            <text:p text:style-name="P32">□提供實物輔具 <text:s text:c="7"/>項，項目：1. <text:s text:c="6"/>2. <text:s text:c="6"/>3. <text:s text:c="6"/>4.</text:p>
            <text:p text:style-name="P16">核章欄：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條文一" style:family="paragraph" style:parent-style-name="Text_20_body">
      <style:paragraph-properties fo:margin-left="3.129cm" fo:margin-right="0cm" style:line-height-at-least="0.706cm" fo:text-align="justify" style:justify-single-word="false" fo:hyphenation-ladder-count="no-limit" fo:text-indent="-0.78cm" style:auto-text-indent="false" style:snap-to-layout-grid="false">
        <style:tab-stops/>
      </style:paragraph-properties>
      <style:text-properties fo:font-size="11pt" style:letter-kerning="true" style:font-name-asian="標楷體" style:font-family-asian="標楷體" style:font-family-generic-asian="script" style:font-pitch-asian="fixed" style:font-size-asian="11pt" style:language-asian="ar" style:country-asian="SA" style:font-size-complex="11pt" fo:hyphenate="false" loext:hyphenation-no-caps="false"/>
    </style:style>
    <style:style style:name="條文" style:family="paragraph" style:parent-style-name="Text_20_body">
      <style:paragraph-properties fo:margin-left="2.35cm" fo:margin-right="0cm" style:line-height-at-least="0.706cm" fo:text-align="justify" style:justify-single-word="false" fo:hyphenation-ladder-count="no-limit" fo:text-indent="-2.35cm" style:auto-text-indent="false" style:snap-to-layout-grid="false">
        <style:tab-stops/>
      </style:paragraph-properties>
      <style:text-properties fo:font-size="11pt" style:letter-kerning="true" style:font-name-asian="標楷體" style:font-family-asian="標楷體" style:font-family-generic-asian="script" style:font-pitch-asian="fixed" style:font-size-asian="11pt" style:language-asian="ar" style:country-asian="SA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msg-content-inner" style:family="text" style:parent-style-name="預設段落字型"/>
    <style:style style:name="dialog_5f_text1" style:display-name="dialog_text1" style:family="text" style:parent-style-name="預設段落字型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weight="bold" style:font-weight-asian="bold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weight="bold" style:font-weight-asian="bold"/>
    </style:style>
    <style:style style:name="WW_5f_CharLFO13LVL1" style:display-name="WW_CharLFO13LVL1" style:family="text">
      <style:text-properties fo:font-weight="bold" style:font-weight-asian="bold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background-color="transparent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高雄市政府社會局受理身心障礙者輔助器具補助申請表</dc:title>
    <meta:initial-creator>GHOST</meta:initial-creator>
    <meta:creation-date>2022-12-28T07:22:00Z</meta:creation-date>
    <dc:date>2022-12-28T15:38:17.059000000</dc:date>
    <meta:print-date>2022-12-13T07:57:00Z</meta:print-date>
    <meta:editing-cycles>3</meta:editing-cycles>
    <meta:editing-duration>PT1M1S</meta:editing-duration>
    <meta:document-statistic meta:table-count="3" meta:image-count="0" meta:object-count="0" meta:page-count="2" meta:paragraph-count="172" meta:word-count="2782" meta:character-count="4257" meta:non-whitespace-character-count="3564"/>
    <meta:user-defined meta:name="FormatCheck" meta:value-type="boolean">true</meta:user-defined>
    <meta:template xlink:type="simple" xlink:actuate="onRequest" xlink:title="" xlink:href="Normal"/>
  </office:meta>
</office:document-meta>
</file>