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fo:text-align="center" fo:margin-bottom="0.125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" style:parent-style-name="內文" style:family="paragraph">
      <style:paragraph-properties fo:margin-left="-0.1263in" fo:margin-right="-0.1784in" fo:text-indent="0.0006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P22" style:parent-style-name="內文" style:family="paragraph">
      <style:text-properties style:font-name="標楷體" style:font-name-asian="標楷體" fo:font-size="16pt" style:font-size-asian="16pt"/>
    </style:style>
    <style:style style:name="P23" style:parent-style-name="內文" style:family="paragraph">
      <style:text-properties style:font-name="標楷體" style:font-name-asian="標楷體" fo:font-size="16pt" style:font-size-asian="16pt"/>
    </style:style>
    <style:style style:name="P24" style:parent-style-name="內文" style:family="paragraph">
      <style:paragraph-properties fo:text-indent="2.2222in"/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身心障礙者專用停車位識別證 <text:s/></text:p>
      <text:p text:style-name="P2">遺失證明切結書</text:p>
      <text:p text:style-name="P3"><text:span text:style-name="T4">身心障礙者 <text:s text:c="8"/></text:span><text:span text:style-name="T5"><text:s/></text:span><text:span text:style-name="T6">君</text:span><text:span text:style-name="T7">(</text:span><text:span text:style-name="T8">身分證字號： <text:s text:c="13"/></text:span><text:span text:style-name="T9">)</text:span><text:span text:style-name="T10">為換發新式身心障礙者專用停車位識別證，原</text:span><text:span text:style-name="T11">申</text:span><text:span text:style-name="T12">領之</text:span><text:span text:style-name="T13">身心障礙者專用停車位識別證，因不慎遺失</text:span><text:span text:style-name="T14">無法繳回</text:span><text:span text:style-name="T15">，</text:span><text:span text:style-name="T16">依「身心障礙者專用停車位設置管理辦法」第6條、第7條及第10條規定重新申請識別證，</text:span><text:span text:style-name="T17">若有不實</text:span><text:span text:style-name="T18">，</text:span><text:span text:style-name="T19">願負一切法律責任，</text:span><text:span text:style-name="T20">特此證明</text:span><text:span text:style-name="T21">。</text:span></text:p>
      <text:p text:style-name="P22">此致</text:p>
      <text:p text:style-name="P23">高雄市政府社會局</text:p>
      <text:p text:style-name="P24"/>
      <text:p text:style-name="內文"><text:span text:style-name="T25">立聲明書</text:span><text:span text:style-name="T26">人</text:span><text:span text:style-name="T27">：</text:span><text:span text:style-name="T28"><text:s text:c="16"/></text:span></text:p>
      <text:p text:style-name="內文"><text:span text:style-name="T29">身分證字號：</text:span><text:span text:style-name="T30"><text:s text:c="16"/></text:span></text:p>
      <text:p text:style-name="內文"><text:span text:style-name="T31">聯絡電話：</text:span><text:span text:style-name="T32"><text:s text:c="18"/></text:span></text:p>
      <text:p text:style-name="內文"><text:span text:style-name="T33">中華民國 <text:s text:c="8"/>年 <text:s text:c="9"/>月 <text:s text:c="7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7.1659in" fo:page-height="10.1194in" style:print-orientation="portrait" fo:margin-top="1in" fo:margin-left="0.9847in" fo:margin-bottom="1in" fo:margin-right="0.9847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身心障礙者              (身分證字號：              )於民國    年申請身心障礙者專用停車位識別證，因不慎遺失(遺失原因：                    )申請補發，特此證明，如有不實，願負一切法律責任</dc:title>
    <meta:initial-creator>GHOST</meta:initial-creator>
    <dc:creator>user</dc:creator>
    <meta:creation-date>2018-02-07T07:02:00Z</meta:creation-date>
    <dc:date>2018-02-07T07:02:00Z</dc:date>
    <meta:print-date>2004-12-16T08:4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2" meta:character-count="287" meta:row-count="2" meta:non-whitespace-character-count="246"/>
  </office:meta>
</office:document-meta>
</file>