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left="0.5in" fo:text-indent="-0.5in">
        <style:tab-stops/>
      </style:paragraph-properties>
    </style:style>
    <style:style style:name="P2" style:parent-style-name="內文" style:family="paragraph">
      <style:paragraph-properties style:snap-to-layout-grid="false" fo:margin-top="0.125in" fo:line-height="0.3611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3611in" fo:text-indent="0.583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3611in" fo:margin-left="1.5569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22" style:parent-style-name="本文縮排" style:family="paragraph">
      <style:paragraph-properties style:snap-to-layout-grid="false" fo:line-height="0.3611in"/>
    </style:style>
    <style:style style:name="P23" style:parent-style-name="內文" style:family="paragraph">
      <style:paragraph-properties style:snap-to-layout-grid="false" fo:line-height="0.3611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3611in" fo:text-indent="0.3888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3611in" fo:margin-left="1.475in" fo:text-indent="-1.086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3611in" fo:text-indent="0.3888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3611in" fo:margin-left="0.7756in" fo:text-indent="-0.19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text-autospace="none" fo:line-height="0.3611in" fo:margin-left="0.786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3611in" fo:margin-left="0.7791in" fo:text-indent="-0.286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3611in" fo:text-indent="0.3888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3611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二、高雄市○○區○○社區發展協會第一屆第一次理、監事聯席會議紀錄（範例）</text:p>
      <text:p text:style-name="P2">高雄市○○區○○社區發展協會第一屆第一次理、監事聯席會議紀錄</text:p>
      <text:p text:style-name="P3">時 <text:s text:c="3"/>間：○○年○月○日（星期○）○時○分</text:p>
      <text:p text:style-name="P4">地 <text:s text:c="3"/>點：</text:p>
      <text:p text:style-name="P5">出席人員：○人（理事○人，監事○人，詳如簽到名冊—需影印附於會議紀錄後）</text:p>
      <text:p text:style-name="P6">缺席人員：○○○、○○○……..</text:p>
      <text:p text:style-name="P7">請假人員：○○○、○○○……..</text:p>
      <text:p text:style-name="P8">列席人員：○○○、○○○……..</text:p>
      <text:p text:style-name="P9">主　　席：○○○ <text:s text:c="66"/>紀錄：○○○</text:p>
      <text:p text:style-name="P10">一、主席致詞：（可略）</text:p>
      <text:p text:style-name="P11">二、主管機關致詞：（可略）</text:p>
      <text:p text:style-name="P12">三、來賓致詞：（可略）</text:p>
      <text:p text:style-name="P13">四、報告事項：</text:p>
      <text:p text:style-name="P14">五、選舉事項：選舉第一屆理事長及常務監事。監票員：○○○發票員：○○○唱票員：○○○計票員：○○○</text:p>
      <text:p text:style-name="P15">（一）請出席理事選出『○○社區發展協會』第一屆理事長。</text:p>
      <text:p text:style-name="P16">選舉結果：○○○　　○票【當選『○○社區發展協會』第一屆理事長】。</text:p>
      <text:p text:style-name="P17">（二）請出席監事選出『○○社區發展協會』第一屆常務監事。</text:p>
      <text:p text:style-name="P18">選舉結果：○○○　　○票【當選『○○社區發展協會』第一屆常務監事】。</text:p>
      <text:p text:style-name="P19">六、移交：籌備會主任委員將籌備期間之檔案、財產及人事等有關清冊一式四份移交第一屆理事長，由常務監事監交，並於十五日內接收完畢，分別簽章後，籌備會主任委員、理事長及團體各存一份、一份函報主管機關。主<text:soft-page-break/>任委員與理事長為同一人時仍須辦理移交。</text:p>
      <text:p text:style-name="P20">七、第一屆理事長致詞。</text:p>
      <text:p text:style-name="P21">八、討論提案：</text:p>
      <text:p text:style-name="P22">案由（一）：請出席理事審核『○○社區發展協會』第一屆會址設立地點，請討論。</text:p>
      <text:p text:style-name="P23">說明：會址處所依規定不得少於卅平方公尺，並應取得准予使用一年以上之使用權證明（例如租約、借用同意書），本會會址設於「高雄市○○區○○路○○號。」</text:p>
      <text:p text:style-name="P24">決議：照案通過，並將會址使用同意書報請主管機關備查。</text:p>
      <text:p text:style-name="P25">案由（二）：請出席理事審核『○○社區發展協會』第一屆總幹事、會計及出納，請討論。 <text:s/>　　　　　　　　提案人：第○屆理事長。</text:p>
      <text:p text:style-name="P26">說明：</text:p>
      <text:p text:style-name="P27">1.依本會章程第二十一條規定：「本會置總幹事一人，承理事長之命處理本會事務，並得置社會工作員及其他工作人員若干人，提經理事會通過後聘免之。前項工作人員不得由選任之職員擔任。</text:p>
      <text:p text:style-name="P28">2.依據社會團體工作人員管理辦法第5條規定：「社會團體不得聘僱現任理事長之配偶及三親等以內血親、姻親為工作人員。但於該理事長接任前已聘僱者，不在此限。」</text:p>
      <text:p text:style-name="P29"><text:s/>3.理事長提名○○○先生為第○屆總幹事、○○○為會計、○○○為出納。</text:p>
      <text:p text:style-name="P30">決議：照案通過。</text:p>
      <text:p text:style-name="P31">九、臨時動議：（如有動議則需案由、動議及決議，若無臨時動議，則需填上「無」即可）</text:p>
      <text:p text:style-name="P32"><text:span text:style-name="T33">十、散會：○時○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華康正顏楷體W5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3333in" fo:margin-left="1.475in" fo:text-indent="-1.08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陸、理（監）事會議紀錄格式（A4）</dc:title>
    <dc:subject/>
    <meta:initial-creator>第一科</meta:initial-creator>
    <dc:creator>user</dc:creator>
    <meta:creation-date>2023-06-28T02:53:00Z</meta:creation-date>
    <dc:date>2023-06-28T02:54:00Z</dc:date>
    <meta:print-date>2002-03-18T05:27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3" meta:character-count="1093" meta:row-count="7" meta:non-whitespace-character-count="932"/>
  </office:meta>
</office:document-meta>
</file>