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P2" style:parent-style-name="本文" style:family="paragraph">
      <style:paragraph-properties style:snap-to-layout-grid="false" fo:margin-bottom="0.25in"/>
      <style:text-properties fo:font-size="16pt" style:font-size-asian="16pt"/>
    </style:style>
    <style:style style:name="P3" style:parent-style-name="內文" style:family="paragraph">
      <style:paragraph-properties fo:line-height="0.3055in" fo:text-indent="3.1111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055in" fo:text-indent="3.1111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611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611in" fo:margin-left="0.5875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611in" fo:margin-left="0.1979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611in" fo:text-indent="2.52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陳報主管機關函文格式（Ａ４）</text:p>
      <text:p text:style-name="P2">高雄市○○區○○社區發展協會函</text:p>
      <text:p text:style-name="P3">會址：</text:p>
      <text:p text:style-name="P4">電話：</text:p>
      <text:p text:style-name="P5">受文者：○○區公所</text:p>
      <text:p text:style-name="P6">速別：</text:p>
      <text:p text:style-name="P7">發文日期：</text:p>
      <text:p text:style-name="P8">發文字號：</text:p>
      <text:p text:style-name="P9">附件：如說明二</text:p>
      <text:p text:style-name="P10">主旨：本會訂於○○年○月○日　午○時○分假○○○召開第○屆第○次會員大會（理監事會），謹請派員列席指導。</text:p>
      <text:p text:style-name="P11">說明：</text:p>
      <text:p text:style-name="P12">一、依據督導各級人民團體實施辦法第三、四條規定及第○次理事會決議辦理。</text:p>
      <text:p text:style-name="P13">二、檢附審定會員名冊乙份，請予備查。（理監事會免附）</text:p>
      <text:p text:style-name="P14">正本：○○區公所</text:p>
      <text:p text:style-name="P15">副本：本會</text:p>
      <text:p text:style-name="P16"/>
      <text:p text:style-name="P17"/>
      <text:p text:style-name="P18"><text:span text:style-name="T19">理</text:span><text:span text:style-name="T20"><text:s/></text:span><text:span text:style-name="T21">事</text:span><text:span text:style-name="T22"><text:s/></text:span><text:span text:style-name="T23">長　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-asian="標楷體" fo:font-weight="bold" style:font-weight-asian="bold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style:page-layout style:name="PL0">
      <style:page-layout-properties fo:page-width="7.1659in" fo:page-height="10.1194in" style:print-orientation="portrait" fo:margin-top="0.7875in" fo:margin-left="0.7875in" fo:margin-bottom="0.787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玖、陳報主管機關函文格式（Ａ４）</dc:title>
    <dc:subject/>
    <meta:initial-creator>第一科</meta:initial-creator>
    <dc:creator>user</dc:creator>
    <meta:creation-date>2016-01-15T08:43:00Z</meta:creation-date>
    <dc:date>2016-01-15T08:43:00Z</dc:date>
    <meta:print-date>2004-10-08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