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333in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611in" fo:margin-left="1.30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611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611in" fo:margin-left="1.361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611in" fo:text-indent="0.7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611in" fo:margin-left="1.361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三、發起人暨第一次籌備會會議議程範例</text:p>
      <text:p text:style-name="P2">時 <text:s text:c="3"/>間：○○年○月○日（星期○）○時○分</text:p>
      <text:p text:style-name="P3">地 <text:s text:c="3"/>點：</text:p>
      <text:p text:style-name="P4">一、會議開始（發起人代表擔任臨時主席）</text:p>
      <text:p text:style-name="P5">二、推選主席：</text:p>
      <text:p text:style-name="P6">三、主席致詞：</text:p>
      <text:p text:style-name="P7">四、來賓致詞：</text:p>
      <text:p text:style-name="P8">五、報告事項：</text:p>
      <text:p text:style-name="P9">六、發起人會議討論提案：</text:p>
      <text:p text:style-name="P10">案由（一）：推選籌備委員，組織籌備會，請討論。</text:p>
      <text:p text:style-name="P11">說明：由發起人互推選籌備委員至少三人，負責辦理籌備事宜。</text:p>
      <text:p text:style-name="P12">決議：</text:p>
      <text:p text:style-name="P13">案由（二）：推選籌備主任委員。</text:p>
      <text:p text:style-name="P14">說明：由籌備委員互推選一人為主任委員，負責召集會議，對外行文等事項。</text:p>
      <text:p text:style-name="P15">決議：</text:p>
      <text:p text:style-name="P16">七、第一次籌備會議討論提案（由主任委員主持）（非籌備委員屬列席性質，得先行離席）：</text:p>
      <text:p text:style-name="P17">案由（一）：審查章程草案，請討論。</text:p>
      <text:p text:style-name="P18">說明：章程草案由籌備會議審查後提大會通過。</text:p>
      <text:p text:style-name="P19">決議：</text:p>
      <text:p text:style-name="P20">案由（二）：決定籌備期間聯絡地址及工作人員案。</text:p>
      <text:p text:style-name="P21">說明：籌備期間擬擇定適當處所作為辦公及通訊聯絡使用，並聘請專任或義務工作人員，處理日常事務。</text:p>
      <text:p text:style-name="P22">決議：</text:p>
      <text:p text:style-name="P23">案由（三）：決定會員入會申請手續、申請書格式，並公開徵求會員。</text:p>
      <text:p text:style-name="P24">說明：</text:p>
      <text:soft-page-break/>
      <text:p text:style-name="P25">決議：</text:p>
      <text:p text:style-name="P26">案由（四）：籌備期間經費之收繳及籌墊案。</text:p>
      <text:p text:style-name="P27">說明：籌備期間所需經費項目主要有印刷費（開會通知、紀錄、議程、出席證件、成立大會手冊及選票等之印製）、郵電費、會議費、成立大會會常佈置費及文具費等。</text:p>
      <text:p text:style-name="P28">決議：</text:p>
      <text:p text:style-name="P29">八、臨時動議：（如有動議則需案由、動議及決議，若無臨時動議，則需填上「無」即可）</text:p>
      <text:p text:style-name="P30"><text:span text:style-name="T31">九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１, ２, ３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理（監）事會議紀錄格式（A4）</dc:title>
    <dc:subject/>
    <meta:initial-creator>第一科</meta:initial-creator>
    <dc:creator>user</dc:creator>
    <meta:creation-date>2022-04-12T04:41:00Z</meta:creation-date>
    <dc:date>2022-04-12T04:41:00Z</dc:date>
    <meta:print-date>2002-03-18T05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0" meta:row-count="4" meta:non-whitespace-character-count="495"/>
  </office:meta>
</office:document-meta>
</file>