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華康正顏楷體W5" fo:font-size="18pt" style:font-size-asian="18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458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8458in"/>
    </style:style>
    <style:style style:name="TableColumn11" style:family="table-column">
      <style:table-column-properties style:column-width="0.8465in"/>
    </style:style>
    <style:style style:name="TableColumn12" style:family="table-column">
      <style:table-column-properties style:column-width="0.8458in"/>
    </style:style>
    <style:style style:name="TableColumn13" style:family="table-column">
      <style:table-column-properties style:column-width="0.8465in"/>
    </style:style>
    <style:style style:name="Table5" style:family="table">
      <style:table-properties style:width="6.76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九、籌備期間經費收支報告表格式</text:p>
      <text:p text:style-name="內文"><text:span text:style-name="T2">高雄市</text:span><text:span text:style-name="T3">○○區○○社區發展協會籌備期間經費收支報告表</text:span></text:p>
      <text:p text:style-name="P4">自　　年　　月　　日至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收入</text:p>
          </table:table-cell>
          <table:covered-table-cell/>
          <table:covered-table-cell/>
          <table:covered-table-cell/>
          <table:table-cell table:style-name="TableCell17" table:number-columns-spanned="4">
            <text:p text:style-name="P18">支出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科目名稱</text:p>
          </table:table-cell>
          <table:covered-table-cell/>
          <table:table-cell table:style-name="TableCell22" table:number-columns-spanned="2">
            <text:p text:style-name="P23">金額</text:p>
          </table:table-cell>
          <table:covered-table-cell/>
          <table:table-cell table:style-name="TableCell24" table:number-columns-spanned="2">
            <text:p text:style-name="P25">科目名稱</text:p>
          </table:table-cell>
          <table:covered-table-cell/>
          <table:table-cell table:style-name="TableCell26" table:number-columns-spanned="2">
            <text:p text:style-name="P27">金額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合計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合計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製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會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執行</text:p>
            <text:p text:style-name="P111">秘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籌備會</text:p>
            <text:p text:style-name="P116"><text:span text:style-name="T117">主任委員</text:span>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※收支應保持平衡或有結餘，不得負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、籌備期間經費收支報告表格式</dc:title>
    <dc:description/>
    <dc:subject/>
    <meta:initial-creator>GHOST</meta:initial-creator>
    <dc:creator>user</dc:creator>
    <meta:creation-date>2016-01-15T08:34:00Z</meta:creation-date>
    <dc:date>2016-01-15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