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333in"/>
      <style:text-properties style:font-name-asian="華康正顏楷體W5" fo:font-size="18pt" style:font-size-asian="18pt"/>
    </style:style>
    <style:style style:name="P2" style:parent-style-name="內文" style:family="paragraph">
      <style:paragraph-properties style:snap-to-layout-grid="false" fo:line-height="0.3611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611in" fo:margin-left="0.3902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611in" fo:margin-left="1.4479in" fo:text-indent="-1.057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611in" fo:text-indent="0.3888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611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611in" fo:margin-left="1.4576in" fo:text-indent="-1.067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611in" fo:text-indent="0.388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611in" fo:margin-left="0.7791in" fo:text-indent="-0.1944in">
        <style:tab-stops/>
      </style:paragraph-properties>
    </style:style>
    <style:style style:name="T20" style:parent-style-name="預設段落字型" style:family="text">
      <style:text-properties style:font-name="MS PMincho" style:font-name-asian="MS PMincho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611in" fo:margin-left="0.7791in" fo:text-indent="-0.1944in">
        <style:tab-stops/>
      </style:paragraph-properties>
    </style:style>
    <style:style style:name="T27" style:parent-style-name="預設段落字型" style:family="text">
      <style:text-properties style:font-name="MS PMincho" style:font-name-asian="MS PMincho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611in" fo:text-indent="0.38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十三、第一屆第一次理、監事聯席會議議程範例</text:p>
      <text:p text:style-name="P2"><text:span text:style-name="T3">高雄市</text:span><text:span text:style-name="T4">○○區○○社區發展協會第一屆第一次</text:span><text:span text:style-name="T5">理、監事聯席會議議程</text:span></text:p>
      <text:p text:style-name="P6">一、會議開始</text:p>
      <text:p text:style-name="P7">二、主席致詞</text:p>
      <text:p text:style-name="P8">三、來賓致詞（預先徵詢，如無則免列）</text:p>
      <text:p text:style-name="P9">四、報告事項</text:p>
      <text:p text:style-name="P10">五、選舉第一屆理理事長及常務監事。</text:p>
      <text:p text:style-name="P11">六、移交：</text:p>
      <text:p text:style-name="P12">籌備會主任委員將籌備期間之檔案、財產及人事等有關清冊一式四份移交第一屆理事長，由常務監事監交，並於十五日內接收完畢，分別簽章，籌備會主任委員、理事長及團體各存一份、一份函報主管機關。主任委員與理事長為同一人時仍須辦理移交。</text:p>
      <text:p text:style-name="P13">七、討論提案：</text:p>
      <text:p text:style-name="P14">案由（一）：請出席理事審核『○○社區發展協會』第一屆會址設立地點，請討論。 <text:s text:c="3"/>提案人：第一屆理、監事會。</text:p>
      <text:p text:style-name="P15">說明：本會會址設於「高雄市○○區○○路○○號。」</text:p>
      <text:p text:style-name="P16">決議：</text:p>
      <text:p text:style-name="P17">案由（二）：請出席理事審核『○○社區發展協會』第屆總幹事、會計及出納，請討論。 <text:s/>提案人：第一屆理事長。</text:p>
      <text:p text:style-name="P18">說明：</text:p>
      <text:p text:style-name="P19"><text:span text:style-name="T20">⒈</text:span><text:span text:style-name="T21">依本會章程</text:span><text:span text:style-name="T22">第二十一條</text:span><text:span text:style-name="T23">規定：「</text:span><text:span text:style-name="T24">本會置總幹事一人，承理事長之命處理本會事務，並得置社會工作員及其他工作人員若干人，由理事長提名經理事會通過後聘免之，並報主管機關備查，但總幹事之解聘應先報主管機關核備。前項工作人員不得由選任之職員擔任。</text:span><text:span text:style-name="T25">」</text:span></text:p>
      <text:p text:style-name="P26"><text:span text:style-name="T27">⒉</text:span><text:span text:style-name="T28">理事長提名○○○先生為第一屆總幹事、○○○為會計、○○○為出納。</text:span></text:p>
      <text:p text:style-name="P29">決議：</text:p>
      <text:soft-page-break/>
      <text:p text:style-name="P30">八、臨時動議：（如有動議則需案由、動議及決議，若無臨時動議，則需填上「無」即可）</text:p>
      <text:p text:style-name="P31"><text:span text:style-name="T32">九</text:span><text:span text:style-name="T33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、理（監）事會議紀錄格式（A4）</dc:title>
    <dc:subject/>
    <meta:initial-creator>第一科</meta:initial-creator>
    <dc:creator>user</dc:creator>
    <meta:creation-date>2016-01-15T08:36:00Z</meta:creation-date>
    <dc:date>2016-01-15T08:36:00Z</dc:date>
    <meta:print-date>2002-10-07T10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