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63in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3.625in"/>
    </style:style>
    <style:style style:name="TableColumn9" style:family="table-column">
      <style:table-column-properties style:column-width="1.1361in"/>
    </style:style>
    <style:style style:name="TableColumn10" style:family="table-column">
      <style:table-column-properties style:column-width="0.875in"/>
    </style:style>
    <style:style style:name="Table1" style:family="table" style:master-page-name="MP0">
      <style:table-properties style:width="10.0305in" fo:margin-left="0in" table:align="left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14" style:family="table-row">
      <style:table-row-properties style:min-row-height="1.1194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5909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5909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高雄市　　　　區　　　　　　社區發展協會發起人名冊（個人名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　生</text:p>
            <text:p text:style-name="P21">年月日</text:p>
          </table:table-cell>
          <table:table-cell table:style-name="TableCell22">
            <text:p text:style-name="P23">學歷</text:p>
          </table:table-cell>
          <table:table-cell table:style-name="TableCell24">
            <text:p text:style-name="P25">職業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地址（含里鄰別）</text:p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>簽名或</text:p>
            <text:p text:style-name="P34">蓋章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高雄市　　　　區　　　里　　鄰　　　</text:p>
            <text:p text:style-name="P50">路（街）　　巷　　弄　　號　樓之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高雄市　　　　區　　　里　　鄰　　　</text:p>
            <text:p text:style-name="P70">路（街）　　巷　　弄　　號　樓之　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高雄市　　　　區　　　里　　鄰　　　</text:p>
            <text:p text:style-name="P90">路（街）　　巷　　弄　　號　樓之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高雄市　　　　區　　　里　　鄰　　　</text:p>
            <text:p text:style-name="P110">路（街）　　巷　　弄　　號　樓之　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高雄市　　　　區　　　里　　鄰　　　</text:p>
            <text:p text:style-name="P130">路（街）　　巷　　弄　　號　樓之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高雄市　　　　區　　　里　　鄰　　　</text:p>
            <text:p text:style-name="P150">路（街）　　巷　　弄　　號　樓之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高雄市　　　　區　　　里　　鄰　　　</text:p>
            <text:p text:style-name="P170">路（街）　　巷　　弄　　號　樓之　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高雄市　　　　區　　　里　　鄰　　　</text:p>
            <text:p text:style-name="P190">路（街）　　巷　　弄　　號　樓之　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    區    社區發展協會發起人名冊（個人名冊）</dc:title>
    <dc:description/>
    <dc:subject/>
    <meta:initial-creator>user</meta:initial-creator>
    <dc:creator>user</dc:creator>
    <meta:creation-date>2016-01-15T08:25:00Z</meta:creation-date>
    <dc:date>2016-01-15T08:25:00Z</dc:date>
    <meta:print-date>2004-10-07T0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