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style>
    <style:style style:name="P3" style:parent-style-name="本文" style:family="paragraph">
      <style:paragraph-properties fo:text-align="justify" fo:line-height="0.4722in" fo:margin-left="0.4444in" fo:text-indent="-0.4444in">
        <style:tab-stops/>
      </style:paragraph-properties>
      <style:text-properties style:font-name-asian="標楷體" fo:font-size="16pt" style:font-size-asian="16pt"/>
    </style:style>
    <style:style style:name="P4" style:parent-style-name="本文" style:family="paragraph">
      <style:paragraph-properties fo:text-align="justify" fo:line-height="0.4722in" fo:margin-left="0.4444in" fo:text-indent="-0.4444in">
        <style:tab-stops/>
      </style:paragraph-properties>
      <style:text-properties style:font-name-asian="標楷體" fo:font-size="16pt" style:font-size-asian="16pt"/>
    </style:style>
    <style:style style:name="P5" style:parent-style-name="本文" style:family="paragraph">
      <style:paragraph-properties fo:text-align="justify" fo:line-height="0.4722in" fo:margin-left="0.4444in" fo:text-indent="-0.4444in">
        <style:tab-stops/>
      </style:paragraph-properties>
      <style:text-properties style:font-name-asian="標楷體" fo:font-size="16pt" style:font-size-asian="16pt"/>
    </style:style>
    <style:style style:name="P6" style:parent-style-name="本文" style:family="paragraph">
      <style:paragraph-properties fo:text-align="justify" fo:line-height="0.4722in" fo:margin-left="0.4444in" fo:text-indent="-0.4444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office:automatic-styles>
  <office:body>
    <office:text text:use-soft-page-breaks="true">
      <text:p text:style-name="P1"><text:span text:style-name="T2">申請組織高雄市社區發展協會須知</text:span></text:p>
      <text:p text:style-name="P3">一、申請組織高雄市社區發展協會，請檢具協會申請書．發起人（個人）名冊．章程草案．社區區域圖各一式四份，及全體發起人身份證影本一份，並依序浮貼（格式．範例如附件），裝訂整齊（每份裝訂順序為申請書、發起人名冊、身分證影本、章程草案、社區區域圖），逕送高雄市各區公所社會課（社經課）審查，再轉市府社會局。</text:p>
      <text:p text:style-name="P4">二、申請組織社區發展協會發起人，應有三十人以上須為成年，設籍並居住所屬社區居民。</text:p>
      <text:p text:style-name="P5">三、發起人應俟社會局准予組織後再進行籌備工作（包括召開發起人會議、籌備會議、成立大會等事項）。</text:p>
      <text:p text:style-name="P6"><text:span text:style-name="T7">四、章程草案請依照範例以中文打印直式橫書有關章程中個人會員入會費及團體會員入會會費至少需分別訂為三百元、六百元；個人及團體會員</text:span><text:span text:style-name="T8">常</text:span><text:span text:style-name="T9">年會</text:span><text:span text:style-name="T10">費</text:span><text:span text:style-name="T11">至少應訂為六百元及一千二百元，俾利團體會務運作所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組織高雄市社區發展協會須知　　　　　　　　　　高雄市政府社會局</dc:title>
    <dc:description/>
    <dc:subject/>
    <meta:initial-creator>user</meta:initial-creator>
    <dc:creator>user</dc:creator>
    <meta:creation-date>2024-05-06T01:26:00Z</meta:creation-date>
    <dc:date>2024-05-06T01:26:00Z</dc:date>
    <meta:print-date>2002-06-13T03:15:00Z</meta:print-date>
    <meta:template xlink:href="Normal" xlink:type="simple"/>
    <meta:editing-cycles>2</meta:editing-cycles>
    <meta:editing-duration>PT0S</meta:editing-duration>
    <meta:document-statistic meta:page-count="1" meta:paragraph-count="1" meta:word-count="52" meta:character-count="348" meta:row-count="2" meta:non-whitespace-character-count="297"/>
  </office:meta>
</office:document-meta>
</file>