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5555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fo:line-height="150%"/>
      <style:text-properties fo:font-size="16pt" style:font-size-asian="16pt" style:font-size-complex="16pt"/>
    </style:style>
    <style:style style:name="TableColumn4" style:family="table-column">
      <style:table-column-properties style:column-width="2.5743in"/>
    </style:style>
    <style:style style:name="TableColumn5" style:family="table-column">
      <style:table-column-properties style:column-width="4.1868in"/>
    </style:style>
    <style:style style:name="Table3" style:family="table">
      <style:table-properties style:width="6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line-height="150%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end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text-align="end" fo:line-height="150%" fo:margin-right="0.46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fo:text-align="end" fo:line-height="0.5555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text-align="end" fo:line-height="0.5555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text-align="start" fo:line-height="150%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貸款餘額證明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貸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貸款年限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貸款餘額</text:p>
            <text:p text:style-name="P29">截至　　年　　月　　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貸款抵押標的物地址</text:p>
          </table:table-cell>
          <table:table-cell table:style-name="TableCell35">
            <text:p text:style-name="P36">　　　市　　　區　　　街/路　　段</text:p>
            <text:p text:style-name="P37"><text:span text:style-name="T38">　　巷　　弄　　號　　樓</text:span></text:p>
          </table:table-cell>
        </table:table-row>
        <table:table-row table:style-name="TableRow39">
          <table:table-cell table:style-name="TableCell40" table:number-columns-spanned="2">
            <text:p text:style-name="P41">本證明僅提供作為申請113年高雄市政府社會局辦理身心障礙者購屋貸款利息補貼使用。</text:p>
            <text:p text:style-name="P42"/>
            <text:p text:style-name="P43"/>
            <text:p text:style-name="P44"/>
            <text:p text:style-name="P45">鈞啟</text:p>
            <text:p text:style-name="P46"><text:span text:style-name="T47">(金融機構戳章)</text:span></text:p>
          </table:table-cell>
          <table:covered-table-cell/>
        </table:table-row>
      </table:table>
      <text:p text:style-name="P48"/>
      <text:p text:style-name="P49"/>
      <text:p text:style-name="P50"><text:span text:style-name="T51">中華民國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30T03:57:00Z</meta:creation-date>
    <dc:date>2023-10-30T03:57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