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9d1e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7" style:family="paragraph" style:parent-style-name="本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line-height="0.882cm" fo:text-indent="0.99cm" style:auto-text-indent="false"/>
    </style:style>
    <style:style style:name="P9" style:family="paragraph" style:parent-style-name="本文">
      <style:paragraph-properties fo:margin-left="0cm" fo:margin-right="0cm" fo:line-height="0.882cm" fo:text-indent="0.494cm" style:auto-text-indent="false"/>
    </style:style>
    <style:style style:name="P10" style:family="paragraph" style:parent-style-name="本文">
      <style:paragraph-properties fo:margin-top="0.318cm" fo:margin-bottom="0.318cm" style:contextual-spacing="false"/>
    </style:style>
    <style:style style:name="P11" style:family="paragraph" style:parent-style-name="本文">
      <style:paragraph-properties fo:margin-top="0.318cm" fo:margin-bottom="0.318cm" style:contextual-spacing="false" fo:line-height="0.635cm"/>
      <style:text-properties officeooo:paragraph-rsid="00109d1e"/>
    </style:style>
    <style:style style:name="P12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  <style:text-properties officeooo:paragraph-rsid="00109d1e"/>
    </style:style>
    <style:style style:name="P13" style:family="paragraph" style:parent-style-name="本文">
      <style:paragraph-properties fo:margin-left="0cm" fo:margin-right="0cm" fo:margin-top="0.318cm" fo:margin-bottom="0.318cm" style:contextual-spacing="false" fo:text-indent="0.847cm" style:auto-text-indent="false"/>
    </style:style>
    <style:style style:name="P14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3.597cm" fo:min-width="3.45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5.004cm" fo:min-width="5.00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5">衛生福利部社會及家庭署單親培力計畫</text:span></text:span></text:p>
      <text:p text:style-name="P4"><text:span text:style-name="預設段落字型"><text:span text:style-name="T16">臨時托育證明書</text:span></text:span></text:p>
      <text:p text:style-name="P8"><text:span text:style-name="預設段落字型"><text:span text:style-name="T13">本人</text:span></text:span><text:span text:style-name="預設段落字型"><text:span text:style-name="T10">因上課將</text:span></text:span><text:span text:style-name="預設段落字型"><text:span text:style-name="T13">（申請人子女）以臨時托育方式，就托於（送托機構名稱/</text:span></text:span><text:span text:style-name="預設段落字型"><text:span text:style-name="T7">居家托育人員</text:span></text:span><text:span text:style-name="預設段落字型"><text:span text:style-name="T13">名稱），並合於下列規定（請詳讀）：</text:span></text:span></text:p>
      <text:p text:style-name="P9"><text:span text:style-name="預設段落字型"><text:span text:style-name="T13">一、</text:span></text:span><text:span text:style-name="預設段落字型"><text:span text:style-name="T10">本人之子女並</text:span></text:span><text:span text:style-name="預設段落字型"><text:span text:style-name="T13">未領取</text:span></text:span><text:span text:style-name="預設段落字型"><text:span text:style-name="T10">其他政府相關臨時托育補助。</text:span></text:span></text:p>
      <text:p text:style-name="P7"><text:span text:style-name="預設段落字型"><text:span text:style-name="T13">二、</text:span></text:span><text:span text:style-name="預設段落字型"><text:span text:style-name="T10">本人在</text:span></text:span><text:span text:style-name="預設段落字型"><text:span text:style-name="T12">上課時間內</text:span></text:span><text:span text:style-name="預設段落字型"><text:span text:style-name="T9">無法照顧子女有臨托補助需求</text:span></text:span><text:span text:style-name="預設段落字型"><text:span text:style-name="T12">，</text:span></text:span><text:span text:style-name="預設段落字型"><text:span text:style-name="T9">而送請送托機構或</text:span></text:span><text:span text:style-name="預設段落字型"><text:span text:style-name="T6">居家托育人員</text:span></text:span><text:span text:style-name="預設段落字型"><text:span text:style-name="T9">照顧（依規定：申請者非上課時間內之托育，非本計畫補助範圍）。</text:span></text:span></text:p>
      <text:p text:style-name="P6"><text:span text:style-name="預設段落字型"><text:span text:style-name="T10">三、</text:span></text:span><text:span text:style-name="預設段落字型"><text:span text:style-name="T13">送托機構為政府合法立案之托嬰中心、幼兒園、課後照顧中心</text:span></text:span><text:span text:style-name="預設段落字型"><text:span text:style-name="T10">（送托</text:span></text:span><text:span text:style-name="預設段落字型"><text:span text:style-name="T9">機構為補習班，非本計畫補助範圍</text:span></text:span><text:span text:style-name="預設段落字型"><text:span text:style-name="T10">）</text:span></text:span><text:span text:style-name="預設段落字型"><text:span text:style-name="T13">或政府委託辦理提供身心障礙者臨時及短期照顧服務之機構。</text:span></text:span></text:p>
      <text:p text:style-name="P6"><text:span text:style-name="預設段落字型"><text:span text:style-name="T10">四、送托</text:span></text:span><text:span text:style-name="預設段落字型"><text:span text:style-name="T6">居家托育人員</text:span></text:span><text:span text:style-name="預設段落字型"><text:span text:style-name="T10">與托嬰中心，應另檢附簽訂之契約書(並請於契約書上註明居家托育人員服務登記證書字號)。</text:span></text:span></text:p>
      <text:p text:style-name="本文"><text:span text:style-name="預設段落字型"><text:span text:style-name="T9">此 <text:s/>致</text:span></text:span></text:p>
      <text:p text:style-name="P12"><text:span text:style-name="預設段落字型"><text:span text:style-name="T9">衛生福利部社會及家庭署</text:span></text:span></text:p>
      <text:p text:style-name="P11"><text:span text:style-name="預設段落字型"><text:span text:style-name="T11">送托地址：</text:span></text:span></text:p>
      <text:p text:style-name="P11"><text:span text:style-name="預設段落字型"><text:span text:style-name="T11">送托機構/</text:span></text:span><text:span text:style-name="預設段落字型"><text:span text:style-name="T7">居家托育人員</text:span></text:span><text:span text:style-name="預設段落字型"><text:span text:style-name="T11">聯繫電話：</text:span></text:span><text:span text:style-name="預設段落字型"><text:span text:style-name="T14">( <text:s text:c="5"/>) <text:s text:c="8"/></text:span></text:span></text:p>
      <text:p text:style-name="P13"/>
      <text:p text:style-name="P10"/>
      <text:p text:style-name="P10"><draw:custom-shape text:anchor-type="paragraph" draw:z-index="0" draw:name="形狀1" draw:style-name="gr2" draw:text-style-name="P15" svg:width="5.003cm" svg:height="5.001cm" svg:x="-0.31cm" svg:y="0.21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00540 * ?f5 / 21600"/><draw:equation draw:name="f9" draw:formula="0 * ?f4 / 21600"/><draw:equation draw:name="f10" draw:formula="1801080 * ?f5 / 21600"/><draw:equation draw:name="f11" draw:formula="900540 * ?f4 / 21600"/><draw:equation draw:name="f12" draw:formula="18010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oft-page-break/></text:p>
      <text:p text:style-name="P10"><draw:custom-shape text:anchor-type="paragraph" draw:z-index="1" draw:name="形狀1_0" draw:style-name="gr1" draw:text-style-name="P15" svg:width="3.597cm" svg:height="3.454cm" svg:x="5.766cm" svg:y="0.032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7460 * ?f5 / 21600"/><draw:equation draw:name="f9" draw:formula="0 * ?f4 / 21600"/><draw:equation draw:name="f10" draw:formula="1294919 * ?f5 / 21600"/><draw:equation draw:name="f11" draw:formula="621540 * ?f4 / 21600"/><draw:equation draw:name="f12" draw:formula="124307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10"/>
      <text:p text:style-name="P10"><text:span text:style-name="預設段落字型"><text:span text:style-name="T8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9d1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4：臨時托育證明書</text:span></text:span></text:p>
      </style:header>
      <style:footer>
        <text:p text:style-name="MP2"><text:span text:style-name="預設段落字型1"><text:span text:style-name="MT2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meta:creation-date>2023-10-06T10:14:00Z</meta:creation-date>
    <dc:date>2024-01-29T17:06:56.038000000</dc:date>
    <meta:print-date>2021-09-27T17:27:00Z</meta:print-date>
    <meta:editing-cycles>6</meta:editing-cycles>
    <meta:editing-duration>PT1H22M36S</meta:editing-duration>
    <meta:document-statistic meta:table-count="0" meta:image-count="0" meta:object-count="0" meta:page-count="2" meta:paragraph-count="18" meta:word-count="400" meta:character-count="426" meta:non-whitespace-character-count="40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