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6583in" text:min-label-width="0.25in" text:list-level-position-and-space-mode="label-alignment">
          <style:list-level-label-alignment text:label-followed-by="listtab" fo:margin-left="-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9826in" text:min-label-width="0.3333in" text:list-level-position-and-space-mode="label-alignment">
          <style:list-level-label-alignment text:label-followed-by="listtab" fo:margin-left="-4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6493in" text:min-label-width="0.3333in" text:list-level-position-and-space-mode="label-alignment">
          <style:list-level-label-alignment text:label-followed-by="listtab" fo:margin-left="-4.3159in" fo:text-indent="-0.3333in"/>
        </style:list-level-properties>
      </text:list-level-style-number>
      <text:list-level-style-number text:level="4" style:num-suffix="." style:num-format="1">
        <style:list-level-properties text:space-before="-4.3159in" text:min-label-width="0.3333in" text:list-level-position-and-space-mode="label-alignment">
          <style:list-level-label-alignment text:label-followed-by="listtab" fo:margin-left="-3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9826in" text:min-label-width="0.3333in" text:list-level-position-and-space-mode="label-alignment">
          <style:list-level-label-alignment text:label-followed-by="listtab" fo:margin-left="-3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6493in" text:min-label-width="0.3333in" text:list-level-position-and-space-mode="label-alignment">
          <style:list-level-label-alignment text:label-followed-by="listtab" fo:margin-left="-3.3159in" fo:text-indent="-0.3333in"/>
        </style:list-level-properties>
      </text:list-level-style-number>
      <text:list-level-style-number text:level="7" style:num-suffix="." style:num-format="1">
        <style:list-level-properties text:space-before="-3.3159in" text:min-label-width="0.3333in" text:list-level-position-and-space-mode="label-alignment">
          <style:list-level-label-alignment text:label-followed-by="listtab" fo:margin-left="-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9826in" text:min-label-width="0.3333in" text:list-level-position-and-space-mode="label-alignment">
          <style:list-level-label-alignment text:label-followed-by="listtab" fo:margin-left="-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6493in" text:min-label-width="0.3333in" text:list-level-position-and-space-mode="label-alignment">
          <style:list-level-label-alignment text:label-followed-by="listtab" fo:margin-left="-2.3159in" fo:text-indent="-0.3333in"/>
        </style:list-level-properties>
      </text:list-level-style-number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list-style-name="LFO26" style:family="paragraph">
      <style:paragraph-properties fo:break-before="page" style:snap-to-layout-grid="false" fo:margin-top="0.125in" fo:margin-left="-0.1965in" fo:margin-right="-0.2972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26" style:family="paragraph">
      <style:paragraph-properties style:snap-to-layout-grid="false" fo:margin-top="0.125in" fo:margin-left="-0.1965in" fo:margin-right="0.1666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olumn33" style:family="table-column">
      <style:table-column-properties style:column-width="2.2812in"/>
    </style:style>
    <style:style style:name="TableColumn34" style:family="table-column">
      <style:table-column-properties style:column-width="1.3784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2.6729in"/>
    </style:style>
    <style:style style:name="Table32" style:family="table">
      <style:table-properties style:width="7.5138in" fo:margin-left="0in" table:align="center"/>
    </style:style>
    <style:style style:name="TableRow37" style:family="table-row">
      <style:table-row-properties style:row-height="0.2625in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 fo:margin-right="-0.0833in"/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 fo:margin-right="-0.0833in"/>
      <style:text-properties style:font-name="標楷體" style:font-name-asian="標楷體"/>
    </style:style>
    <style:style style:name="TableRow46" style:family="table-row">
      <style:table-row-properties style:row-height="0.4972in" fo:keep-together="always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 fo:margin-right="-0.0833in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 fo:margin-left="0in" fo:margin-right="-0.0833in" fo:text-indent="-0.0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P56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TableRow57" style:family="table-row">
      <style:table-row-properties style:row-height="0.2131in" fo:keep-together="always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/>
    </style:style>
    <style:style style:name="TableRow62" style:family="table-row">
      <style:table-row-properties style:row-height="0.5006in" fo:keep-together="always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line-height="0.2222in" fo:margin-right="-0.0833in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P68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P69" style:parent-style-name="內文" style:list-style-name="LFO26" style:family="paragraph">
      <style:paragraph-properties style:snap-to-layout-grid="false" fo:margin-top="0.125in" fo:margin-left="-0.1965in" fo:margin-right="-0.2972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26" style:family="paragraph">
      <style:paragraph-properties style:snap-to-layout-grid="false" fo:margin-top="0.125in" fo:margin-left="-0.1965in" fo:margin-right="-0.2972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76" style:family="table-column">
      <style:table-column-properties style:column-width="1.1986in"/>
    </style:style>
    <style:style style:name="TableColumn77" style:family="table-column">
      <style:table-column-properties style:column-width="1.4763in"/>
    </style:style>
    <style:style style:name="TableColumn78" style:family="table-column">
      <style:table-column-properties style:column-width="4.8388in"/>
    </style:style>
    <style:style style:name="Table75" style:family="table">
      <style:table-properties style:width="7.5138in" fo:margin-left="0in" table:align="center"/>
    </style:style>
    <style:style style:name="TableRow79" style:family="table-row">
      <style:table-row-properties style:min-row-height="0.3173in" fo:keep-together="always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-0.0833in"/>
      <style:text-properties style:font-name="標楷體" style:font-name-asian="標楷體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-0.0833in"/>
      <style:text-properties style:font-name="標楷體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-0.0833in"/>
      <style:text-properties style:font-name="標楷體" style:font-name-asian="標楷體"/>
    </style:style>
    <style:style style:name="TableRow86" style:family="table-row">
      <style:table-row-properties style:min-row-height="0.3173in" fo:keep-together="always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right="-0.0833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1666in" fo:margin-right="-0.0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1666in" fo:margin-right="-0.08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P93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P94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P97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P98" style:parent-style-name="內文" style:list-style-name="LFO17" style:family="paragraph">
      <style:paragraph-properties fo:text-align="justify" fo:margin-right="-0.0833in"/>
      <style:text-properties style:font-name="標楷體" style:font-name-asian="標楷體"/>
    </style:style>
    <style:style style:name="P99" style:parent-style-name="內文" style:list-style-name="LFO17" style:family="paragraph">
      <style:paragraph-properties fo:text-align="justify" fo:margin-left="0.1395in" fo:margin-right="0.0916in" fo:text-indent="-0.1395in">
        <style:tab-stops/>
      </style:paragraph-properties>
      <style:text-properties style:font-name="標楷體" style:font-name-asian="標楷體"/>
    </style:style>
    <style:style style:name="P100" style:parent-style-name="內文" style:list-style-name="LFO17" style:family="paragraph">
      <style:paragraph-properties fo:text-align="justify" fo:margin-left="0.1395in" fo:margin-right="0.0916in" fo:text-indent="-0.1395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7881in" fo:keep-together="always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1833in" fo:margin-right="0.0784in" fo:text-indent="-0.183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P106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29" style:family="paragraph">
      <style:paragraph-properties fo:text-align="justify" fo:margin-right="-0.0833in"/>
      <style:text-properties style:font-name="標楷體" style:font-name-asian="標楷體"/>
    </style:style>
    <style:style style:name="P109" style:parent-style-name="內文" style:list-style-name="LFO29" style:family="paragraph">
      <style:paragraph-properties fo:text-align="justify" fo:margin-left="0.1729in" fo:margin-right="0.0951in" fo:text-indent="-0.1729in">
        <style:tab-stops/>
      </style:paragraph-properties>
      <style:text-properties style:font-name="標楷體" style:font-name-asian="標楷體"/>
    </style:style>
    <style:style style:name="P110" style:parent-style-name="內文" style:list-style-name="LFO29" style:family="paragraph">
      <style:paragraph-properties fo:text-align="justify" fo:margin-right="0.0951in"/>
      <style:text-properties style:font-name="標楷體" style:font-name-asian="標楷體"/>
    </style:style>
    <style:style style:name="TableRow111" style:family="table-row">
      <style:table-row-properties style:min-row-height="0.6784in" fo:keep-together="always"/>
    </style:style>
    <style:style style:name="TableCell1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1" style:family="paragraph">
      <style:paragraph-properties fo:text-align="justify" fo:margin-right="-0.0833in"/>
      <style:text-properties style:font-name="標楷體" style:font-name-asian="標楷體"/>
    </style:style>
    <style:style style:name="P119" style:parent-style-name="內文" style:list-style-name="LFO31" style:family="paragraph">
      <style:paragraph-properties fo:text-align="justify" fo:margin-right="-0.0833in"/>
      <style:text-properties style:font-name="標楷體" style:font-name-asian="標楷體"/>
    </style:style>
    <style:style style:name="P120" style:parent-style-name="內文" style:list-style-name="LFO31" style:family="paragraph">
      <style:paragraph-properties fo:text-align="justify" fo:margin-right="-0.0833in"/>
      <style:text-properties style:font-name="標楷體" style:font-name-asian="標楷體"/>
    </style:style>
    <style:style style:name="TableRow121" style:family="table-row">
      <style:table-row-properties style:min-row-height="0.7888in" fo:keep-together="always"/>
    </style:style>
    <style:style style:name="TableCell1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33" style:family="paragraph">
      <style:paragraph-properties fo:text-align="justify" fo:margin-right="-0.0833in"/>
      <style:text-properties style:font-name="標楷體" style:font-name-asian="標楷體"/>
    </style:style>
    <style:style style:name="P129" style:parent-style-name="內文" style:list-style-name="LFO33" style:family="paragraph">
      <style:paragraph-properties fo:text-align="justify" fo:margin-right="0.0951in"/>
      <style:text-properties style:font-name="標楷體" style:font-name-asian="標楷體"/>
    </style:style>
    <style:style style:name="P130" style:parent-style-name="內文" style:list-style-name="LFO33" style:family="paragraph">
      <style:paragraph-properties fo:text-align="justify" fo:margin-right="0.0951in"/>
      <style:text-properties style:font-name="標楷體" style:font-name-asian="標楷體"/>
    </style:style>
    <style:style style:name="TableRow131" style:family="table-row">
      <style:table-row-properties style:row-height="0.868in" fo:keep-together="always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2in" fo:margin-right="0.0784in" fo:text-indent="-0.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margin-left="0.2in" fo:margin-right="0.0784in" fo:text-indent="-0.2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right="-0.0833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right="0.0951in"/>
      <style:text-properties style:font-name="標楷體" style:font-name-asian="標楷體"/>
    </style:style>
    <style:style style:name="TableRow140" style:family="table-row">
      <style:table-row-properties style:min-row-height="0.3236in" fo:keep-together="always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right="-0.0833in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-0.0833in"/>
      <style:text-properties style:font-name="標楷體" style:font-name-asian="標楷體"/>
    </style:style>
    <style:style style:name="P145" style:parent-style-name="內文" style:list-style-name="LFO26" style:family="paragraph">
      <style:paragraph-properties style:snap-to-layout-grid="false" fo:margin-top="0.125in" fo:margin-left="-0.1965in" fo:margin-right="-0.2972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147" style:family="table-column">
      <style:table-column-properties style:column-width="0.8006in"/>
    </style:style>
    <style:style style:name="TableColumn148" style:family="table-column">
      <style:table-column-properties style:column-width="3.0513in"/>
    </style:style>
    <style:style style:name="TableColumn149" style:family="table-column">
      <style:table-column-properties style:column-width="3.6618in"/>
    </style:style>
    <style:style style:name="Table146" style:family="table">
      <style:table-properties style:width="7.5138in" fo:margin-left="0in" table:align="center"/>
    </style:style>
    <style:style style:name="TableRow150" style:family="table-row">
      <style:table-row-properties style:min-row-height="0.627in" fo:keep-together="always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margin-left="0.177in" fo:margin-right="0.0701in" fo:text-indent="-0.1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34in solid #000000" fo:border-left="0.0069in solid #FFFFFF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1833in" fo:margin-right="0.0951in" fo:text-indent="-0.1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fo:margin-right="0.0986in"/>
    </style:style>
    <style:style style:name="T16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Row162" style:family="table-row">
      <style:table-row-properties style:min-row-height="0.5006in" fo:keep-together="always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right="0.0715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justify" fo:margin-left="0.1666in" fo:margin-right="0.0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34in solid #000000" fo:border-left="0.0069in solid #FFFFFF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margin-right="-0.0833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text-properties fo:font-size="4pt" style:font-size-asian="4pt" style:font-size-complex="4pt"/>
    </style:style>
    <style:style style:name="P176" style:parent-style-name="內文" style:list-style-name="LFO26" style:family="paragraph">
      <style:paragraph-properties fo:break-before="page" style:snap-to-layout-grid="false" fo:margin-top="0.125in" fo:margin-left="-0.1965in" fo:margin-right="-0.2972in" fo:text-inden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179" style:family="table-column">
      <style:table-column-properties style:column-width="2.5062in"/>
    </style:style>
    <style:style style:name="TableColumn180" style:family="table-column">
      <style:table-column-properties style:column-width="2.5062in"/>
    </style:style>
    <style:style style:name="TableColumn181" style:family="table-column">
      <style:table-column-properties style:column-width="2.5097in"/>
    </style:style>
    <style:style style:name="Table178" style:family="table">
      <style:table-properties style:width="7.5222in" fo:margin-left="0in" table:align="center"/>
    </style:style>
    <style:style style:name="TableRow182" style:family="table-row">
      <style:table-row-properties style:min-row-height="2.6458in" fo:keep-together="always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list-style-name="LFO19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list-style-name="LFO19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list-style-name="LFO22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list-style-name="LFO22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list-style-name="LFO22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list-style-name="LFO22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list-style-name="LFO22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list-style-name="LFO19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list-style-name="LFO19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text-align="justify" fo:line-height="0.2222in" fo:margin-left="0.5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text-align="justify" fo:line-height="0.2222in" fo:margin-left="0.5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list-style-name="LFO19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list-style-name="LFO19" style:family="paragraph">
      <style:paragraph-properties fo:text-align="justify" fo:line-height="0.2222in" fo:margin-right="0.0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text-align="justify" fo:line-height="0.2222in" fo:margin-left="0.6666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fo:text-align="justify" fo:line-height="0.2222in" fo:margin-left="0.6666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justify" fo:line-height="0.2222in" fo:margin-left="0.6666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fo:text-align="justify" fo:line-height="0.2222in" fo:margin-left="0.6666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text-align="justify" fo:line-height="0.2222in" fo:margin-left="0.6666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text-align="justify" fo:line-height="0.2222in" fo:margin-left="0.6666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fo:text-align="justify" fo:line-height="0.2222in" fo:margin-left="0.6666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fo:text-align="justify" fo:line-height="0.2222in" fo:margin-left="0.6666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fo:text-align="justify" fo:line-height="0.2222in" fo:margin-left="0.3333in" fo:margin-right="0.095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217" style:family="table-row">
      <style:table-row-properties style:min-row-height="0.2833in" fo:keep-together="always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7687in" fo:keep-together="always"/>
    </style:style>
    <style:style style:name="TableCell226" style:family="table-cell">
      <style:table-cell-properties fo:border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margin-right="-0.0833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 fo:margin-right="-0.0833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 fo:margin-right="-0.0833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P240" style:parent-style-name="內文" style:list-style-name="LFO27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3" style:family="table-column">
      <style:table-column-properties style:column-width="1.8805in"/>
    </style:style>
    <style:style style:name="TableColumn244" style:family="table-column">
      <style:table-column-properties style:column-width="1.8805in"/>
    </style:style>
    <style:style style:name="TableColumn245" style:family="table-column">
      <style:table-column-properties style:column-width="1.8805in"/>
    </style:style>
    <style:style style:name="TableColumn246" style:family="table-column">
      <style:table-column-properties style:column-width="1.8805in"/>
    </style:style>
    <style:style style:name="Table242" style:family="table">
      <style:table-properties style:width="7.5222in" fo:margin-left="0in" table:align="center"/>
    </style:style>
    <style:style style:name="TableRow247" style:family="table-row">
      <style:table-row-properties style:min-row-height="1.0937in" fo:keep-together="always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list-style-name="LFO28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list-style-name="LFO28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line-height="0.2777in" fo:margin-left="0.1666in" fo:margin-right="-0.0833in">
        <style:tab-stops>
          <style:tab-stop style:type="left" style:position="0.8541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777in" fo:margin-left="0.1666in" fo:margin-right="-0.0833in">
        <style:tab-stops>
          <style:tab-stop style:type="left" style:position="0.8541in"/>
        </style:tab-stops>
      </style:paragraph-properties>
      <style:text-properties style:font-name="標楷體" style:font-name-asian="標楷體"/>
    </style:style>
    <style:style style:name="P257" style:parent-style-name="內文" style:list-style-name="LFO28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0.2951in" fo:keep-together="always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 fo:margin-right="-0.0833in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7131in" fo:keep-together="always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3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right="-0.0833in"/>
      <style:text-properties style:font-name="標楷體" style:font-name-asian="標楷體" fo:font-weight="bold" style:font-weight-asian="bold"/>
    </style:style>
    <style:style style:name="P27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472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26" text:continue-numbering="true">
        <text:list-item>
          <text:p text:style-name="P1"><text:span text:style-name="T20">申請</text:span><text:span text:style-name="T21">日期：</text:span><text:span text:style-name="T22"><text:s text:c="5"/>年 <text:s text:c="4"/>月 <text:s text:c="4"/>日</text:span><text:span text:style-name="T23"><text:s text:c="13"/></text:span><text:span text:style-name="T24"><text:s text:c="12"/></text:span><text:span text:style-name="T25"><text:s/></text:span><text:span text:style-name="T26">個案編號：</text:span><text:span text:style-name="T27"><text:s text:c="5"/></text:span><text:span text:style-name="T28">(由社工科填寫)</text:span><text:span text:style-name="T29"><text:s/></text:span></text:p>
        </text:list-item>
        <text:list-item>
          <text:p text:style-name="P30"><text:span text:style-name="T31">申請人基本資料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姓名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出生年月日</text:p>
            </table:table-cell>
            <table:table-cell table:style-name="TableCell44">
              <text:p text:style-name="P45">民國<text:s/><text:s text:c="2"/>年<text:s/><text:s/><text:s/>月<text:s text:c="2"/><text:s/>日( <text:s text:c="2"/><text:s/><text:s text:c="2"/>足歲)</text:p>
            </table:table-cell>
          </table:table-row>
          <table:table-row table:style-name="TableRow46">
            <table:table-cell table:style-name="TableCell47">
              <text:p text:style-name="P48">身分證統一編號/居留證字號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><text:span text:style-name="T53">聯絡電話</text:span></text:p>
            </table:table-cell>
            <table:table-cell table:style-name="TableCell54">
              <text:p text:style-name="P55">住宅：</text:p>
              <text:p text:style-name="P56">手機：</text:p>
            </table:table-cell>
          </table:table-row>
          <table:table-row table:style-name="TableRow57">
            <table:table-cell table:style-name="TableCell58">
              <text:p text:style-name="P59">戶籍地址</text:p>
            </table:table-cell>
            <table:table-cell table:style-name="TableCell60" table:number-columns-spanned="3">
              <text:p text:style-name="P61"/>
            </table:table-cell>
            <table:covered-table-cell/>
            <table:covered-table-cell/>
          </table:table-row>
          <table:table-row table:style-name="TableRow62">
            <table:table-cell table:style-name="TableCell63">
              <text:p text:style-name="P64">聯絡地址</text:p>
              <text:p text:style-name="P65">(公文寄送地)</text:p>
            </table:table-cell>
            <table:table-cell table:style-name="TableCell66" table:number-columns-spanned="3">
              <text:p text:style-name="P67">□同戶籍地址</text:p>
              <text:p text:style-name="P68">□其他：</text:p>
            </table:table-cell>
            <table:covered-table-cell/>
            <table:covered-table-cell/>
          </table:table-row>
        </table:table-header-rows>
      </table:table>
      <text:list text:style-name="LFO26" text:continue-numbering="true">
        <text:list-item>
          <text:p text:style-name="P69"><text:span text:style-name="T70">申請次數：</text:span><text:span text:style-name="T71">本次</text:span><text:span text:style-name="T72">第 <text:s text:c="3"/>次申請，前次申請項目： <text:s text:c="14"/>，核定金額 <text:s text:c="11"/></text:span><text:span text:style-name="T73">元</text:span></text:p>
        </text:list-item>
        <text:list-item>
          <text:p text:style-name="P74">需求項目及金額(可複選)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項目</text:p>
            </table:table-cell>
            <table:table-cell table:style-name="TableCell82">
              <text:p text:style-name="P83">申請補助金額</text:p>
            </table:table-cell>
            <table:table-cell table:style-name="TableCell84">
              <text:p text:style-name="P85">參考補助基準及申請條件</text:p>
            </table:table-cell>
          </table:table-row>
          <table:table-row table:style-name="TableRow86">
            <table:table-cell table:style-name="TableCell87">
              <text:p text:style-name="P88">□孕期營養補助</text:p>
              <text:p text:style-name="P89">第 <text:s text:c="4"/>胎</text:p>
              <text:p text:style-name="P90">孕期 <text:s text:c="2"/>週</text:p>
            </table:table-cell>
            <table:table-cell table:style-name="TableCell91">
              <text:p text:style-name="P92">申請補助 <text:s text:c="4"/>元</text:p>
              <text:p text:style-name="P93">□首次申請</text:p>
              <text:p text:style-name="P94">□延長申請</text:p>
            </table:table-cell>
            <table:table-cell table:style-name="TableCell95">
              <text:p text:style-name="P96">1.補助基準：首次申請補助6,000元；延長申請補助6,000元。</text:p>
              <text:p text:style-name="P97">2.申請條件：</text:p>
              <text:list text:style-name="LFO17" text:continue-numbering="true">
                <text:list-item>
                  <text:p text:style-name="P98">「懷孕期間」始能申請。</text:p>
                </text:list-item>
                <text:list-item>
                  <text:p text:style-name="P99">孕期第24週後，得視實際情況並經社工評估申請延長補助。</text:p>
                </text:list-item>
                <text:list-item>
                  <text:p text:style-name="P100">經醫師診斷並出具證明有特殊健康營養需求，得專案簽核增加補助，不受前款補助之限制，同一孕期最高補助以20,000元為限。</text:p>
                </text:list-item>
              </text:list>
            </table:table-cell>
          </table:table-row>
          <table:table-row table:style-name="TableRow101">
            <table:table-cell table:style-name="TableCell102">
              <text:p text:style-name="P103">□產婦坐月子/產後營養費</text:p>
            </table:table-cell>
            <table:table-cell table:style-name="TableCell104">
              <text:p text:style-name="P105">申請補助 <text:s text:c="5"/>元</text:p>
              <text:p text:style-name="P106">申請補助 <text:s text:c="5"/>日</text:p>
            </table:table-cell>
            <table:table-cell table:style-name="TableCell107">
              <text:list text:style-name="LFO29" text:continue-numbering="true">
                <text:list-item>
                  <text:p text:style-name="P108">補助基準：每人每日最高補助1,000元，最高補助30日。</text:p>
                </text:list-item>
                <text:list-item>
                  <text:p text:style-name="P109">申請條件：產後3個月內提出申請，請依實際購買狀況提供月子餐收據或購買清單。</text:p>
                </text:list-item>
                <text:list-item>
                  <text:p text:style-name="P110">依其他法令、計畫領取相同性質補助者，不得重複領取。</text:p>
                </text:list-item>
              </text:list>
            </table:table-cell>
          </table:table-row>
          <table:table-row table:style-name="TableRow111">
            <table:table-cell table:style-name="TableCell112">
              <text:p text:style-name="P113">□心理諮商</text:p>
            </table:table-cell>
            <table:table-cell table:style-name="TableCell114">
              <text:p text:style-name="P115">申請補助 <text:s text:c="6"/>元</text:p>
              <text:p text:style-name="P116">申請補助 <text:s text:c="6"/>次</text:p>
            </table:table-cell>
            <table:table-cell table:style-name="TableCell117">
              <text:list text:style-name="LFO31" text:continue-numbering="true">
                <text:list-item>
                  <text:p text:style-name="P118">補助基準：每次最高補助1,600元。</text:p>
                </text:list-item>
                <text:list-item>
                  <text:p text:style-name="P119">申請條件：每人最多補助12次。</text:p>
                </text:list-item>
                <text:list-item>
                  <text:p text:style-name="P120">依其他法令、計畫領取相同性質補助者，不得重複領取。</text:p>
                </text:list-item>
              </text:list>
            </table:table-cell>
          </table:table-row>
          <table:table-row table:style-name="TableRow121">
            <table:table-cell table:style-name="TableCell122">
              <text:p text:style-name="P123">□生活補助</text:p>
            </table:table-cell>
            <table:table-cell table:style-name="TableCell124">
              <text:p text:style-name="P125">申請補助 <text:s text:c="2"/>元</text:p>
              <text:p text:style-name="P126">申請補助 <text:s text:c="3"/>個月</text:p>
            </table:table-cell>
            <table:table-cell table:style-name="TableCell127">
              <text:list text:style-name="LFO33" text:continue-numbering="true">
                <text:list-item>
                  <text:p text:style-name="P128">補助基準：每人每月最高補助3,000元。</text:p>
                </text:list-item>
                <text:list-item>
                  <text:p text:style-name="P129">申請條件：因懷孕或育兒以致經濟生活陷入困境。</text:p>
                </text:list-item>
                <text:list-item>
                  <text:p text:style-name="P130">依其他法令、計畫領取相同性質補助者，不得重複領取。</text:p>
                </text:list-item>
              </text:list>
            </table:table-cell>
          </table:table-row>
          <table:table-row table:style-name="TableRow131">
            <table:table-cell table:style-name="TableCell132">
              <text:p text:style-name="P133">□經社工評估有其他特殊性需求</text:p>
              <text:p text:style-name="P134"><text:s text:c="16"/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例如：自費疫苗、嬰幼兒營養補助、租屋補助等。</text:p>
              <text:p text:style-name="P139">備註：請檢附相關證明，如診斷證明、租屋契約等。</text:p>
            </table:table-cell>
          </table:table-row>
          <table:table-row table:style-name="TableRow140">
            <table:table-cell table:style-name="TableCell141">
              <text:p text:style-name="P142">合計</text:p>
            </table:table-cell>
            <table:table-cell table:style-name="TableCell143" table:number-columns-spanned="2">
              <text:p text:style-name="P144"><text:s text:c="11"/>元</text:p>
            </table:table-cell>
            <table:covered-table-cell/>
          </table:table-row>
        </table:table-header-rows>
      </table:table>
      <text:list text:style-name="LFO26" text:continue-numbering="true">
        <text:list-item>
          <text:p text:style-name="P145">檢附資料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<text:span text:style-name="T153">必備文件</text:span></text:p>
            </table:table-cell>
            <table:table-cell table:style-name="TableCell154">
              <text:p text:style-name="P155">□申請書暨切結書</text:p>
              <text:p text:style-name="P156">□領據</text:p>
              <text:p text:style-name="P157">□存摺封面影本(本人或受委託人)</text:p>
            </table:table-cell>
            <table:table-cell table:style-name="TableCell158">
              <text:p text:style-name="P159">□申請人身分證正反面影本、居留證或其他身分證明文件(擇一提供)</text:p>
              <text:p text:style-name="P160"><text:span text:style-name="T161">□其他：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補充文件</text:span></text:p>
            </table:table-cell>
            <table:table-cell table:style-name="TableCell166">
              <text:p text:style-name="P167">□委託書</text:p>
              <text:p text:style-name="P168">(若匯款帳戶非申請人本人帳戶時需檢附)</text:p>
              <text:p text:style-name="P169">□媽媽手冊</text:p>
            </table:table-cell>
            <table:table-cell table:style-name="TableCell170">
              <text:p text:style-name="P171">□醫生診斷證明</text:p>
              <text:p text:style-name="P172">□收據</text:p>
              <text:p text:style-name="P173"><text:span text:style-name="T174">□其他：</text:span></text:p>
            </table:table-cell>
          </table:table-row>
        </table:table-header-rows>
      </table:table>
      <text:p text:style-name="P175"/>
      <text:soft-page-break/>
      <text:list text:style-name="LFO26" text:continue-numbering="true">
        <text:list-item>
          <text:p text:style-name="P176"><text:span text:style-name="T177">社工評估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columns-spanned="3">
              <text:list text:style-name="LFO19" text:continue-numbering="true">
                <text:list-item>
                  <text:p text:style-name="P184">通報來源</text:p>
                </text:list-item>
              </text:list>
              <text:p text:style-name="P185">(請說明個案通報來源，如衛生局產檢或出生名冊、民政局出生登記、醫療院所通報…<text:s/>…等)</text:p>
              <text:list text:style-name="LFO19" text:continue-numbering="true">
                <text:list-item>
                  <text:p text:style-name="P186">家庭概況</text:p>
                </text:list-item>
              </text:list>
              <text:list text:style-name="LFO22" text:continue-numbering="true">
                <text:list-item>
                  <text:p text:style-name="P187">家系圖</text:p>
                </text:list-item>
                <text:list-item>
                  <text:p text:style-name="P188">家庭成員</text:p>
                </text:list-item>
                <text:list-item>
                  <text:p text:style-name="P189">家庭支持系統</text:p>
                </text:list-item>
                <text:list-item>
                  <text:p text:style-name="P190">個案住居所情形(請說明自住、租屋及租金或與家人同住……等)</text:p>
                </text:list-item>
                <text:list-item>
                  <text:p text:style-name="P191">其他</text:p>
                </text:list-item>
              </text:list>
              <text:list text:style-name="LFO19" text:continue-numbering="true">
                <text:list-item>
                  <text:p text:style-name="P192">經濟狀況(請說明個案及家庭成員之收入狀況)</text:p>
                </text:list-item>
              </text:list>
              <text:p text:style-name="P193"/>
              <text:list text:style-name="LFO19" text:continue-numbering="true">
                <text:list-item>
                  <text:p text:style-name="P194">個案或案家已取得福利項目</text:p>
                </text:list-item>
              </text:list>
              <text:p text:style-name="P195">□低收入戶 <text:s/>款，每戶每月共 <text:s text:c="3"/>元</text:p>
              <text:p text:style-name="P196">□中低收入戶</text:p>
              <text:p text:style-name="P197">□身障生活補助(ICF障等：□輕□中□重) <text:s text:c="2"/>人，每月共 <text:s text:c="3"/>元</text:p>
              <text:p text:style-name="P198">□特殊境遇家庭生活扶助</text:p>
              <text:p text:style-name="P199">□緊急生活扶助 <text:s text:c="2"/>元 □子女生活津貼 <text:s/>人，每月共 <text:s text:c="2"/>元□子女教育補助 <text:s/>元</text:p>
              <text:p text:style-name="P200">□傷病醫療補助 元□兒童托育津貼 元□法律訴訟補助 元□創業貸款補助 元</text:p>
              <text:p text:style-name="P201">□弱勢家庭兒少緊急生活扶助 <text:s/>人，扶助期間 <text:s/>月至 <text:s/>月，共 <text:s/>月，每月共 <text:s/>元</text:p>
              <text:p text:style-name="P202">□社會福利團體：(單位名稱)：□每月 <text:s text:c="2"/>元、□一次性給付 <text:s text:c="2"/>元</text:p>
              <text:p text:style-name="P203">□其他(請說明： <text:s text:c="12"/>)</text:p>
              <text:list text:style-name="LFO19" text:continue-numbering="true">
                <text:list-item>
                  <text:p text:style-name="P204">其他補充事項：(倘有申請其他特殊性需求，請說明申請原因)</text:p>
                </text:list-item>
              </text:list>
              <text:p text:style-name="P205"/>
              <text:list text:style-name="LFO19" text:continue-numbering="true">
                <text:list-item>
                  <text:p text:style-name="P206">有無連結以下協力單位資源：(請依轉介情形勾選)</text:p>
                </text:list-item>
              </text:list>
              <text:p text:style-name="P207">□有，於 <text:s/>年 <text:s/>月 <text:s/>日轉介，受轉介單位： <text:s text:c="24"/></text:p>
              <text:p text:style-name="P208">□未滿20歲懷孕服務及後續追蹤輔導服務方案</text:p>
              <text:p text:style-name="P209">□脆弱家庭支持服務資源布建方案</text:p>
              <text:p text:style-name="P210">□育兒指導服務方案</text:p>
              <text:p text:style-name="P211">□衛生局-周產期高風險孕產婦（兒）追蹤關懷計畫</text:p>
              <text:p text:style-name="P212">□衛生局-幼兒專責醫師制度</text:p>
              <text:p text:style-name="P213">□勞工局-就業服務方案</text:p>
              <text:p text:style-name="P214">□教育局-未升學未就業服務方案</text:p>
              <text:p text:style-name="P215">□其他： <text:s text:c="32"/></text:p>
              <text:p text:style-name="P216">□無，原因： <text:s text:c="29"/></text:p>
            </table:table-cell>
            <table:covered-table-cell/>
            <table:covered-table-cell/>
          </table:table-row>
          <table:table-row table:style-name="TableRow217">
            <table:table-cell table:style-name="TableCell218">
              <text:p text:style-name="P219">主責社工員</text:p>
            </table:table-cell>
            <table:table-cell table:style-name="TableCell220">
              <text:p text:style-name="P221"><text:span text:style-name="T222">督導</text:span></text:p>
            </table:table-cell>
            <table:table-cell table:style-name="TableCell223">
              <text:p text:style-name="P224">主任</text:p>
            </table:table-cell>
          </table:table-row>
          <table:table-row table:style-name="TableRow225">
            <table:table-cell table:style-name="TableCell226">
              <text:p text:style-name="P227"><text:span text:style-name="T228"><draw:frame draw:z-index="251656704" draw:id="id0" draw:style-name="a0" draw:name="Text Box 26" text:anchor-type="paragraph" svg:x="0.69097in" svg:y="0.19028in" svg:width="1.24097in" svg:height="0.38472in" style:rel-width="scale" style:rel-height="scale"><draw:text-box><text:p text:style-name="P229">主責社工核章</text:p></draw:text-box><svg:title/><svg:desc/></draw:frame></text:span></text:p>
            </table:table-cell>
            <table:table-cell table:style-name="TableCell230">
              <text:p text:style-name="P231"><text:span text:style-name="T232"><draw:frame draw:z-index="251657728" draw:id="id1" draw:style-name="a1" draw:name="Text Box 27" text:anchor-type="paragraph" svg:x="0.56597in" svg:y="0.08472in" svg:width="1.50694in" svg:height="0.62292in" style:rel-width="scale" style:rel-height="scale"><draw:text-box><text:p text:style-name="P233">社工員直屬督導</text:p><text:p text:style-name="P234">/主任/組長</text:p></draw:text-box><svg:title/><svg:desc/></draw:frame></text:span></text:p>
            </table:table-cell>
            <table:table-cell table:style-name="TableCell235">
              <text:p text:style-name="P236"><text:span text:style-name="T237"><draw:frame draw:z-index="251658752" draw:id="id2" draw:style-name="a2" draw:name="Text Box 28" text:anchor-type="paragraph" svg:x="0.35625in" svg:y="0.08472in" svg:width="1.83333in" svg:height="0.62292in" style:rel-width="scale" style:rel-height="scale"><draw:text-box><text:p text:style-name="P238">社福中心區主任</text:p><text:p text:style-name="P239">/家防中心主任核章</text:p></draw:text-box><svg:title/><svg:desc/></draw:frame></text:span></text:p>
            </table:table-cell>
          </table:table-row>
        </table:table-header-rows>
      </table:table>
      <text:p text:style-name="內文"/>
      <text:soft-page-break/>
      <text:list text:style-name="LFO27" text:continue-numbering="true">
        <text:list-item>
          <text:p text:style-name="P240"><text:span text:style-name="T241">社會局核定意見</text:span></text:p>
        </text:list-item>
      </text:list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columns-spanned="4">
              <text:list text:style-name="LFO28" text:continue-numbering="true">
                <text:list-item>
                  <text:p text:style-name="P249"><text:span text:style-name="T250">收件日期：</text:span><text:span text:style-name="T251"><text:s text:c="3"/>年 <text:s text:c="2"/>月 <text:s text:c="2"/>日(</text:span><text:span text:style-name="T252">補件日期：</text:span><text:span text:style-name="T253"><text:s text:c="3"/>年 <text:s text:c="2"/>月 <text:s text:c="2"/>日)</text:span></text:p>
                </text:list-item>
                <text:list-item>
                  <text:p text:style-name="P254">審核定結果：</text:p>
                </text:list-item>
              </text:list>
              <text:p text:style-name="P255">□建議補助總金額： <text:s text:c="14"/>元；使用 <text:s text:c="9"/>補助款</text:p>
              <text:p text:style-name="P256">□建議不予補助，原因： <text:s text:c="28"/></text:p>
              <text:list text:style-name="LFO28" text:continue-numbering="true">
                <text:list-item>
                  <text:p text:style-name="P257"><text:span text:style-name="T258">核定說明： <text:s text:c="67"/>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承辦人</text:p>
            </table:table-cell>
            <table:table-cell table:style-name="TableCell262">
              <text:p text:style-name="P263">股長</text:p>
            </table:table-cell>
            <table:table-cell table:style-name="TableCell264">
              <text:p text:style-name="P265">社會工作督導</text:p>
            </table:table-cell>
            <table:table-cell table:style-name="TableCell266">
              <text:p text:style-name="P267">科長(決行)</text:p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</table:table-header-rows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letter-kerning="true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-asian="標楷體" fo:font-size="18pt" style:font-size-asian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6583in" text:min-label-width="0.25in" text:list-level-position-and-space-mode="label-alignment">
          <style:list-level-label-alignment text:label-followed-by="listtab" fo:margin-left="-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4.9826in" text:min-label-width="0.3333in" text:list-level-position-and-space-mode="label-alignment">
          <style:list-level-label-alignment text:label-followed-by="listtab" fo:margin-left="-4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6493in" text:min-label-width="0.3333in" text:list-level-position-and-space-mode="label-alignment">
          <style:list-level-label-alignment text:label-followed-by="listtab" fo:margin-left="-4.3159in" fo:text-indent="-0.3333in"/>
        </style:list-level-properties>
      </text:list-level-style-number>
      <text:list-level-style-number text:level="4" style:num-suffix="." style:num-format="1">
        <style:list-level-properties text:space-before="-4.3159in" text:min-label-width="0.3333in" text:list-level-position-and-space-mode="label-alignment">
          <style:list-level-label-alignment text:label-followed-by="listtab" fo:margin-left="-3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9826in" text:min-label-width="0.3333in" text:list-level-position-and-space-mode="label-alignment">
          <style:list-level-label-alignment text:label-followed-by="listtab" fo:margin-left="-3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6493in" text:min-label-width="0.3333in" text:list-level-position-and-space-mode="label-alignment">
          <style:list-level-label-alignment text:label-followed-by="listtab" fo:margin-left="-3.3159in" fo:text-indent="-0.3333in"/>
        </style:list-level-properties>
      </text:list-level-style-number>
      <text:list-level-style-number text:level="7" style:num-suffix="." style:num-format="1">
        <style:list-level-properties text:space-before="-3.3159in" text:min-label-width="0.3333in" text:list-level-position-and-space-mode="label-alignment">
          <style:list-level-label-alignment text:label-followed-by="listtab" fo:margin-left="-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9826in" text:min-label-width="0.3333in" text:list-level-position-and-space-mode="label-alignment">
          <style:list-level-label-alignment text:label-followed-by="listtab" fo:margin-left="-2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6493in" text:min-label-width="0.3333in" text:list-level-position-and-space-mode="label-alignment">
          <style:list-level-label-alignment text:label-followed-by="listtab" fo:margin-left="-2.3159in" fo:text-indent="-0.3333in"/>
        </style:list-level-properties>
      </text:list-level-style-number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13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26in"/>
      </style:footer-style>
    </style:page-layout>
    <style:style style:name="P2" style:parent-style-name="頁首" style:family="paragraph">
      <style:paragraph-properties fo:text-align="center" fo:margin-right="0.5833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頁首" style:family="paragraph">
      <style:paragraph-properties fo:text-align="center" fo:margin-right="0.5833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頁尾" style:family="paragraph">
      <style:paragraph-properties fo:text-indent="6.1111in"/>
    </style:style>
  </office:automatic-styles>
  <office:master-styles>
    <style:master-page style:name="MP0" style:page-layout-name="PL0">
      <style:header>
        <text:p text:style-name="P2"><text:span text:style-name="T3">高雄市政府社會局辦理未</text:span><text:span text:style-name="T4">滿20歲</text:span><text:span text:style-name="T5">懷孕及未</text:span><text:span text:style-name="T6">滿20歲</text:span><text:span text:style-name="T7">父母個案補助</text:span></text:p>
        <text:p text:style-name="P8"><text:span text:style-name="T9">申請</text:span><text:span text:style-name="T10">表</text:span></text:p>
        <text:p text:style-name="P11"><text:span text:style-name="T12">11</text:span><text:span text:style-name="T13">2</text:span><text:span text:style-name="T14">年</text:span><text:span text:style-name="T15">2</text:span><text:span text:style-name="T16">月</text:span><text:span text:style-name="T17">21</text:span><text:span text:style-name="T18">日起適用</text:span></text:p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21T00:30:00Z</meta:creation-date>
    <dc:date>2023-02-21T00:30:00Z</dc:date>
    <meta:print-date>2023-01-04T03:39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2" meta:character-count="1954" meta:row-count="13" meta:non-whitespace-character-count="1665"/>
  </office:meta>
</office:document-meta>
</file>