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200%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200%">
        <style:tab-stops>
          <style:tab-stop style:type="left" style:position="2.5833in"/>
          <style:tab-stop style:type="left" style:position="2.75in"/>
        </style:tab-stops>
      </style:paragraph-properties>
    </style:style>
    <style:style style:name="T4" style:parent-style-name="預設段落字型" style:family="text">
      <style:text-properties style:font-name="Albertus Extra Bold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Albertus Extra Bol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lbertus Extra Bol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lbertus Extra Bol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lbertus Extra Bol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lbertus Extra Bol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lbertus Extra Bol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lbertus Extra Bol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lbertus Extra Bold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" style:parent-style-name="預設段落字型" style:family="text">
      <style:text-properties style:font-name="Albertus Extra Bold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lbertus Extra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lbertus Extra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lbertus Extra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Albertus Extra Bold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Albertus Extra Bold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Albertus Extra Bold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Albertus Extra Bold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="Albertus Extra Bold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margin-top="0.125in" fo:line-height="200%" fo:margin-left="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46" style:parent-style-name="內文" style:family="paragraph">
      <style:paragraph-properties fo:margin-top="0.125in" fo:line-height="200%" fo:margin-left="0.0006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47" style:parent-style-name="內文" style:family="paragraph">
      <style:paragraph-properties fo:margin-top="0.125in" fo:line-height="200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20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20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P61" style:parent-style-name="內文" style:family="paragraph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高雄市政府社會局辦理未滿20歲懷孕及未滿20歲父母個案</text:p>
      <text:p text:style-name="P2">補助申請書暨切結書</text:p>
      <text:p text:style-name="P3"><text:span text:style-name="T4">本人</text:span><text:span text:style-name="T5"><text:s text:c="2"/></text:span><text:span text:style-name="T6"><text:s text:c="7"/></text:span><text:span text:style-name="T7"><text:s text:c="5"/></text:span><text:span text:style-name="T8"><text:s text:c="4"/></text:span><text:span text:style-name="T9"><text:s text:c="2"/></text:span><text:span text:style-name="T10"><text:s/></text:span><text:span text:style-name="T11"><text:s/></text:span><text:span text:style-name="T12">為</text:span><text:span text:style-name="T13">補充</text:span><text:span text:style-name="T14">孕期</text:span><text:span text:style-name="T15">及產後之健康照顧資源，並提供嬰幼兒</text:span><text:span text:style-name="T16">生長所需</text:span><text:span text:style-name="T17">之</text:span><text:span text:style-name="T18">營養</text:span><text:span text:style-name="T19">，申請</text:span><text:span text:style-name="T20">未</text:span><text:span text:style-name="T21">滿20歲</text:span><text:span text:style-name="T22">懷孕及未</text:span><text:span text:style-name="T23">滿20歲</text:span><text:span text:style-name="T24">父母個案補助</text:span><text:span text:style-name="T25">，</text:span><text:span text:style-name="T26">保證未有以下情事：</text:span></text:p>
      <text:p text:style-name="P27">一、隱匿、拒絕或提供不實之資料。</text:p>
      <text:p text:style-name="P28">二、以詐欺或其他不正當方法取得補助。</text:p>
      <text:p text:style-name="P29">三、有在本市以外重複領取補助。</text:p>
      <text:p text:style-name="P30"><text:span text:style-name="T31">四、未申請或領取本市低收入戶</text:span><text:span text:style-name="T32">孕產婦及嬰幼兒營養補助</text:span><text:span text:style-name="T33">。</text:span></text:p>
      <text:p text:style-name="P34"><text:span text:style-name="T35">並檢附以下文件：</text:span><text:span text:style-name="T36">□</text:span><text:span text:style-name="T37">領據</text:span><text:span text:style-name="T38"><text:s text:c="5"/></text:span><text:span text:style-name="T39"><text:s text:c="2"/></text:span><text:span text:style-name="T40">□</text:span><text:span text:style-name="T41">存簿封面影本 <text:s/></text:span><text:span text:style-name="T42"><text:s text:c="2"/></text:span><text:span text:style-name="T43">□</text:span><text:span text:style-name="T44">申請人身份證明文件</text:span><text:span text:style-name="T45"><text:s text:c="4"/></text:span></text:p>
      <text:p text:style-name="P46">□其他：<text:s/></text:p>
      <text:p text:style-name="P47"><text:span text:style-name="T48">申請人</text:span><text:span text:style-name="T49">/切結人</text:span><text:span text:style-name="T50">： <text:s text:c="31"/>（簽名</text:span><text:span text:style-name="T51">或</text:span><text:span text:style-name="T52">蓋印）</text:span></text:p>
      <text:p text:style-name="P53">身分證字號：</text:p>
      <text:p text:style-name="P54"><text:span text:style-name="T55">戶籍住址：</text:span></text:p>
      <text:p text:style-name="P56"><text:span text:style-name="T57">聯絡地址：</text:span></text:p>
      <text:p text:style-name="P58">聯絡電話：</text:p>
      <text:p text:style-name="P59">中華民國 <text:s text:c="9"/>年 <text:s text:c="8"/>月 <text:s text:c="8"/>日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>
        <style:tab-stops>
          <style:tab-stop style:type="left" style:position="2.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173in" fo:margin-bottom="0.3937in" fo:margin-right="0.68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高雄市政府社會局家庭暴力及性侵害防治中心經濟扶助</dc:title>
    <dc:subject/>
    <meta:initial-creator>pc95</meta:initial-creator>
    <dc:creator>user</dc:creator>
    <meta:creation-date>2022-07-27T07:07:00Z</meta:creation-date>
    <dc:date>2022-07-27T07:07:00Z</dc:date>
    <meta:print-date>2018-06-28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