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style>
    <text:list-style style:name="LFO3">
      <text:list-level-style-number text:level="1" text:style-name="WW_CharLFO3LVL1" style:num-suffix="." style:num-format="1">
        <style:list-level-properties text:space-before="0.8333in" text:min-label-width="0.2708in" text:list-level-position-and-space-mode="label-alignment">
          <style:list-level-label-alignment text:label-followed-by="nothing" fo:margin-left="1.1041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style>
    <text:list-style style:name="LFO5">
      <text:list-level-style-number text:level="1" text:style-name="WW_CharLFO5LVL1" style:num-suffix="." style:num-format="1">
        <style:list-level-properties text:space-before="0.8333in" text:min-label-width="0.2708in" text:list-level-position-and-space-mode="label-alignment">
          <style:list-level-label-alignment text:label-followed-by="nothing" fo:margin-left="1.1041in" fo:text-indent="-0.2708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4062in" text:list-level-position-and-space-mode="label-alignment">
          <style:list-level-label-alignment text:label-followed-by="listtab" fo:margin-left="0.5729in" fo:text-indent="-0.406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21" style:master-page-name="MP0" style:family="paragraph">
      <style:paragraph-properties fo:break-before="page" fo:text-align="center" fo:line-height="0.3472in" fo:margin-right="0.1951in"/>
      <style:text-properties style:font-name="標楷體" style:font-name-complex="標楷體" fo:font-weight="bold" style:font-weight-asian="bold" fo:font-size="14pt" style:font-size-asian="14pt" style:font-size-complex="16pt"/>
    </style:style>
    <style:style style:name="P3" style:parent-style-name="本文21" style:family="paragraph">
      <style:paragraph-properties fo:text-align="end" fo:line-height="0.3472in" fo:margin-right="0.6951in"/>
      <style:text-properties style:font-name="標楷體" style:font-name-complex="標楷體" fo:font-size="12pt" style:font-size-asian="12pt"/>
    </style:style>
    <style:style style:name="P4" style:parent-style-name="本文21" style:family="paragraph">
      <style:paragraph-properties fo:text-align="end" fo:line-height="0.1666in" fo:margin-right="0.1951in"/>
      <style:text-properties style:font-name="標楷體" style:font-name-complex="標楷體" fo:font-size="12pt" style:font-size-asian="12pt"/>
    </style:style>
    <style:style style:name="P5" style:parent-style-name="本文21" style:family="paragraph">
      <style:paragraph-properties style:line-break="normal" fo:text-align="end" fo:line-height="0.1666in" fo:margin-right="0.1951in"/>
    </style:style>
    <style:style style:name="T6" style:parent-style-name="預設段落字型" style:family="text">
      <style:text-properties style:font-name="標楷體" style:font-name-complex="標楷體" fo:font-size="12pt" style:font-size-asian="12pt"/>
    </style:style>
    <style:style style:name="T7" style:parent-style-name="預設段落字型" style:family="text">
      <style:text-properties style:font-name="標楷體" style:font-name-complex="標楷體" fo:font-size="12pt" style:font-size-asian="12pt"/>
    </style:style>
    <style:style style:name="T8" style:parent-style-name="預設段落字型" style:family="text">
      <style:text-properties style:font-name="標楷體" style:font-name-complex="標楷體" fo:font-size="12pt" style:font-size-asian="12pt"/>
    </style:style>
    <style:style style:name="T9" style:parent-style-name="預設段落字型" style:family="text">
      <style:text-properties style:font-name="標楷體" style:font-name-complex="標楷體" fo:font-size="12pt" style:font-size-asian="12pt"/>
    </style:style>
    <style:style style:name="T10" style:parent-style-name="預設段落字型" style:family="text">
      <style:text-properties style:font-name="標楷體" style:font-name-complex="標楷體" fo:font-size="12pt" style:font-size-asian="12pt"/>
    </style:style>
    <style:style style:name="T11" style:parent-style-name="預設段落字型" style:family="text">
      <style:text-properties style:font-name="標楷體" style:font-name-complex="標楷體" fo:font-size="12pt" style:font-size-asian="12pt"/>
    </style:style>
    <style:style style:name="T12" style:parent-style-name="預設段落字型" style:family="text">
      <style:text-properties style:font-name="標楷體" style:font-name-complex="標楷體" fo:font-size="12pt" style:font-size-asian="12pt"/>
    </style:style>
    <style:style style:name="P13" style:parent-style-name="內文" style:list-style-name="LFO6" style:family="paragraph">
      <style:paragraph-properties style:snap-to-layout-grid="false" fo:text-align="justify" fo:line-height="0.3194in" fo:margin-left="0.9847in" fo:text-indent="-0.9847in">
        <style:tab-stops>
          <style:tab-stop style:type="left" style:position="-0.0222in"/>
        </style:tab-stops>
      </style:paragraph-properties>
      <style:text-properties style:font-name="標楷體" style:font-name-asian="標楷體" style:font-name-complex="標楷體" fo:font-size="14pt" style:font-size-asian="14pt" style:font-size-complex="14pt"/>
    </style:style>
    <style:style style:name="P14" style:parent-style-name="內文" style:list-style-name="LFO6" style:family="paragraph">
      <style:paragraph-properties style:snap-to-layout-grid="false" fo:text-align="justify" fo:line-height="0.3194in">
        <style:tab-stops>
          <style:tab-stop style:type="left" style:position="0.0604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list-style-name="LFO32"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17" style:parent-style-name="內文" style:list-style-name="LFO32"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18" style:parent-style-name="內文" style:family="paragraph">
      <style:paragraph-properties style:snap-to-layout-grid="false" fo:text-align="justify" fo:line-height="0.3194in" fo:margin-left="0.1666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list-style-name="LFO6" style:family="paragraph">
      <style:paragraph-properties style:snap-to-layout-grid="false" fo:text-align="justify" fo:line-height="0.3194in">
        <style:tab-stops>
          <style:tab-stop style:type="left" style:position="0.0604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list-style-name="LFO6" style:family="paragraph">
      <style:paragraph-properties style:snap-to-layout-grid="false" fo:text-align="justify" fo:line-height="0.3194in">
        <style:tab-stops>
          <style:tab-stop style:type="left" style:position="0.060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list-style-name="LFO6" style:family="paragraph">
      <style:paragraph-properties style:snap-to-layout-grid="false" fo:text-align="justify" fo:line-height="0.3194in" fo:margin-left="1.3784in" fo:text-indent="-1.3784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style:snap-to-layout-grid="false" fo:text-align="justify" fo:line-height="0.3194in" fo:margin-left="0.211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5902in" fo:text-indent="-0.4236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5902in" fo:text-indent="-0.4236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list-style-name="LFO6" style:family="paragraph">
      <style:paragraph-properties style:snap-to-layout-grid="false" fo:text-align="justify" fo:line-height="0.3194in">
        <style:tab-stops>
          <style:tab-stop style:type="left" style:position="0.0604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內文" style:family="paragraph">
      <style:paragraph-properties style:snap-to-layout-grid="false" fo:text-align="justify" fo:line-height="0.3194in" fo:margin-left="0.1666in">
        <style:tab-stops/>
      </style:paragraph-properties>
      <style:text-properties style:font-name="標楷體" style:font-name-asian="標楷體" style:font-name-complex="標楷體" fo:font-size="14pt" style:font-size-asian="14pt" style:font-size-complex="14pt"/>
    </style:style>
    <style:style style:name="P40" style:parent-style-name="內文" style:list-style-name="LFO26" style:family="paragraph">
      <style:paragraph-properties style:snap-to-layout-grid="false" fo:text-align="justify" fo:line-height="0.3194in"/>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letter-kerning="false" fo:font-size="14pt" style:font-size-asian="14pt" style:font-size-complex="14pt"/>
    </style:style>
    <style:style style:name="T50" style:parent-style-name="預設段落字型" style:family="text">
      <style:text-properties style:font-name="標楷體" style:font-name-asian="標楷體" style:font-name-complex="Arial" style:letter-kerning="false" fo:font-size="14pt" style:font-size-asian="14pt" style:font-size-complex="14pt"/>
    </style:style>
    <style:style style:name="T51" style:parent-style-name="預設段落字型" style:family="text">
      <style:text-properties style:font-name="標楷體" style:font-name-asian="標楷體" style:font-name-complex="Arial" style:letter-kerning="false" fo:font-size="14pt" style:font-size-asian="14pt" style:font-size-complex="14pt"/>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letter-kerning="false" fo:font-size="14pt" style:font-size-asian="14pt" style:font-size-complex="14pt"/>
    </style:style>
    <style:style style:name="P56" style:parent-style-name="內文" style:list-style-name="LFO26" style:family="paragraph">
      <style:paragraph-properties style:snap-to-layout-grid="false" fo:text-align="justify" fo:line-height="0.3194in"/>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list-style-name="LFO26" style:family="paragraph">
      <style:paragraph-properties style:snap-to-layout-grid="false" fo:text-align="justify" fo:line-height="0.3194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style:snap-to-layout-grid="false" fo:text-align="justify" fo:line-height="0.3194in" fo:margin-left="0.1666in">
        <style:tab-stops/>
      </style:paragraph-properties>
      <style:text-properties style:font-name="標楷體" style:font-name-asian="標楷體" style:font-name-complex="標楷體" fo:font-size="14pt" style:font-size-asian="14pt" style:font-size-complex="14pt"/>
    </style:style>
    <style:style style:name="P82" style:parent-style-name="內文" style:list-style-name="LFO29" style:family="paragraph">
      <style:paragraph-properties style:snap-to-layout-grid="false" fo:text-align="justify" fo:line-height="0.3194in"/>
      <style:text-properties style:font-name="標楷體" style:font-name-asian="標楷體" style:font-name-complex="標楷體" fo:font-size="14pt" style:font-size-asian="14pt" style:font-size-complex="14pt"/>
    </style:style>
    <style:style style:name="P83" style:parent-style-name="內文" style:list-style-name="LFO29" style:family="paragraph">
      <style:paragraph-properties style:snap-to-layout-grid="false" fo:text-align="justify" fo:line-height="0.3194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style:snap-to-layout-grid="false" fo:text-align="justify" fo:line-height="0.3194in" fo:margin-left="0.1666in">
        <style:tab-stops/>
      </style:paragraph-properties>
      <style:text-properties style:font-name="標楷體" style:font-name-asian="標楷體" style:font-name-complex="標楷體" fo:font-size="14pt" style:font-size-asian="14pt" style:font-size-complex="14pt"/>
    </style:style>
    <style:style style:name="P87" style:parent-style-name="內文" style:list-style-name="LFO6" style:family="paragraph">
      <style:paragraph-properties style:snap-to-layout-grid="false" fo:text-align="justify" fo:line-height="0.3194in">
        <style:tab-stops>
          <style:tab-stop style:type="left" style:position="0.0604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style:snap-to-layout-grid="false" fo:text-align="justify" fo:line-height="0.3194in" fo:margin-left="0.1666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list-style-name="LFO30" style:family="paragraph">
      <style:paragraph-properties style:snap-to-layout-grid="false" fo:text-align="justify" fo:line-height="0.3194in"/>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清單段落" style:family="paragraph">
      <style:paragraph-properties fo:line-height="0.3194in" fo:margin-left="0.5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清單段落" style:family="paragraph">
      <style:paragraph-properties fo:line-height="0.3194in" fo:margin-left="0.5in">
        <style:tab-stops/>
      </style:paragraph-properties>
      <style:text-properties style:font-name="標楷體" style:font-name-asian="標楷體" style:font-name-complex="標楷體" fo:font-size="14pt" style:font-size-asian="14pt" style:font-size-complex="14pt"/>
    </style:style>
    <style:style style:name="P97" style:parent-style-name="清單段落" style:family="paragraph">
      <style:paragraph-properties fo:line-height="0.3194in" fo:margin-left="0.5in">
        <style:tab-stops/>
      </style:paragraph-properties>
      <style:text-properties style:font-name="標楷體" style:font-name-asian="標楷體" style:font-name-complex="標楷體" fo:font-size="14pt" style:font-size-asian="14pt" style:font-size-complex="14pt"/>
    </style:style>
    <style:style style:name="P98" style:parent-style-name="清單段落" style:family="paragraph">
      <style:paragraph-properties fo:line-height="0.3194in" fo:margin-left="0.5in">
        <style:tab-stops/>
      </style:paragraph-properties>
      <style:text-properties style:font-name="標楷體" style:font-name-asian="標楷體" style:font-name-complex="標楷體" fo:font-size="14pt" style:font-size-asian="14pt" style:font-size-complex="14pt"/>
    </style:style>
    <style:style style:name="P99" style:parent-style-name="內文" style:list-style-name="LFO30" style:family="paragraph">
      <style:paragraph-properties style:snap-to-layout-grid="false" fo:text-align="justify" fo:line-height="0.3194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清單段落" style:family="paragraph">
      <style:paragraph-properties fo:line-height="0.3194in" fo:margin-left="0.5in">
        <style:tab-stops/>
      </style:paragraph-properties>
      <style:text-properties style:font-name="標楷體" style:font-name-asian="標楷體" style:font-name-complex="標楷體" fo:font-size="14pt" style:font-size-asian="14pt" style:font-size-complex="14pt"/>
    </style:style>
    <style:style style:name="P102" style:parent-style-name="清單段落" style:family="paragraph">
      <style:paragraph-properties fo:line-height="0.3194in" fo:margin-left="0.5in">
        <style:tab-stops/>
      </style:paragraph-properties>
      <style:text-properties style:font-name="標楷體" style:font-name-asian="標楷體" style:font-name-complex="標楷體" fo:font-size="14pt" style:font-size-asian="14pt" style:font-size-complex="14pt"/>
    </style:style>
    <style:style style:name="P103" style:parent-style-name="清單段落" style:family="paragraph">
      <style:paragraph-properties fo:line-height="0.3194in" fo:margin-left="0.5in">
        <style:tab-stops/>
      </style:paragraph-properties>
      <style:text-properties style:font-name="標楷體" style:font-name-asian="標楷體" style:font-name-complex="標楷體" fo:font-size="14pt" style:font-size-asian="14pt" style:font-size-complex="14pt"/>
    </style:style>
    <style:style style:name="P104" style:parent-style-name="清單段落" style:family="paragraph">
      <style:paragraph-properties fo:line-height="0.3194in" fo:margin-left="0.5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style:snap-to-layout-grid="false" fo:text-align="justify" fo:line-height="0.3194in" fo:margin-left="0.5631in" fo:text-indent="-0.3965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內文" style:family="paragraph">
      <style:paragraph-properties style:snap-to-layout-grid="false" fo:text-align="justify" fo:line-height="0.3194in" fo:margin-left="0.5631in" fo:text-indent="-0.3965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內文" style:family="paragraph">
      <style:paragraph-properties style:snap-to-layout-grid="false" fo:text-align="justify" fo:line-height="0.3194in" fo:margin-left="0.5631in" fo:text-indent="-0.3965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style:snap-to-layout-grid="false" fo:text-align="justify" fo:line-height="0.3194in" fo:margin-left="0.1666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清單段落" style:family="paragraph">
      <style:paragraph-properties fo:line-height="0.3194in"/>
    </style:style>
    <style:style style:name="T123" style:parent-style-name="預設段落字型" style:family="text">
      <style:text-properties style:font-name="標楷體" style:font-name-asian="標楷體"/>
    </style:style>
    <style:style style:name="P124"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P125" style:parent-style-name="內文" style:family="paragraph">
      <style:paragraph-properties style:punctuation-wrap="simple" fo:line-height="0.25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Arial" style:letter-kerning="false" fo:font-size="14pt" style:font-size-asian="14pt" style:font-size-complex="14pt"/>
    </style:style>
    <style:style style:name="P128" style:parent-style-name="清單段落" style:family="paragraph">
      <style:paragraph-properties fo:line-height="0.3194in"/>
      <style:text-properties style:font-name="標楷體" style:font-name-asian="標楷體" style:font-name-complex="標楷體" fo:font-size="14pt" style:font-size-asian="14pt" style:font-size-complex="14pt"/>
    </style:style>
    <style:style style:name="P129" style:parent-style-name="清單段落" style:family="paragraph">
      <style:paragraph-properties fo:line-height="0.3194in"/>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清單段落" style:family="paragraph">
      <style:paragraph-properties fo:line-height="0.3194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style:punctuation-wrap="simple" fo:text-align="justify"/>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P136" style:parent-style-name="清單段落" style:family="paragraph">
      <style:paragraph-properties fo:line-height="0.3194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P142"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P143"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P144" style:parent-style-name="清單段落" style:family="paragraph">
      <style:paragraph-properties fo:line-height="0.3194in"/>
      <style:text-properties style:font-name="標楷體" style:font-name-asian="標楷體" style:font-name-complex="標楷體" fo:font-size="14pt" style:font-size-asian="14pt" style:font-size-complex="14pt"/>
    </style:style>
    <style:style style:name="P145" style:parent-style-name="清單段落" style:family="paragraph">
      <style:paragraph-properties fo:line-height="0.3194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清單段落" style:family="paragraph">
      <style:paragraph-properties fo:line-height="0.3194in"/>
      <style:text-properties style:font-name="標楷體" style:font-name-asian="標楷體" style:font-name-complex="標楷體" fo:font-size="14pt" style:font-size-asian="14pt" style:font-size-complex="14pt"/>
    </style:style>
    <style:style style:name="P150" style:parent-style-name="清單段落" style:family="paragraph">
      <style:paragraph-properties fo:line-height="0.3194in">
        <style:tab-stops>
          <style:tab-stop style:type="left" style:position="4.9687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P153"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清單段落" style:family="paragraph">
      <style:paragraph-properties fo:line-height="0.3194in"/>
      <style:text-properties style:font-name="標楷體" style:font-name-asian="標楷體" style:font-name-complex="標楷體" fo:font-size="14pt" style:font-size-asian="14pt" style:font-size-complex="14pt"/>
    </style:style>
    <style:style style:name="P156" style:parent-style-name="清單段落" style:family="paragraph">
      <style:paragraph-properties fo:line-height="0.3194in"/>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清單段落" style:family="paragraph">
      <style:paragraph-properties fo:line-height="0.3194in"/>
      <style:text-properties style:font-name="標楷體" style:font-name-asian="標楷體" style:font-name-complex="標楷體" fo:font-size="14pt" style:font-size-asian="14pt" style:font-size-complex="14pt"/>
    </style:style>
    <style:style style:name="P159" style:parent-style-name="清單段落" style:family="paragraph">
      <style:paragraph-properties fo:line-height="0.3194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內文" style:family="paragraph">
      <style:paragraph-properties style:punctuation-wrap="simple" fo:text-align="center" fo:line-height="0.25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style:punctuation-wrap="simple" fo:text-align="center" fo:line-height="0.25in"/>
      <style:text-properties style:font-name="標楷體" style:font-name-asian="標楷體" style:font-name-complex="標楷體" fo:font-size="14pt" style:font-size-asian="14pt" style:font-size-complex="14pt"/>
    </style:style>
    <style:style style:name="P166" style:parent-style-name="清單段落" style:family="paragraph">
      <style:paragraph-properties fo:line-height="0.3194in"/>
      <style:text-properties style:font-name="標楷體" style:font-name-asian="標楷體" style:font-name-complex="標楷體" fo:font-size="14pt" style:font-size-asian="14pt" style:font-size-complex="14pt"/>
    </style:style>
    <style:style style:name="P167" style:parent-style-name="清單段落" style:family="paragraph">
      <style:paragraph-properties fo:line-height="0.3194in"/>
      <style:text-properties style:font-name="標楷體" style:font-name-asian="標楷體" style:font-name-complex="標楷體" fo:font-size="14pt" style:font-size-asian="14pt" style:font-size-complex="14pt"/>
    </style:style>
    <style:style style:name="P168" style:parent-style-name="內文" style:list-style-name="LFO6" style:family="paragraph">
      <style:paragraph-properties style:snap-to-layout-grid="false" fo:text-align="justify" fo:line-height="0.3194in">
        <style:tab-stops>
          <style:tab-stop style:type="left" style:position="0.0604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list-style-name="LFO6" style:family="paragraph">
      <style:paragraph-properties style:snap-to-layout-grid="false" fo:text-align="justify" fo:line-height="0.3194in">
        <style:tab-stops>
          <style:tab-stop style:type="left" style:position="0.0604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P172" style:parent-style-name="內文" style:family="paragraph">
      <style:paragraph-properties style:snap-to-layout-grid="false" fo:text-align="justify" fo:line-height="0.3194in" fo:margin-left="0.5902in" fo:text-indent="-0.4236in">
        <style:tab-stops/>
      </style:paragraph-properties>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內文" style:list-style-name="LFO31" style:family="paragraph">
      <style:paragraph-properties style:snap-to-layout-grid="false" fo:text-align="justify" fo:line-height="0.3194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list-style-name="LFO31" style:family="paragraph">
      <style:paragraph-properties style:snap-to-layout-grid="false" fo:text-align="justify" fo:line-height="0.3194in"/>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style:snap-to-layout-grid="false" fo:text-align="justify" fo:line-height="0.3194in" fo:margin-left="0.5902in" fo:text-indent="-0.4236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style:snap-to-layout-grid="false" fo:text-align="justify" fo:line-height="0.3194in" fo:margin-left="0.5902in" fo:text-indent="-0.4236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內文" style:list-style-name="LFO6" style:family="paragraph">
      <style:paragraph-properties style:snap-to-layout-grid="false" fo:text-align="justify" fo:line-height="0.3194in">
        <style:tab-stops>
          <style:tab-stop style:type="left" style:position="0.0604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list-style-name="LFO6" style:family="paragraph">
      <style:paragraph-properties style:snap-to-layout-grid="false" fo:text-align="justify" fo:line-height="0.3194in" fo:margin-left="1.575in" fo:text-indent="-1.575in">
        <style:tab-stops>
          <style:tab-stop style:type="left" style:position="-0.984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list-style-name="LFO6" style:family="paragraph">
      <style:paragraph-properties style:snap-to-layout-grid="false" fo:text-align="justify" fo:line-height="0.3194in">
        <style:tab-stops>
          <style:tab-stop style:type="left" style:position="0.0604in"/>
          <style:tab-stop style:type="left" style:position="0.2576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family="graphic" style:name="a12"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1024in" svg:stroke-color="#000000" svg:stroke-opacity="100%" draw:stroke-linejoin="miter" svg:stroke-linecap="square"/>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squar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wrap-option="wrap" fo:border="0.0102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高雄市政府社會局辦理未滿20歲懷孕及未滿20歲父母個案補助計畫</text:p>
      <text:p text:style-name="P3">108年5月17日高市社工字第10836968900號簽准</text:p>
      <text:p text:style-name="P4">110年1月12日高市社工字第11030115000號簽准修正</text:p>
      <text:p text:style-name="P5"><text:span text:style-name="T6">111年</text:span><text:span text:style-name="T7">7</text:span><text:span text:style-name="T8">月</text:span><text:span text:style-name="T9">25</text:span><text:span text:style-name="T10">日高市社工字第111</text:span><text:span text:style-name="T11">36125800</text:span><text:span text:style-name="T12">號簽准修正</text:span></text:p>
      <text:list text:style-name="LFO6" text:continue-numbering="true">
        <text:list-item>
          <text:p text:style-name="P13">目的：為友善未滿20歲懷孕少女求助並補充其孕期及產後之健康照顧資源，降低未滿20歲懷孕者及生育之風險，並補充其嬰幼兒生長所需營養提供嬰幼兒照顧輔導，強化未滿20歲懷孕者及未滿20歲父母家庭支持，特訂定本補助計畫。</text:p>
        </text:list-item>
        <text:list-item>
          <text:p text:style-name="P14"><text:span text:style-name="T15">依據：</text:span></text:p>
        </text:list-item>
      </text:list>
      <text:list text:style-name="LFO32" text:continue-numbering="true">
        <text:list-item>
          <text:p text:style-name="P16">兒童及少年福利與權益保障法第23條第1項第11款。</text:p>
        </text:list-item>
        <text:list-item>
          <text:p text:style-name="P17">脆弱家庭之兒童及少年通報協助與資訊蒐集處理利用辦法。</text:p>
        </text:list-item>
      </text:list>
      <text:p text:style-name="P18"><text:span text:style-name="T19">(二)</text:span><text:span text:style-name="T20">高雄市「珍珠計畫」-未成年懷孕及未成年父母服務方案。</text:span></text:p>
      <text:list text:style-name="LFO6" text:continue-numbering="true">
        <text:list-item>
          <text:p text:style-name="P21"><text:span text:style-name="T22">實施期間：108年4月起實施。</text:span></text:p>
        </text:list-item>
        <text:list-item>
          <text:p text:style-name="P23"><text:span text:style-name="T24">辦理單位：高雄市政府社會局（以下簡稱本局）</text:span></text:p>
        </text:list-item>
        <text:list-item>
          <text:p text:style-name="P25">補助對象：</text:p>
        </text:list-item>
      </text:list>
      <text:p text:style-name="P26"><text:span text:style-name="T27">設籍或實際居住本市，符合下列資格之一：</text:span></text:p>
      <text:p text:style-name="P28"><text:span text:style-name="T29">(一)</text:span><text:span text:style-name="T30">未滿20歲且經本局社工人員訪視評估有需求之個案。</text:span></text:p>
      <text:p text:style-name="P31"><text:span text:style-name="T32">(二)</text:span><text:span text:style-name="T33">未滿20歲父母且有經濟陷困、欠缺家庭支持、自立生活等需資助情事，經本局社工人員訪視評估有需求者</text:span><text:span text:style-name="T34">。</text:span></text:p>
      <text:list text:style-name="LFO6" text:continue-numbering="true">
        <text:list-item>
          <text:p text:style-name="P35"><text:span text:style-name="T36">補助</text:span><text:span text:style-name="T37">項目、</text:span><text:span text:style-name="T38">標準及補助金額：</text:span></text:p>
        </text:list-item>
      </text:list>
      <text:p text:style-name="P39">(一)未滿20歲懷孕個案孕期營養補助：</text:p>
      <text:list text:style-name="LFO26" text:continue-numbering="true">
        <text:list-item>
          <text:p text:style-name="P40"><text:span text:style-name="T41">每一申請人</text:span><text:span text:style-name="T42">於懷孕期間</text:span><text:span text:style-name="T43">經社工人員訪視評估後，核予</text:span><text:span text:style-name="T44">補助1次，每次金額</text:span><text:span text:style-name="T45">最高</text:span><text:span text:style-name="T46">6,000</text:span><text:span text:style-name="T47">元整；懷孕後期(</text:span><text:span text:style-name="T48">第</text:span><text:span text:style-name="T49">24週</text:span><text:span text:style-name="T50">至分娩</text:span><text:span text:style-name="T51">生產</text:span><text:span text:style-name="T52">前一日</text:span><text:span text:style-name="T53">)</text:span><text:span text:style-name="T54">，得視申請人實際</text:span><text:span text:style-name="T55">情況(如孕期間經醫師診斷需補充營養、經濟陷困、家庭支持匱乏等)，由社工評估申請延長補助1次。</text:span></text:p>
        </text:list-item>
        <text:list-item>
          <text:p text:style-name="P56"><text:span text:style-name="T57">經醫師診斷</text:span><text:span text:style-name="T58">並出具證明</text:span><text:span text:style-name="T59">有特殊</text:span><text:span text:style-name="T60">健康</text:span><text:span text:style-name="T61">營養</text:span><text:span text:style-name="T62">需求，得</text:span><text:span text:style-name="T63">專案簽核</text:span><text:span text:style-name="T64">增加</text:span><text:span text:style-name="T65">補助</text:span><text:span text:style-name="T66">，不受前款補助</text:span><text:span text:style-name="T67">每次金額新臺幣(下同)</text:span><text:span text:style-name="T68">最高</text:span><text:span text:style-name="T69">6,000元整</text:span><text:span text:style-name="T70">之限制</text:span><text:span text:style-name="T71">。</text:span></text:p>
        </text:list-item>
        <text:list-item>
          <text:p text:style-name="P72"><text:span text:style-name="T73">同一申請人，</text:span><text:span text:style-name="T74">同一</text:span><text:span text:style-name="T75">懷孕期間</text:span><text:span text:style-name="T76">之孕期</text:span><text:span text:style-name="T77">營養補助</text:span><text:span text:style-name="T78">最高補助以</text:span><text:span text:style-name="T79">20</text:span><text:span text:style-name="T80">,000元為限。</text:span></text:p>
        </text:list-item>
      </text:list>
      <text:p text:style-name="P81">(二)未滿20歲懷孕及未滿20歲父母個案個別需求補助：</text:p>
      <text:list text:style-name="LFO29" text:continue-numbering="true">
        <text:list-item>
          <text:p text:style-name="P82">包含產婦坐月子/產後營養費、心理諮商及生活補助等需求，經社工人員評估個案有個別性需求，視其個別情況申請並核予補助。</text:p>
        </text:list-item>
        <text:list-item>
          <text:p text:style-name="P83"><text:span text:style-name="T84">依</text:span><text:span text:style-name="T85">其他法令、計畫領取相同性質補助者，不得重複申請本補助款。</text:span></text:p>
        </text:list-item>
      </text:list>
      <text:soft-page-break/>
      <text:p text:style-name="P86">(三)已領取本局低收入戶孕產婦及嬰幼兒營養補助或依其他法令、計畫領取相同性質補助者，不得重複申請本補助款。</text:p>
      <text:list text:style-name="LFO6" text:continue-numbering="true">
        <text:list-item>
          <text:p text:style-name="P87">申請程序：</text:p>
        </text:list-item>
      </text:list>
      <text:p text:style-name="P88"><text:span text:style-name="T89">(一)</text:span><text:span text:style-name="T90">由申請人或其父母、監護人、配偶檢具下列文件向本局提出申請：</text:span></text:p>
      <text:list text:style-name="LFO30" text:continue-numbering="true">
        <text:list-item>
          <text:p text:style-name="P91"><text:span text:style-name="T92">必備文件</text:span></text:p>
        </text:list-item>
      </text:list>
      <text:p text:style-name="P93"><text:span text:style-name="T94">(1)</text:span><text:span text:style-name="T95">申請書暨切結書。</text:span></text:p>
      <text:p text:style-name="P96">(2)領據。</text:p>
      <text:p text:style-name="P97">(3)存簿影本。</text:p>
      <text:p text:style-name="P98">(4)申請人身分證正反面影本或其他身份證明文件。</text:p>
      <text:list text:style-name="LFO30" text:continue-numbering="true">
        <text:list-item>
          <text:p text:style-name="P99"><text:span text:style-name="T100">補充文件</text:span></text:p>
        </text:list-item>
      </text:list>
      <text:p text:style-name="P101">(1)委託書(若匯款帳戶非本人帳戶，需檢附)。</text:p>
      <text:p text:style-name="P102">(2)媽媽手冊</text:p>
      <text:p text:style-name="P103">(3)醫師診斷證明書</text:p>
      <text:p text:style-name="P104">(4)收據(如醫療費收據、月子餐收據等)。</text:p>
      <text:p text:style-name="P105"><text:span text:style-name="T106">(二)</text:span><text:span text:style-name="T107">申請本計畫各項補助應接受本局社工人員訪視評估，本局社工員收案後2週內完成訪視評估，依申請人</text:span><text:span text:style-name="T108">生活情況、經濟能力、所處境遇、親屬資源、福利資源</text:span><text:span text:style-name="T109">使用情形</text:span><text:span text:style-name="T110">及實際需求等事項綜合評估決定之</text:span><text:span text:style-name="T111">，核准後2週內發給補助金額</text:span><text:span text:style-name="T112">。</text:span></text:p>
      <text:p text:style-name="P113"><text:span text:style-name="T114">(三)</text:span><text:span text:style-name="T115">前項申請文件有欠缺者，本局社工人員應通知申請人限期補正；屆期未補正或補正不完全者，得駁回其申請。</text:span></text:p>
      <text:p text:style-name="P116"><text:span text:style-name="T117">(四)</text:span><text:span text:style-name="T118">為查核申請人申請資格，本局得向有關政府機關查調戶籍及財稅等資料，必要時得要求申請人配合查核，申請人不得拒絕。</text:span></text:p>
      <text:p text:style-name="P119"><text:span text:style-name="T120">(五)</text:span><text:span text:style-name="T121">流程圖：</text:span></text:p>
      <text:p text:style-name="P122"><text:span text:style-name="T123"><draw:frame draw:z-index="251653120" draw:id="id0" draw:style-name="a0" draw:name="Text Box 6" text:anchor-type="paragraph" svg:x="2.12431in" svg:y="0.12917in" svg:width="2.66458in" svg:height="0.61528in" style:rel-width="scale" style:rel-height="scale"><draw:text-box><text:p text:style-name="P124">未成年懷孕及未成年父母</text:p><text:p text:style-name="P125"><text:span text:style-name="T126">（</text:span><text:span text:style-name="T127">設籍或實際居住於本市）</text:span></text:p></draw:text-box><svg:title/><svg:desc/></draw:frame></text:span></text:p>
      <text:p text:style-name="P128"/>
      <text:p text:style-name="P129"><text:span text:style-name="T130"><draw:custom-shape svg:x="3.33264in" svg:y="0.10556in" svg:width="0.24097in" svg:height="0.61806in" draw:z-index="251655168" draw:id="id1" draw:style-name="a1" draw:name="AutoShape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31"><text:span text:style-name="T132"><draw:g draw:z-index="251652096" draw:name="Group 3" draw:id="id4" draw:style-name="a5" text:anchor-type="paragraph"><svg:title/><svg:desc/><draw:connector draw:type="line" svg:x1="4.71736in" svg:y1="0.71541in" svg:x2="5.03983in" svg:y2="0.71589in" draw:id="id2" draw:style-name="a3" draw:name="AutoShape 4"><svg:title/><svg:desc/></draw:connector><draw:frame draw:id="id3" draw:style-name="a4" draw:name="Text Box 5" svg:x="5.03983in" svg:y="0.15417in" svg:width="1.34703in" svg:height="1.32591in" style:rel-width="scale" style:rel-height="scale"><draw:text-box><text:p text:style-name="P133">申請時所需檢附文件，為補助計畫第七點所列之必備文件及補充文件</text:p></draw:text-box><svg:title/><svg:desc/></draw:frame></draw:g></text:span><text:span text:style-name="T134"><draw:frame draw:z-index="251663360" draw:id="id5" draw:style-name="a6" draw:name="Text Box 16" text:anchor-type="paragraph" svg:x="1.32361in" svg:y="0.23403in" svg:width="0.87986in" svg:height="0.35in" style:rel-width="scale" style:rel-height="scale"><draw:text-box><text:p text:style-name="P135">無需求</text:p></draw:text-box><svg:title/><svg:desc/></draw:frame></text:span></text:p>
      <text:p text:style-name="P136"><text:span text:style-name="T137"><draw:frame draw:z-index="251662336" draw:id="id6" draw:style-name="a7" draw:name="Text Box 15" text:anchor-type="paragraph" svg:x="0.38681in" svg:y="0.07986in" svg:width="0.85764in" svg:height="0.65486in" style:rel-width="scale" style:rel-height="scale"><draw:text-box><text:p text:style-name="P138">提供其他協助</text:p></draw:text-box><svg:title/><svg:desc/></draw:frame></text:span><text:span text:style-name="T139"><draw:custom-shape svg:width="0.95903in" svg:height="0.22847in" draw:z-index="251661312" draw:id="id7" draw:style-name="a8" draw:transform="translate(-0.47951in -0.11424in) rotate(-3.14159) translate(1.72396in 0.37882in)" draw:name="AutoShape 1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0"><draw:frame draw:z-index="251657216" draw:id="id8" draw:style-name="a9" draw:name="Text Box 10" text:anchor-type="paragraph" svg:x="2.20347in" svg:y="0.07986in" svg:width="2.51389in" svg:height="0.62917in" style:rel-width="scale" style:rel-height="scale"><draw:text-box><text:p text:style-name="P141">社工員收案後2週內進行</text:p><text:p text:style-name="P142">訪視評估</text:p><text:p text:style-name="P143">訪視評估</text:p></draw:text-box><svg:title/><svg:desc/></draw:frame></text:span></text:p>
      <text:p text:style-name="P144"/>
      <text:p text:style-name="P145"><text:span text:style-name="T146"><draw:frame draw:z-index="251660288" draw:id="id9" draw:style-name="a10" draw:name="Text Box 13" text:anchor-type="paragraph" svg:x="3.57361in" svg:y="0.17222in" svg:width="0.80694in" svg:height="0.35in" style:rel-width="scale" style:rel-height="scale"><draw:text-box><text:p text:style-name="P147">有需求</text:p></draw:text-box><svg:title/><svg:desc/></draw:frame></text:span><text:span text:style-name="T148"><draw:custom-shape svg:x="3.33264in" svg:y="0.07014in" svg:width="0.24097in" svg:height="0.61806in" draw:z-index="251656192" draw:id="id10" draw:style-name="a11" draw:name="AutoShape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49"/>
      <text:soft-page-break/>
      <text:p text:style-name="P150"><text:span text:style-name="T151"><draw:frame draw:z-index="251654144" draw:id="id11" draw:style-name="a12" draw:name="Text Box 7" text:anchor-type="paragraph" svg:x="2.12361in" svg:y="0.05069in" svg:width="2.66528in" svg:height="0.63403in" style:rel-width="scale" style:rel-height="scale"><draw:text-box><text:p text:style-name="P152">填寫申請表並備齊相關文件</text:p><text:p text:style-name="P153">送交社會局社工科</text:p></draw:text-box><svg:title/><svg:desc/></draw:frame></text:span><text:span text:style-name="T154"><text:tab/></text:span></text:p>
      <text:p text:style-name="P155"/>
      <text:p text:style-name="P156"><text:span text:style-name="T157"><draw:custom-shape svg:x="3.33264in" svg:y="0.05556in" svg:width="0.24097in" svg:height="0.61736in" draw:z-index="251658240" draw:id="id12" draw:style-name="a13" draw:name="AutoShape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58"/>
      <text:p text:style-name="P159"><text:span text:style-name="T160"><draw:frame draw:z-index="251659264" draw:id="id13" draw:style-name="a14" draw:name="Text Box 12" text:anchor-type="paragraph" svg:x="2.20347in" svg:y="0.05139in" svg:width="2.50208in" svg:height="0.65208in" style:rel-width="scale" style:rel-height="scale"><draw:text-box><text:p text:style-name="P161"><text:span text:style-name="T162">案件核准後2</text:span><text:span text:style-name="T163">週</text:span><text:span text:style-name="T164">內</text:span></text:p><text:p text:style-name="P165">發給補助</text:p></draw:text-box><svg:title/><svg:desc/></draw:frame></text:span></text:p>
      <text:p text:style-name="P166"/>
      <text:p text:style-name="P167"/>
      <text:list text:style-name="LFO6" text:continue-numbering="true">
        <text:list-item>
          <text:p text:style-name="P168"><text:span text:style-name="T169">申請人備齊證件提出申請，經本局核定後，自備齊資料申請之日起核予補助。</text:span></text:p>
        </text:list-item>
        <text:list-item>
          <text:p text:style-name="P170"><text:span text:style-name="T171">撤銷、廢止、追繳及扣抵：</text:span></text:p>
        </text:list-item>
      </text:list>
      <text:p text:style-name="P172"><text:span text:style-name="T173">(一)</text:span><text:span text:style-name="T174">申請人有下列情形之ㄧ者，本局得撤銷或自事實發生之日起廢止其補助資格並停止補助；涉及刑責者，移送司法機關辦理：</text:span></text:p>
      <text:list text:style-name="LFO31" text:continue-numbering="true">
        <text:list-item>
          <text:p text:style-name="P175"><text:span text:style-name="T176">以詐欺或其他不正方法申領補助。</text:span></text:p>
        </text:list-item>
        <text:list-item>
          <text:p text:style-name="P177"><text:span text:style-name="T178">溢領補助、重複領取補助或不符合請領資格而領取補助。</text:span></text:p>
        </text:list-item>
      </text:list>
      <text:p text:style-name="P179"><text:span text:style-name="T180">(二)</text:span><text:span text:style-name="T181">前項情形，申請人溢領或重複領取相關補助者，本局得以書面行政處分向受領補助者追繳已受領之補助款，或由本局經申請人或其繼承人書面同意，按月扣抵申請人或其繼承人所得受領之其他社會救助款項至溢領款項繳清為止；其未同意者，本局得以書面通知申請人或其繼承人限期繳回；屆期未繳回者，本局得逕予扣抵。</text:span></text:p>
      <text:p text:style-name="P182"><text:span text:style-name="T183">(三)</text:span><text:span text:style-name="T184">前項情形，其扣抵額度足以影響申請人或其繼承人生活所需者，本局得依職權，或依申請人或其繼承人接獲通知之次日起30日內之書面申請，經評估同意後分期扣抵。</text:span></text:p>
      <text:list text:style-name="LFO6" text:continue-numbering="true">
        <text:list-item>
          <text:p text:style-name="P185"><text:span text:style-name="T186">辦理調查及審核本計畫補助資格時，除法令或本計畫另有規定外，準用民法、兒童及少年福利與權益保障法、社會救助法、社會救助法施行細則、高雄市低收入戶調查及生活扶助辦法、高雄市政府辦理低收入戶及中低收入戶審核作業要點、高雄市政府社會局辦理社會救助案件調查審核注意事項及相關法令之規定。</text:span></text:p>
        </text:list-item>
        <text:list-item>
          <text:p text:style-name="P187"><text:span text:style-name="T188">經費來源：所需經費由</text:span><text:span text:style-name="T189">衛生福利部社會及家庭署補助辦理「未</text:span><text:span text:style-name="T190">滿20歲</text:span><text:span text:style-name="T191">懷孕服務及後續追蹤輔導服務方案」及</text:span><text:span text:style-name="T192">「社會救助金專戶」指定捐款經費支應。</text:span></text:p>
        </text:list-item>
        <text:list-item>
          <text:p text:style-name="P193"><text:span text:style-name="T194">本計畫奉核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vg:panose-1="0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background-color="transparen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mplex="Times New Roman" style:use-window-font-color="tru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Ari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Arial" style:letter-kerning="false"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預設段落字型0" style:display-name="預設段落字型" style:family="text"/>
    <style:style style:name="本文縮排字元" style:display-name="本文縮排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st1" style:display-name="st1" style:family="text" style:parent-style-name="預設段落字型0"/>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ialog_text1" style:display-name="dialog_text1" style:family="text">
      <style:text-properties style:font-name="sөũ" style:font-name-complex="sөũ" fo:color="#000000" fo:font-size="13.5pt" style:font-size-asian="13.5pt" style:font-size-complex="13.5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25in" fo:margin-left="0.7222in" fo:text-indent="-0.3888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1" style:display-name="本文 21" style:family="paragraph" style:parent-style-name="內文">
      <style:paragraph-properties style:snap-to-layout-grid="false" fo:line-height="0.3055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size="14pt" style:font-size-asian="14pt" style:font-size-complex="14pt"/>
    </style:style>
    <style:style style:name="WW_CharLFO2LVL1" style:family="text">
      <style:text-properties style:font-name="標楷體" style:font-name-asian="標楷體" style:font-name-complex="標楷體" fo:font-size="14pt" style:font-size-asian="14pt" style:font-size-complex="14pt"/>
    </style:style>
    <style:style style:name="WW_CharLFO3LVL1" style:family="text">
      <style:text-properties fo:font-size="14pt" style:font-size-asian="14pt"/>
    </style:style>
    <style:style style:name="WW_CharLFO4LVL1" style:family="text">
      <style:text-properties style:font-name="標楷體" style:font-name-asian="標楷體" style:font-name-complex="標楷體" fo:font-size="14pt" style:font-size-asian="14pt" style:font-size-complex="14pt"/>
    </style:style>
    <style:style style:name="WW_CharLFO5LVL1" style:family="text">
      <style:text-properties style:font-name="標楷體" style:font-name-asian="標楷體" style:font-name-complex="標楷體" fo:font-size="14pt" style:font-size-asian="14pt" style:font-size-complex="14pt"/>
    </style:style>
    <style:style style:name="WW_CharLFO6LVL1" style:family="text">
      <style:text-properties style:font-name="標楷體" style:font-name-asian="標楷體" style:font-name-complex="標楷體" fo:font-size="14pt" style:font-size-asian="14pt" style:font-size-complex="14pt" fo:language="en" fo:country="US"/>
    </style:style>
    <style:style style:name="WW_CharLFO7LVL1" style:family="text">
      <style:text-properties style:font-name="標楷體" style:font-name-asian="標楷體" style:font-name-complex="標楷體" fo:font-size="14pt" style:font-size-asian="14pt" style:font-size-complex="14pt"/>
    </style:style>
    <style:style style:name="WW_CharLFO8LVL1" style:family="text">
      <style:text-properties style:font-name="標楷體" style:font-name-asian="標楷體" style:font-name-complex="Arial" style:letter-kerning="false" fo:font-size="14pt" style:font-size-asian="14pt" style:font-size-complex="14pt"/>
    </style:style>
    <style:style style:name="WW_CharLFO14LVL1" style:family="text">
      <style:text-properties fo:font-size="14pt" style:font-size-asian="14pt"/>
    </style:style>
    <style:style style:name="WW_CharLFO15LVL1"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1LVL1" style:family="text">
      <style:text-properties fo:font-size="14pt" style:font-size-asian="14pt"/>
    </style:style>
    <style:style style:name="WW_CharLFO22LVL1" style:family="text">
      <style:text-properties fo:font-size="14pt" style:font-size-asian="14pt"/>
    </style:style>
    <style:style style:name="WW_CharLFO23LVL1" style:family="text">
      <style:text-properties fo:font-size="14pt" style:font-size-asian="14pt"/>
    </style:style>
    <style:style style:name="WW_CharLFO24LVL1" style:family="text">
      <style:text-properties fo:font-size="14pt" style:font-size-asian="14pt"/>
    </style:style>
    <style:style style:name="WW_CharLFO25LVL1" style:family="text">
      <style:text-properties fo:font-size="14pt" style:font-size-asian="14pt"/>
    </style:style>
    <style:style style:name="WW_CharLFO26LVL1" style:family="text">
      <style:text-properties fo:font-size="14pt" style:font-size-asian="14pt"/>
    </style:style>
    <style:style style:name="WW_CharLFO27LVL1" style:family="text">
      <style:text-properties fo:font-size="14pt" style:font-size-asian="14pt"/>
    </style:style>
    <style:style style:name="WW_CharLFO28LVL1" style:family="text">
      <style:text-properties fo:font-size="14pt" style:font-size-asian="14pt"/>
    </style:style>
    <style:style style:name="WW_CharLFO29LVL1" style:family="text">
      <style:text-properties fo:font-size="14pt" style:font-size-asian="14pt"/>
    </style:style>
    <style:style style:name="WW_CharLFO30LVL1" style:family="text">
      <style:text-properties fo:font-size="14pt" style:font-size-asian="14pt"/>
    </style:style>
    <style:style style:name="WW_CharLFO31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071in" draw:dots2="0" draw:dots2-length="0in" draw:distance="0.03071in"/>
  </office:styles>
  <office:automatic-styles>
    <text:list-style style:name="LFO1">
      <text:list-level-style-number text:level="1" text:style-name="WW_CharLFO1LVL1" style:num-prefix="("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style>
    <text:list-style style:name="LFO3">
      <text:list-level-style-number text:level="1" text:style-name="WW_CharLFO3LVL1" style:num-suffix="." style:num-format="1">
        <style:list-level-properties text:space-before="0.8333in" text:min-label-width="0.2708in" text:list-level-position-and-space-mode="label-alignment">
          <style:list-level-label-alignment text:label-followed-by="nothing" fo:margin-left="1.1041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style>
    <text:list-style style:name="LFO5">
      <text:list-level-style-number text:level="1" text:style-name="WW_CharLFO5LVL1" style:num-suffix="." style:num-format="1">
        <style:list-level-properties text:space-before="0.8333in" text:min-label-width="0.2708in" text:list-level-position-and-space-mode="label-alignment">
          <style:list-level-label-alignment text:label-followed-by="nothing" fo:margin-left="1.1041in" fo:text-indent="-0.2708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style>
    <text:list-style style:name="LFO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text:style-name="WW_CharLFO19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text:style-name="WW_CharLFO23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text:style-name="WW_CharLFO26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1666in" text:min-label-width="0.4062in" text:list-level-position-and-space-mode="label-alignment">
          <style:list-level-label-alignment text:label-followed-by="listtab" fo:margin-left="0.5729in" fo:text-indent="-0.406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推動未成年懷孕防治業務經費補助處理原則</dc:title>
    <dc:subject/>
    <meta:initial-creator>SOCBU</meta:initial-creator>
    <dc:creator>user</dc:creator>
    <meta:creation-date>2022-07-26T09:19:00Z</meta:creation-date>
    <dc:date>2022-07-26T09:19:00Z</dc:date>
    <meta:print-date>2020-11-02T01:14:00Z</meta:print-date>
    <meta:template xlink:href="Normal" xlink:type="simple"/>
    <meta:editing-cycles>2</meta:editing-cycles>
    <meta:editing-duration>PT0S</meta:editing-duration>
    <meta:document-statistic meta:page-count="3" meta:paragraph-count="3" meta:word-count="282" meta:character-count="1889" meta:row-count="13" meta:non-whitespace-character-count="1610"/>
  </office:meta>
</office:document-meta>
</file>