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8pt"/>
    </style:style>
    <style:style style:name="P11" style:parent-style-name="內文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24" style:parent-style-name="內文" style:family="paragraph">
      <style:paragraph-properties>
        <style:tab-stops>
          <style:tab-stop style:type="left" style:position="2.7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in" fo:line-height="150%">
        <style:tab-stops>
          <style:tab-stop style:type="left" style:position="4.4166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top="0.125in" fo:line-height="150%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start">
        <style:tab-stops>
          <style:tab-stop style:type="left" style:position="2.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高雄市政府社會局</text:span><text:span text:style-name="T4">　</text:span><text:span text:style-name="T5">未</text:span><text:span text:style-name="T6">滿20歲</text:span><text:span text:style-name="T7">懷孕及未</text:span><text:span text:style-name="T8">滿20歲</text:span><text:span text:style-name="T9">父母個案補助</text:span></text:p>
      <text:p text:style-name="P10">領款收據</text:p>
      <text:p text:style-name="P11"><text:span text:style-name="T12">補助金額：新台幣<text:s/></text:span><text:span text:style-name="T13"><text:s text:c="4"/>萬</text:span><text:span text:style-name="T14"><text:s/></text:span><text:span text:style-name="T15"><text:s text:c="3"/></text:span><text:span text:style-name="T16"><text:s/></text:span><text:span text:style-name="T17"><text:s/>仟<text:s/></text:span><text:span text:style-name="T18"><text:s text:c="3"/></text:span><text:span text:style-name="T19"><text:s text:c="2"/>佰 <text:s text:c="3"/></text:span><text:span text:style-name="T20"><text:s/></text:span><text:span text:style-name="T21">拾 <text:s text:c="2"/></text:span><text:span text:style-name="T22"><text:s/></text:span><text:span text:style-name="T23"><text:s/>元整</text:span></text:p>
      <text:p text:style-name="P24"/>
      <text:p text:style-name="P25">上述款項已如數領訖</text:p>
      <text:p text:style-name="P26">領款人：<text:s text:c="23"/><text:s text:c="13"/>(簽名或蓋印)</text:p>
      <text:p text:style-name="P27">身分證字號：</text:p>
      <text:p text:style-name="P28"><text:span text:style-name="T29">戶籍地址</text:span><text:span text:style-name="T30">：</text:span></text:p>
      <text:p text:style-name="P31"/>
      <text:p text:style-name="P32"><text:span text:style-name="T33">中華民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>
        <style:tab-stops>
          <style:tab-stop style:type="left" style:position="2.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1972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802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高雄市政府社會局家庭暴力及性侵害防治中心經濟扶助</dc:title>
    <dc:subject/>
    <meta:initial-creator>pc95</meta:initial-creator>
    <dc:creator>user</dc:creator>
    <meta:creation-date>2022-07-27T07:07:00Z</meta:creation-date>
    <dc:date>2022-07-27T07:07:00Z</dc:date>
    <meta:print-date>2018-06-28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