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4.3541in" fo:text-indent="-4.354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margin-left="3.2618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0.8937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8256in"/>
    </style:style>
    <style:style style:name="TableColumn12" style:family="table-column">
      <style:table-column-properties style:column-width="0.9902in"/>
    </style:style>
    <style:style style:name="TableColumn13" style:family="table-column">
      <style:table-column-properties style:column-width="0.934in"/>
    </style:style>
    <style:style style:name="TableColumn14" style:family="table-column">
      <style:table-column-properties style:column-width="1.0458in"/>
    </style:style>
    <style:style style:name="Table7" style:family="table">
      <style:table-properties style:width="7.361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229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541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2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25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981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text-indent="0.222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8pt" style:font-size-asian="18pt"/>
    </style:style>
    <style:style style:name="P64" style:parent-style-name="內文" style:family="paragraph">
      <style:text-properties style:font-name-asian="標楷體" fo:font-size="18pt" style:font-size-asian="18pt"/>
    </style:style>
    <style:style style:name="P65" style:parent-style-name="內文" style:family="paragraph">
      <style:text-properties style:font-name-asian="標楷體" fo:font-size="18pt" style:font-size-asian="18pt"/>
    </style:style>
    <style:style style:name="P66" style:parent-style-name="內文" style:family="paragraph">
      <style:text-properties style:font-name-asian="標楷體" fo:font-size="18pt" style:font-size-asian="18pt"/>
    </style:style>
    <style:style style:name="TableRow67" style:family="table-row">
      <style:table-row-properties style:min-row-height="2.377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2222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0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306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06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4166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2444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margin-left="3.261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高雄市政府受理</text:span><text:span text:style-name="T3"><text:s/></text:span><text:span text:style-name="T4"><text:s text:c="2"/></text:span><text:span text:style-name="T5">年度調查申復書</text:span></text:p>
      <text:p text:style-name="P6"><text:s text:c="11"/>收文日期：　　<text:s/>年　<text:s/>　月　<text:s/>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原核定函文號</text:p>
          </table:table-cell>
          <table:table-cell table:style-name="TableCell18" table:number-columns-spanned="6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復類別</text:p>
          </table:table-cell>
          <table:table-cell table:style-name="TableCell24" table:number-columns-spanned="6">
            <text:p text:style-name="P25">高雄市弱勢兒童及少年醫療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申復人</text:p>
            <text:p text:style-name="P29">基本資料<text:s/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與兒童（少年）關係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聯絡電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戶籍地址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通訊地址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復事由</text:p>
            <text:p text:style-name="P61"><text:s text:c="2"/>（簡要摘述）</text:p>
          </table:table-cell>
          <table:table-cell table:style-name="TableCell62" table:number-columns-spanned="6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檢附資料</text:span></text:p>
          </table:table-cell>
          <table:table-cell table:style-name="TableCell71" table:number-columns-spanned="6">
            <text:p text:style-name="P72">□全戶最近三個月內戶籍謄本</text:p>
            <text:p text:style-name="P73">□監護人或兒童少年郵局存款簿封面影本</text:p>
            <text:p text:style-name="P74">□醫療費收據正本</text:p>
            <text:p text:style-name="P75">□診斷證明書正本</text:p>
            <text:p text:style-name="P76">□低收入戶證明</text:p>
            <text:p text:style-name="P77">□中低收入戶證明</text:p>
            <text:p text:style-name="P78">□弱勢單親家庭子女生活教育補助證明<text:tab/></text:p>
            <text:p text:style-name="P79">□弱勢兒童及少年生活扶助證明</text:p>
            <text:p text:style-name="P80">□弱勢家庭兒童及少年緊急生活扶助函文影本</text:p>
            <text:p text:style-name="P81">□特殊境遇家庭子女生活津貼證明影本</text:p>
            <text:p text:style-name="P82">□重大傷病證明影本</text:p>
            <text:p text:style-name="P83">□看護者身分證正反面影本</text:p>
            <text:p text:style-name="P84">□看護者照顧服務員結業證明</text:p>
            <text:p text:style-name="P85">□其他 <text:s text:c="21"/>（請說明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7">
            <text:p text:style-name="P88">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申請人因故無法辦理書寫申復書表，依行政程序法第24條之規定提出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委任人</text:span><text:span text:style-name="T96">(</text:span><text:span text:style-name="T97">即申請人</text:span><text:span text:style-name="T98">)</text:span><text:span text:style-name="T99">：</text:span><text:span text:style-name="T100"><text:s text:c="22"/></text:span><text:span text:style-name="T101">【</text:span><text:span text:style-name="T102">簽名或蓋章</text:span><text:span text:style-name="T103">】</text:span></text:p>
            <text:p text:style-name="P104">住址：</text:p>
            <text:p text:style-name="P105">電話：</text:p>
            <text:p text:style-name="P106"/>
            <text:p text:style-name="P107"><text:span text:style-name="T108">受委任人：</text:span><text:span text:style-name="T109"><text:s text:c="24"/></text:span><text:span text:style-name="T110">【簽章】</text:span><text:span text:style-name="T111">(</text:span><text:span text:style-name="T112">關係：</text:span><text:span text:style-name="T113"><text:s text:c="8"/>)</text:span></text:p>
            <text:p text:style-name="P114">住址：</text:p>
            <text:p text:style-name="P11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復時間</text:p>
          </table:table-cell>
          <table:table-cell table:style-name="TableCell119" table:number-columns-spanned="6">
            <text:p text:style-name="P120">年<text:s text:c="5"/>月<text:s text:c="6"/>日<text:s text:c="6"/>時<text:s text:c="6"/>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受理101年度調查申復書</dc:title>
    <dc:description/>
    <dc:subject/>
    <meta:initial-creator>abc</meta:initial-creator>
    <dc:creator>USER</dc:creator>
    <meta:creation-date>2024-01-16T06:40:00Z</meta:creation-date>
    <dc:date>2024-01-16T06:40:00Z</dc:date>
    <meta:print-date>2024-01-16T06:3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1" meta:character-count="542" meta:row-count="3" meta:non-whitespace-character-count="462"/>
  </office:meta>
</office:document-meta>
</file>