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/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69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16" style:family="table-row">
      <style:table-row-properties style:min-row-height="0.780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63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09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2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1" style:family="table-column">
      <style:table-column-properties style:column-width="0.6736in"/>
    </style:style>
    <style:style style:name="TableColumn162" style:family="table-column">
      <style:table-column-properties style:column-width="1.243in"/>
    </style:style>
    <style:style style:name="TableColumn163" style:family="table-column">
      <style:table-column-properties style:column-width="1.6729in"/>
    </style:style>
    <style:style style:name="TableColumn164" style:family="table-column">
      <style:table-column-properties style:column-width="2.7069in"/>
    </style:style>
    <style:style style:name="TableColumn165" style:family="table-column">
      <style:table-column-properties style:column-width="0.7875in"/>
    </style:style>
    <style:style style:name="Table160" style:family="table">
      <style:table-properties style:width="7.084in" fo:margin-left="0.0229in" table:align="left"/>
    </style:style>
    <style:style style:name="TableRow166" style:family="table-row">
      <style:table-row-properties style:min-row-height="0.333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7" style:family="table-row">
      <style:table-row-properties style:min-row-height="0.5104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8" style:family="table-row">
      <style:table-row-properties style:min-row-height="0.4736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8" style:family="table-row">
      <style:table-row-properties style:min-row-height="0.4736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8" style:family="table-row">
      <style:table-row-properties style:min-row-height="0.396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9" style:family="table-row">
      <style:table-row-properties style:min-row-height="0.4722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9" style:family="table-row">
      <style:table-row-properties style:min-row-height="0.510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38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41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2" style:family="table-row">
      <style:table-row-properties style:min-row-height="0.510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2" style:family="table-row">
      <style:table-row-properties style:min-row-height="0.987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63" style:family="table-row">
      <style:table-row-properties style:min-row-height="0.510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74" style:family="table-row">
      <style:table-row-properties style:min-row-height="0.510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84" style:family="table-row">
      <style:table-row-properties style:min-row-height="0.468in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vertical-align="auto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 <text:s text:c="6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<text:span text:style-name="T78">東區(</text:span><text:span text:style-name="T79"></text:span><text:span text:style-name="T80">旗山中心</text:span><text:span text:style-name="T81"></text:span><text:span text:style-name="T82">六龜中心</text:span><text:span text:style-name="T83"></text:span><text:span text:style-name="T84">甲仙中心)</text:span></text:p>
              </text:list-item>
              <text:list-item>
                <text:p text:style-name="P85"><text:span text:style-name="T86">西區(</text:span><text:span text:style-name="T87"></text:span><text:span text:style-name="T88">三民中心</text:span><text:span text:style-name="T89"></text:span><text:span text:style-name="T90">左營中心)</text:span></text:p>
              </text:list-item>
              <text:list-item>
                <text:p text:style-name="P91"><text:span text:style-name="T92">南區(</text:span><text:span text:style-name="T93"></text:span><text:span text:style-name="T94">大寮中心</text:span><text:span text:style-name="T95"></text:span><text:span text:style-name="T96">仁武中心)</text:span></text:p>
              </text:list-item>
              <text:list-item>
                <text:p text:style-name="P97"><text:span text:style-name="T98">北區(</text:span><text:span text:style-name="T99"></text:span><text:span text:style-name="T100">岡山中心)</text:span></text:p>
              </text:list-item>
              <text:list-item>
                <text:p text:style-name="P101"><text:span text:style-name="T102">中區(</text:span><text:span text:style-name="T103"></text:span><text:span text:style-name="T104">前鎮中心</text:span><text:span text:style-name="T105"></text:span><text:span text:style-name="T106">小港中心</text:span><text:span text:style-name="T107"></text:span><text:span text:style-name="T108">旗津中心)</text:span></text:p>
              </text:list-item>
              <text:list-item>
                <text:p text:style-name="P109">家防中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希望工作之單位</text:p>
          </table:table-cell>
          <table:table-cell table:style-name="TableCell113" table:number-columns-spanned="5">
            <text:p text:style-name="P114">請依意願排列優先次序</text:p>
            <text:p text:style-name="內文"><text:span text:style-name="T115">範例:1.大寮中心 2.前鎮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工 作 經 驗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有無身心</text:p>
            <text:p text:style-name="P124">障礙證明</text:p>
            <text:p text:style-name="P125">(手冊)</text:p>
          </table:table-cell>
          <table:table-cell table:style-name="TableCell126" table:number-columns-spanned="5">
            <text:p text:style-name="內文"><text:span text:style-name="T127"></text:span><text:span text:style-name="T128">無</text:span></text:p>
            <text:p text:style-name="內文"><text:span text:style-name="T129"></text:span><text:span text:style-name="T130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可工作時間</text:p>
            <text:p text:style-name="P134">(可複選)</text:p>
            <text:p text:style-name="P135">每月工作時數須達60-132小時</text:p>
          </table:table-cell>
          <table:table-cell table:style-name="TableCell136" table:number-columns-spanned="5">
            <text:list text:style-name="LFO2" text:continue-numbering="true">
              <text:list-item>
                <text:p text:style-name="P137"><text:span text:style-name="T138">時段:<text:s/></text:span><text:span text:style-name="T139"></text:span><text:span text:style-name="T140">週一、</text:span><text:span text:style-name="T141"></text:span><text:span text:style-name="T142">週二、</text:span><text:span text:style-name="T143"></text:span><text:span text:style-name="T144">週三、</text:span><text:span text:style-name="T145"></text:span><text:span text:style-name="T146">週四、</text:span><text:span text:style-name="T147"></text:span><text:span text:style-name="T148">週五</text:span></text:p>
              </text:list-item>
              <text:list-item>
                <text:p text:style-name="P149"><text:span text:style-name="T150">時間:</text:span><text:span text:style-name="T151"></text:span><text:span text:style-name="T152">08:00-12:00 <text:s text:c="2"/></text:span><text:span text:style-name="T153"></text:span><text:span text:style-name="T154">13:30-17:30 <text:s/></text:span><text:span text:style-name="T155"></text:span><text:span text:style-name="T156">8:00-15:30(6小時)</text:span></text:p>
              </text:list-item>
              <text:list-item>
                <text:p text:style-name="P157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8">備註：</text:span></text:p>
      <text:soft-page-break/>
      <text:p text:style-name="P159">社福中心地址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bookmark-start text:name="RANGE!A1:E19"/>區域<text:bookmark-end text:name="RANGE!A1:E19"/></text:p>
            </table:table-cell>
            <table:table-cell table:style-name="TableCell169">
              <text:p text:style-name="P170">社福中心</text:p>
            </table:table-cell>
            <table:table-cell table:style-name="TableCell171">
              <text:p text:style-name="P172">服務轄區</text:p>
            </table:table-cell>
            <table:table-cell table:style-name="TableCell173">
              <text:p text:style-name="P174">地址</text:p>
            </table:table-cell>
            <table:table-cell table:style-name="TableCell175">
              <text:p text:style-name="P176">電話</text:p>
            </table:table-cell>
          </table:table-row>
        </table:table-header-rows>
        <table:table-row table:style-name="TableRow177">
          <table:table-cell table:style-name="TableCell178" table:number-rows-spanned="3">
            <text:p text:style-name="P179">東區</text:p>
          </table:table-cell>
          <table:table-cell table:style-name="TableCell180">
            <text:p text:style-name="P181">旗山社福中心</text:p>
          </table:table-cell>
          <table:table-cell table:style-name="TableCell182">
            <text:p text:style-name="P183">旗山、美濃、內門、杉林</text:p>
          </table:table-cell>
          <table:table-cell table:style-name="TableCell184">
            <text:p text:style-name="P185">高雄市旗山區中正路 199 號</text:p>
          </table:table-cell>
          <table:table-cell table:style-name="TableCell186">
            <text:p text:style-name="P187">661-7464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甲仙社福中心</text:p>
          </table:table-cell>
          <table:table-cell table:style-name="TableCell192">
            <text:p text:style-name="P193">甲仙、那瑪夏</text:p>
          </table:table-cell>
          <table:table-cell table:style-name="TableCell194">
            <text:p text:style-name="P195">高雄市甲仙區中正路 65 之 1 號</text:p>
          </table:table-cell>
          <table:table-cell table:style-name="TableCell196">
            <text:p text:style-name="P197">675-1920<text:line-break/>675-1921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六龜社福中心</text:p>
          </table:table-cell>
          <table:table-cell table:style-name="TableCell202">
            <text:p text:style-name="P203">六龜、桃源、茂林</text:p>
          </table:table-cell>
          <table:table-cell table:style-name="TableCell204">
            <text:p text:style-name="P205">高雄市六龜區光復路102號</text:p>
          </table:table-cell>
          <table:table-cell table:style-name="TableCell206">
            <text:p text:style-name="P207">689-1031</text:p>
          </table:table-cell>
        </table:table-row>
        <table:table-row table:style-name="TableRow208">
          <table:table-cell table:style-name="TableCell209" table:number-rows-spanned="2">
            <text:p text:style-name="P210">西區</text:p>
          </table:table-cell>
          <table:table-cell table:style-name="TableCell211">
            <text:p text:style-name="P212">左營社福中心</text:p>
          </table:table-cell>
          <table:table-cell table:style-name="TableCell213">
            <text:p text:style-name="P214">左營</text:p>
          </table:table-cell>
          <table:table-cell table:style-name="TableCell215">
            <text:p text:style-name="P216">高雄市左營區實踐路 4 號</text:p>
          </table:table-cell>
          <table:table-cell table:style-name="TableCell217">
            <text:p text:style-name="P218">585-225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三民社福中心</text:p>
          </table:table-cell>
          <table:table-cell table:style-name="TableCell223">
            <text:p text:style-name="P224">三民</text:p>
          </table:table-cell>
          <table:table-cell table:style-name="TableCell225">
            <text:p text:style-name="P226">高雄市三民區大順二路468 號7 樓</text:p>
          </table:table-cell>
          <table:table-cell table:style-name="TableCell227">
            <text:p text:style-name="P228">396-2334<text:line-break/>396-2340</text:p>
          </table:table-cell>
        </table:table-row>
        <table:table-row table:style-name="TableRow229">
          <table:table-cell table:style-name="TableCell230" table:number-rows-spanned="2">
            <text:p text:style-name="P231">南區</text:p>
          </table:table-cell>
          <table:table-cell table:style-name="TableCell232">
            <text:p text:style-name="P233">大寮社福中心</text:p>
          </table:table-cell>
          <table:table-cell table:style-name="TableCell234">
            <text:p text:style-name="P235">大寮、林園</text:p>
          </table:table-cell>
          <table:table-cell table:style-name="TableCell236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7">大寮社福中心-高雄市大寮區進學路129 巷2-1 號3樓</text:p>
                          </text:list-item>
                          <text:list-item>
                            <text:p text:style-name="P238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">
            <text:list text:style-name="LFO3" text:continue-numbering="true">
              <text:list-item>
                <text:p text:style-name="P240">781-3005</text:p>
              </text:list-item>
              <text:list-item>
                <text:p text:style-name="P241">641-3019</text:p>
              </text:list-item>
            </text:list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仁武社福中心</text:p>
          </table:table-cell>
          <table:table-cell table:style-name="TableCell246">
            <text:p text:style-name="P247">仁武、大社、大樹、鳥松</text:p>
          </table:table-cell>
          <table:table-cell table:style-name="TableCell248">
            <text:p text:style-name="P249">高雄市仁武區水管路三段 776 號</text:p>
          </table:table-cell>
          <table:table-cell table:style-name="TableCell250">
            <text:p text:style-name="P251">375-9595</text:p>
          </table:table-cell>
        </table:table-row>
        <table:table-row table:style-name="TableRow252">
          <table:table-cell table:style-name="TableCell253">
            <text:p text:style-name="P254">北區</text:p>
          </table:table-cell>
          <table:table-cell table:style-name="TableCell255">
            <text:p text:style-name="P256">岡山社福中心</text:p>
          </table:table-cell>
          <table:table-cell table:style-name="TableCell257">
            <text:p text:style-name="P258">岡山、橋頭、燕巢、永安、梓官、彌陀</text:p>
          </table:table-cell>
          <table:table-cell table:style-name="TableCell259">
            <text:p text:style-name="P260">高雄市岡山區竹圍南街99號</text:p>
          </table:table-cell>
          <table:table-cell table:style-name="TableCell261">
            <text:p text:style-name="P262">622-0733</text:p>
          </table:table-cell>
        </table:table-row>
        <table:table-row table:style-name="TableRow263">
          <table:table-cell table:style-name="TableCell264" table:number-rows-spanned="3">
            <text:p text:style-name="P265">中區</text:p>
          </table:table-cell>
          <table:table-cell table:style-name="TableCell266">
            <text:p text:style-name="P267">小港社福中心</text:p>
          </table:table-cell>
          <table:table-cell table:style-name="TableCell268">
            <text:p text:style-name="P269">小港</text:p>
          </table:table-cell>
          <table:table-cell table:style-name="TableCell270">
            <text:p text:style-name="P271">高雄市小港區博學路 369 號 5 樓</text:p>
          </table:table-cell>
          <table:table-cell table:style-name="TableCell272">
            <text:p text:style-name="P273">801-6920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前鎮社福中心</text:p>
          </table:table-cell>
          <table:table-cell table:style-name="TableCell278">
            <text:p text:style-name="P279">前鎮</text:p>
          </table:table-cell>
          <table:table-cell table:style-name="TableCell280">
            <text:p text:style-name="P281">高雄市前鎮區康定路115號</text:p>
          </table:table-cell>
          <table:table-cell table:style-name="TableCell282">
            <text:p text:style-name="P283">812-146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旗津社福中心</text:span></text:p>
          </table:table-cell>
          <table:table-cell table:style-name="TableCell289">
            <text:p text:style-name="P290"><text:span text:style-name="T291">旗津</text:span></text:p>
          </table:table-cell>
          <table:table-cell table:style-name="TableCell292">
            <text:p text:style-name="P293"><text:span text:style-name="T294">高雄市旗津區旗津三路2號4樓</text:span></text:p>
          </table:table-cell>
          <table:table-cell table:style-name="TableCell295">
            <text:p text:style-name="P296"><text:span text:style-name="T297">571-1816</text:span></text:p>
          </table:table-cell>
        </table:table-row>
        <table:table-row table:style-name="TableRow298">
          <table:table-cell table:style-name="TableCell299" table:number-columns-spanned="2">
            <text:p text:style-name="P300">家防中心</text:p>
          </table:table-cell>
          <table:covered-table-cell/>
          <table:table-cell table:style-name="TableCell301">
            <text:p text:style-name="P302">38行政區</text:p>
          </table:table-cell>
          <table:table-cell table:style-name="TableCell303">
            <text:p text:style-name="P304">高雄市苓雅區民權一路85號10樓</text:p>
          </table:table-cell>
          <table:table-cell table:style-name="TableCell305">
            <text:p text:style-name="P306">535-5920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5-17T00:41:00Z</meta:creation-date>
    <dc:date>2024-08-20T05:51:00Z</dc:date>
    <meta:print-date>2021-12-20T03:27:00Z</meta:print-date>
    <meta:template xlink:href="Normal" xlink:type="simple"/>
    <meta:editing-cycles>7</meta:editing-cycles>
    <meta:editing-duration>PT360S</meta:editing-duration>
    <meta:document-statistic meta:page-count="2" meta:paragraph-count="2" meta:word-count="156" meta:character-count="1045" meta:row-count="7" meta:non-whitespace-character-count="891"/>
  </office:meta>
</office:document-meta>
</file>