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08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6666in" style:use-optimal-column-width="false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7486in" style:use-optimal-column-width="false"/>
    </style:style>
    <style:style style:name="TableColumn21" style:family="table-column">
      <style:table-column-properties style:column-width="1.1513in" style:use-optimal-column-width="false"/>
    </style:style>
    <style:style style:name="Table7" style:family="table">
      <style:table-properties style:width="7.4027in" fo:margin-left="0in" table:align="left"/>
    </style:style>
    <style:style style:name="TableRow22" style:family="table-row">
      <style:table-row-properties style:min-row-height="0.1555in" style:use-optimal-row-height="false"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1555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-0.0277in" fo:font-size="16pt" style:font-size-asian="16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Row47" style:family="table-row">
      <style:table-row-properties style:min-row-height="0.550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708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letter-spacing="-0.0277in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1555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8pt" style:font-size-asian="18pt"/>
    </style:style>
    <style:style style:name="TableRow83" style:family="table-row">
      <style:table-row-properties style:min-row-height="0.1555in"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1555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3034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034in" style:use-optimal-row-height="false" fo:keep-together="always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3034in" style:use-optimal-row-height="false" fo:keep-together="always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Row132" style:family="table-row">
      <style:table-row-properties style:min-row-height="0.3034in" style:use-optimal-row-height="false" fo:keep-together="always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3034in" style:use-optimal-row-height="false" fo:keep-together="always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Row156" style:family="table-row">
      <style:table-row-properties style:min-row-height="0.3034in" style:use-optimal-row-height="false" fo:keep-together="always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1555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1555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208" style:family="table-row">
      <style:table-row-properties style:min-row-height="0.6652in"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8pt" style:font-size-asian="18pt"/>
    </style:style>
    <style:style style:name="P211" style:parent-style-name="內文" style:family="paragraph">
      <style:text-properties style:font-name="標楷體" style:font-name-asian="標楷體" fo:font-size="18pt" style:font-size-asian="18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8pt" style:font-size-asian="18pt"/>
    </style:style>
    <style:style style:name="TableRow214" style:family="table-row">
      <style:table-row-properties style:min-row-height="0.5083in" style:use-optimal-row-height="false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8pt" style:font-size-asian="18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高雄市政府社會局及所屬機關</text:span><text:span text:style-name="T3">社會工作</text:span><text:span text:style-name="T4">職系</text:span></text:p>
      <text:p text:style-name="P5"><text:span text:style-name="T6">社會工作師、社會工作員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國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 table:number-rows-spanned="4">
            <text:p text:style-name="P36">黏貼二吋半身照片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<text:s text:c="6"/>年<text:s text:c="5"/>月<text:s text:c="5"/>日</text:p>
          </table:table-cell>
          <table:covered-table-cell/>
          <table:covered-table-cell/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通訊住址</text:span></text:p>
          </table:table-cell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2">
            <text:p text:style-name="P56">連絡方式</text:p>
          </table:table-cell>
          <table:covered-table-cell/>
          <table:table-cell table:style-name="TableCell57" table:number-columns-spanned="10">
            <text:p text:style-name="P58">（公）</text:p>
            <text:p text:style-name="P59">（私）</text:p>
            <text:p text:style-name="內文"><text:span text:style-name="T60">（</text:span><text:span text:style-name="T61">*</text:span><text:span text:style-name="T62">手機</text:span><text:span text:style-name="T63">-</text:span><text:span text:style-name="T64">必填</text:span><text:span text:style-name="T65">）</text:span></text:p>
            <text:p text:style-name="內文"><text:span text:style-name="T66">（</text:span><text:span text:style-name="T67">*</text:span><text:span text:style-name="T68">電子信箱</text:span><text:span text:style-name="T69">-</text:span><text:span text:style-name="T70">必填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現職機關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職　稱</text:p>
            <text:p text:style-name="內文"><text:span text:style-name="T80">職系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學歷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>考<text:s text:c="4"/>試</text:p>
            <text:p text:style-name="P92"/>
          </table:table-cell>
          <table:covered-table-cell/>
          <table:table-cell table:style-name="TableCell93" table:number-columns-spanned="12">
            <text:p text:style-name="P94"><text:s text:c="4"/>年<text:s text:c="7"/>考試<text:s/><text:s text:c="6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6">
            <text:p text:style-name="P97">經<text:s/>歷</text:p>
          </table:table-cell>
          <table:covered-table-cell/>
          <table:table-cell table:style-name="TableCell98" table:number-columns-spanned="2">
            <text:p text:style-name="P99">機<text:s/>關<text:s/>名<text:s/>稱</text:p>
          </table:table-cell>
          <table:covered-table-cell/>
          <table:table-cell table:style-name="TableCell100" table:number-columns-spanned="3">
            <text:p text:style-name="P101">職<text:s/>稱</text:p>
          </table:table-cell>
          <table:covered-table-cell/>
          <table:covered-table-cell/>
          <table:table-cell table:style-name="TableCell102" table:number-columns-spanned="2">
            <text:p text:style-name="P103">擔任工作</text:p>
          </table:table-cell>
          <table:covered-table-cell/>
          <table:table-cell table:style-name="TableCell104" table:number-columns-spanned="4">
            <text:p text:style-name="P105">任<text:s/>職<text:s/>起<text:s/>迄<text:s/>期<text:s/>間</text:p>
          </table:table-cell>
          <table:covered-table-cell/>
          <table:covered-table-cell/>
          <table:covered-table-cell/>
          <table:table-cell table:style-name="TableCell106">
            <text:p text:style-name="P107">年資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1.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>年<text:s text:c="2"/>月<text:s text:c="2"/>日至<text:s/>年<text:s text:c="2"/>月<text:s text:c="2"/>日</text:p>
          </table:table-cell>
          <table:covered-table-cell/>
          <table:covered-table-cell/>
          <table:covered-table-cell/>
          <table:table-cell table:style-name="TableCell118">
            <text:p text:style-name="P119">計<text:s text:c="2"/>年<text:s/>個月<text:s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>2.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>年<text:s text:c="2"/>月<text:s text:c="2"/>日至<text:s/>年<text:s text:c="2"/>月<text:s text:c="2"/>日</text:p>
          </table:table-cell>
          <table:covered-table-cell/>
          <table:covered-table-cell/>
          <table:covered-table-cell/>
          <table:table-cell table:style-name="TableCell130">
            <text:p text:style-name="P131">計<text:s text:c="2"/>年<text:s/>個月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3.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>年<text:s text:c="2"/>月<text:s text:c="2"/>日至<text:s/>年<text:s text:c="2"/>月<text:s text:c="2"/>日</text:p>
          </table:table-cell>
          <table:covered-table-cell/>
          <table:covered-table-cell/>
          <table:covered-table-cell/>
          <table:table-cell table:style-name="TableCell142">
            <text:p text:style-name="P143">計<text:s text:c="2"/>年<text:s/>個月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2">
            <text:p text:style-name="P147">4.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年<text:s text:c="2"/>月<text:s text:c="2"/>日至<text:s/>年<text:s text:c="2"/>月<text:s text:c="2"/>日</text:p>
          </table:table-cell>
          <table:covered-table-cell/>
          <table:covered-table-cell/>
          <table:covered-table-cell/>
          <table:table-cell table:style-name="TableCell154">
            <text:p text:style-name="P155">計<text:s text:c="2"/>年<text:s/>個月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5.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年<text:s text:c="2"/>月<text:s text:c="2"/>日至<text:s/>年<text:s text:c="2"/>月<text:s text:c="2"/>日</text:p>
          </table:table-cell>
          <table:covered-table-cell/>
          <table:covered-table-cell/>
          <table:covered-table-cell/>
          <table:table-cell table:style-name="TableCell166">
            <text:p text:style-name="P167">計<text:s text:c="2"/>年<text:s/>個月</text:p>
          </table:table-cell>
        </table:table-row>
        <table:table-row table:style-name="TableRow168">
          <table:table-cell table:style-name="TableCell169" table:number-columns-spanned="2">
            <text:p text:style-name="P170">志願序</text:p>
          </table:table-cell>
          <table:covered-table-cell/>
          <table:table-cell table:style-name="TableCell171" table:number-columns-spanned="12">
            <text:p text:style-name="內文"><text:span text:style-name="T172">□</text:span><text:span text:style-name="T173">社會工作師</text:span><text:span text:style-name="T174"><text:s text:c="6"/>□</text:span><text:span text:style-name="T175">社會工作員</text:span><text:span text:style-name="T176"><text:s/></text:span><text:span text:style-name="T177"><text:s text:c="5"/>□</text:span><text:span text:style-name="T178">皆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>繳</text:p>
            <text:p text:style-name="P183">附</text:p>
            <text:p text:style-name="P184">證</text:p>
            <text:p text:style-name="P185">件</text:p>
          </table:table-cell>
          <table:covered-table-cell/>
          <table:table-cell table:style-name="TableCell186" table:number-columns-spanned="12">
            <text:p text:style-name="P187">□1.現職派令影本</text:p>
            <text:p text:style-name="P188"><text:span text:style-name="T189">□2.</text:span><text:span text:style-name="T190">現職銓審函影本</text:span><text:span text:style-name="T191">及具甄選職務職系調任資格之銓敘部證明文件影本</text:span><text:span text:style-name="T192">（後者無者免附）</text:span></text:p>
            <text:p text:style-name="P193">□3.最近3年考績通知書影本</text:p>
            <text:p text:style-name="P194">□4.<text:s/>最高考試及格證書影本</text:p>
            <text:p text:style-name="P195">□5.<text:s/>最高學歷證件影本</text:p>
            <text:p text:style-name="P196">□6.<text:s/>社會工作師證書影本（應徵社工員免附）</text:p>
            <text:p text:style-name="P197">□7.<text:s/>全民英檢或其他英語檢定證書（無者免附）</text:p>
            <text:p text:style-name="P198"><text:span text:style-name="T199">※</text:span><text:span text:style-name="T200">證件請依序排列（</text:span><text:span text:style-name="T201">含報名表</text:span><text:span text:style-name="T202">裝訂）</text:span><text:span text:style-name="T203">。</text:span></text:p>
            <text:p text:style-name="P204"><text:span text:style-name="T205">※</text:span><text:span text:style-name="T206">本表為必備文件，未提供本表者視為</text:span><text:span text:style-name="T207">證件書表不齊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填表人</text:p>
            <text:p text:style-name="P211">簽名</text:p>
          </table:table-cell>
          <table:covered-table-cell/>
          <table:table-cell table:style-name="TableCell212" table:number-columns-spanned="1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備<text:s text:c="4"/>註</text:p>
          </table:table-cell>
          <table:covered-table-cell/>
          <table:table-cell table:style-name="TableCell217" table:number-columns-spanned="12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88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00</meta:initial-creator>
    <dc:creator>user10704009</dc:creator>
    <meta:creation-date>2022-05-13T02:43:00Z</meta:creation-date>
    <dc:date>2022-05-13T07:57:00Z</dc:date>
    <meta:print-date>2022-05-13T07:57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98" meta:character-count="659" meta:row-count="4" meta:non-whitespace-character-count="562"/>
  </office:meta>
</office:document-meta>
</file>