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0104in" text:list-level-position-and-space-mode="label-alignment">
          <style:list-level-label-alignment text:label-followed-by="space" fo:margin-left="0.2055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4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7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fo:text-align="justify" fo:line-height="0.37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7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7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7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75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7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75in" fo:margin-left="1.4458in" fo:text-indent="-0.777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7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125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0.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1.75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1.75in" style:use-optimal-column-width="false"/>
    </style:style>
    <style:style style:name="Table162" style:family="table">
      <style:table-properties style:width="7.25in" fo:margin-left="-0.1055in" table:align="left"/>
    </style:style>
    <style:style style:name="TableRow170" style:family="table-row">
      <style:table-row-properties style:min-row-height="0.540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line-height="0.1666in"/>
    </style:style>
    <style:style style:name="T195" style:parent-style-name="預設段落字型" style:family="text">
      <style:text-properties style:font-name="Times New Roman"/>
    </style:style>
    <style:style style:name="P19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4027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justify" fo:line-height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align="justify" fo:line-height="0.3194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text-align="justify" fo:line-height="0.3194in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3194in" fo:margin-left="0.38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 fo:line-height="0.3194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3194in" fo:margin-left="0.4861in" fo:text-indent="-0.4861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text-align="justify" fo:line-height="0.2916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P376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77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justify" fo:line-height="0.2916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90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91" style:parent-style-name="內文" style:family="paragraph">
      <style:paragraph-properties fo:text-align="justify" fo:line-height="0.2916in" fo:text-indent="0.393in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 fo:line-height="0.3194in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P396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194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ableColumn436" style:family="table-column">
      <style:table-column-properties style:column-width="7.043in" style:use-optimal-column-width="false"/>
    </style:style>
    <style:style style:name="Table435" style:family="table">
      <style:table-properties style:width="7.043in" fo:margin-left="0in" table:align="left"/>
    </style:style>
    <style:style style:name="TableRow437" style:family="table-row">
      <style:table-row-properties style:min-row-height="1.2458in" style:use-optimal-row-height="false"/>
    </style:style>
    <style:style style:name="TableCell438" style:family="table-cell">
      <style:table-cell-properties fo:border="0.0833in groove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75in"/>
    </style:style>
    <style:style style:name="T440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5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49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P454" style:parent-style-name="內文" style:family="paragraph">
      <style:paragraph-properties fo:text-align="justify" fo:line-height="0.375in"/>
      <style:text-properties style:font-name-asian="標楷體" fo:font-weight="bold" style:font-weight-asian="bold" fo:text-transform="uppercase" fo:font-size="14pt" style:font-size-asian="14pt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T467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text-transform="uppercase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text-transform="uppercase" fo:font-size="14pt" style:font-size-asian="14pt"/>
    </style:style>
    <style:style style:name="P471" style:parent-style-name="內文" style:family="paragraph">
      <style:paragraph-properties fo:line-height="0.0833in">
        <style:tab-stops>
          <style:tab-stop style:type="left" style:position="1.5416in"/>
        </style:tab-stops>
      </style:paragraph-properties>
      <style:text-properties style:font-name-asian="標楷體" fo:font-size="14pt" style:font-size-asian="14pt"/>
    </style:style>
    <style:style style:name="P472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P474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name="TableColumn476" style:family="table-column">
      <style:table-column-properties style:column-width="4.752in"/>
    </style:style>
    <style:style style:name="TableColumn477" style:family="table-column">
      <style:table-column-properties style:column-width="2.2868in"/>
    </style:style>
    <style:style style:name="Table475" style:family="table">
      <style:table-properties style:width="7.0388in" fo:margin-left="0in" table:align="left"/>
    </style:style>
    <style:style style:name="TableRow478" style:family="table-row">
      <style:table-row-properties style:min-row-height="0.2597in" fo:keep-together="always"/>
    </style:style>
    <style:style style:name="TableCell479" style:family="table-cell">
      <style:table-cell-properties fo:border-top="0.0833in solid #000000" fo:border-left="0.0833in solid #000000" fo:border-bottom="0.0104in solid #000000" fo:border-right="0.0069in solid #000000" fo:background-color="#CCCCCC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81" style:family="table-cell">
      <style:table-cell-properties fo:border-top="0.0833in solid #000000" fo:border-left="0.0069in solid #000000" fo:border-bottom="0.0104in solid #000000" fo:border-right="0.0833in solid #000000" fo:background-color="#CCCCCC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483" style:family="table-row">
      <style:table-row-properties style:min-row-height="0.8236in"/>
    </style:style>
    <style:style style:name="TableCell484" style:family="table-cell">
      <style:table-cell-properties fo:border-top="0.0104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125in" fo:line-height="0.2083in"/>
      <style:text-properties style:font-name="Arial" style:font-name-asian="標楷體" style:font-name-complex="Arial" fo:font-weight="bold" style:font-weight-asian="bold" fo:font-size="14pt" style:font-size-asian="14pt"/>
    </style:style>
    <style:style style:name="P486" style:parent-style-name="內文" style:family="paragraph">
      <style:paragraph-properties fo:text-align="justify" fo:margin-bottom="0.125in" fo:line-height="0.0416in" fo:text-indent="0.7784in"/>
      <style:text-properties style:font-name="Arial" style:font-name-asian="標楷體" style:font-name-complex="Arial" fo:font-weight="bold" style:font-weight-asian="bold" fo:font-size="14pt" style:font-size-asian="14pt"/>
    </style:style>
    <style:style style:name="P487" style:parent-style-name="內文" style:family="paragraph">
      <style:paragraph-properties fo:text-align="justify" fo:margin-bottom="0.125in" fo:line-height="0.2083in" fo:text-indent="0.9729in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91" style:family="table-cell">
      <style:table-cell-properties fo:border-top="0.0104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margin-bottom="0.125in" fo:line-height="0.2083in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bottom="0.125in" fo:line-height="0.2083in"/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社會局【</text:span><text:span text:style-name="T3">脫貧自立計畫</text:span><text:span text:style-name="T4">—</text:span><text:span text:style-name="T5">學習設備補助】申請表</text:span></text:p>
      <text:p text:style-name="P6"><text:span text:style-name="T7">一、申請人</text:span><text:span text:style-name="T8">（</text:span><text:span text:style-name="T9">子女</text:span><text:span text:style-name="T10">）</text:span><text:span text:style-name="T11">資料</text:span><text:span text:style-name="T12">（請務必填寫每欄</text:span><text:span text:style-name="T13">）</text:span><text:span text:style-name="T14">：</text:span><text:span text:style-name="T15"><text:s text:c="11"/></text:span><text:span text:style-name="T16">申請日期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3"/></text:span><text:span text:style-name="T22">日</text:span></text:p>
      <text:p text:style-name="P23"><text:span text:style-name="T24">姓名：</text:span><text:span text:style-name="T25"><text:s text:c="10"/></text:span><text:span text:style-name="T26"><text:s text:c="2"/></text:span><text:span text:style-name="T27"><text:s text:c="2"/></text:span><text:span text:style-name="T28"><text:s/></text:span><text:span text:style-name="T29">身分證字號</text:span><text:span text:style-name="T30">：</text:span><text:span text:style-name="T31"><text:s text:c="3"/></text:span><text:span text:style-name="T32"><text:s text:c="2"/></text:span><text:span text:style-name="T33"><text:s text:c="5"/></text:span><text:span text:style-name="T34"><text:s text:c="2"/></text:span><text:span text:style-name="T35"><text:s text:c="5"/></text:span></text:p>
      <text:p text:style-name="P36"><text:span text:style-name="T37">出生日期：</text:span><text:span text:style-name="T38">民國</text:span><text:span text:style-name="T39"><text:s text:c="3"/></text:span><text:span text:style-name="T40"><text:s/></text:span><text:span text:style-name="T41"><text:s/></text:span><text:span text:style-name="T42">年</text:span><text:span text:style-name="T43"><text:s text:c="3"/></text:span><text:span text:style-name="T44"><text:s/></text:span><text:span text:style-name="T45"><text:s/></text:span><text:span text:style-name="T46">月</text:span><text:span text:style-name="T47"><text:s text:c="2"/></text:span><text:span text:style-name="T48"><text:s/></text:span><text:span text:style-name="T49"><text:s/></text:span><text:span text:style-name="T50"><text:s/></text:span><text:span text:style-name="T51">日</text:span><text:span text:style-name="T52"><text:s text:c="3"/></text:span><text:span text:style-name="T53">性別：</text:span><text:span text:style-name="T54">□</text:span><text:span text:style-name="T55">男</text:span><text:span text:style-name="T56"><text:s text:c="2"/></text:span><text:span text:style-name="T57">□女</text:span></text:p>
      <text:p text:style-name="P58"><text:span text:style-name="T59">聯絡電話：</text:span><text:span text:style-name="T60"><text:s text:c="20"/></text:span><text:span text:style-name="T61">行動電話：</text:span><text:span text:style-name="T62">_____________________</text:span></text:p>
      <text:p text:style-name="P63"><text:span text:style-name="T64">就讀學校</text:span><text:span text:style-name="T65">(</text:span><text:span text:style-name="T66"><text:s/></text:span><text:span text:style-name="T67">□</text:span><text:span text:style-name="T68">日</text:span><text:span text:style-name="T69">／</text:span><text:span text:style-name="T70"><text:s/>□</text:span><text:span text:style-name="T71">夜</text:span><text:span text:style-name="T72">)</text:span><text:span text:style-name="T73">：</text:span><text:span text:style-name="T74"><text:s text:c="12"/></text:span><text:span text:style-name="T75"><text:s text:c="2"/></text:span><text:span text:style-name="T76"><text:s/></text:span><text:span text:style-name="T77"><text:s text:c="16"/></text:span><text:span text:style-name="T78"><text:s text:c="4"/></text:span></text:p>
      <text:p text:style-name="P79"><text:span text:style-name="T80">年級：</text:span><text:span text:style-name="T81"><text:s text:c="13"/></text:span><text:span text:style-name="T82"><text:s text:c="6"/></text:span><text:span text:style-name="T83">科系</text:span><text:span text:style-name="T84">:</text:span><text:span text:style-name="T85"><text:s/></text:span><text:span text:style-name="T86"><text:s text:c="2"/></text:span><text:span text:style-name="T87"><text:s text:c="2"/></text:span><text:span text:style-name="T88"><text:s text:c="7"/></text:span><text:span text:style-name="T89"><text:s text:c="2"/></text:span><text:span text:style-name="T90"><text:s text:c="14"/></text:span></text:p>
      <text:p text:style-name="P91"><text:span text:style-name="T92">E-mail</text:span><text:span text:style-name="T93">：</text:span><text:span text:style-name="T94"><text:s text:c="27"/></text:span><text:span text:style-name="T95"><text:s text:c="35"/></text:span></text:p>
      <text:p text:style-name="P96"><text:span text:style-name="T97">通訊住址</text:span><text:span text:style-name="T98">：</text:span><text:span text:style-name="T99">□□□</text:span><text:span text:style-name="T100">高雄市</text:span><text:span text:style-name="T101"><text:s text:c="6"/></text:span><text:span text:style-name="T102"><text:s/></text:span><text:span text:style-name="T103">區</text:span><text:span text:style-name="T104"><text:s text:c="7"/></text:span><text:span text:style-name="T105">里</text:span><text:span text:style-name="T106"><text:s text:c="4"/></text:span><text:span text:style-name="T107"><text:s/></text:span><text:span text:style-name="T108"><text:s/></text:span><text:span text:style-name="T109"><text:s/></text:span><text:span text:style-name="T110"><text:s/></text:span><text:span text:style-name="T111"><text:s text:c="3"/></text:span><text:span text:style-name="T112">路</text:span><text:span text:style-name="T113">/</text:span><text:span text:style-name="T114">街</text:span><text:span text:style-name="T115"><text:s text:c="6"/></text:span><text:span text:style-name="T116">鄰</text:span><text:span text:style-name="T117"><text:s text:c="3"/></text:span><text:span text:style-name="T118"><text:s/></text:span><text:span text:style-name="T119"><text:s text:c="2"/></text:span><text:span text:style-name="T120">巷</text:span></text:p>
      <text:p text:style-name="P121"><text:span text:style-name="T122"><text:s text:c="10"/></text:span><text:span text:style-name="T123"><text:s text:c="7"/></text:span><text:span text:style-name="T124">弄</text:span><text:span text:style-name="T125"><text:s text:c="7"/></text:span><text:span text:style-name="T126">號</text:span><text:span text:style-name="T127"><text:s text:c="5"/></text:span><text:span text:style-name="T128"><text:s text:c="2"/></text:span><text:span text:style-name="T129">樓</text:span></text:p>
      <text:p text:style-name="P130"><text:span text:style-name="T131">福利身分別：</text:span><text:span text:style-name="T132">□</text:span><text:span text:style-name="T133">列冊低收入戶</text:span><text:span text:style-name="T134">，類別：□1 □2 □3 □4</text:span></text:p>
      <text:p text:style-name="P135">學生證影本黏貼（須加蓋註冊章）或檢附在學證明：</text:p>
      <text:p text:style-name="P136"><text:span text:style-name="T137"><draw:frame draw:z-index="251657216" draw:id="id0" draw:style-name="a0" draw:name="Text Box 5" text:anchor-type="paragraph" svg:x="-0.125in" svg:y="0.05556in" svg:width="3.625in" svg:height="2.125in" style:rel-width="scale" style:rel-height="scale"><draw:text-box><text:p text:style-name="P138"/><text:p text:style-name="P139"/><text:p text:style-name="P140">學生證影本黏貼處</text:p><text:p text:style-name="P141"><text:span text:style-name="T142">（</text:span><text:span text:style-name="T143">正面</text:span><text:span text:style-name="T144">）</text:span></text:p></draw:text-box><svg:title/><svg:desc/></draw:frame></text:span><text:span text:style-name="T145"><draw:frame draw:z-index="251658240" draw:id="id1" draw:style-name="a1" draw:name="Text Box 6" text:anchor-type="paragraph" svg:x="3.625in" svg:y="0.05556in" svg:width="3.5in" svg:height="2.125in" style:rel-width="scale" style:rel-height="scale"><draw:text-box><text:p text:style-name="P146"/><text:p text:style-name="P147"/><text:p text:style-name="P148">學生證影本黏貼處</text:p><text:p text:style-name="P149">（背面）</text:p></draw:text-box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家庭成員資料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姓名</text:span></text:p>
          </table:table-cell>
          <table:table-cell table:style-name="TableCell174">
            <text:p text:style-name="P175"><text:span text:style-name="T176">稱謂</text:span></text:p>
          </table:table-cell>
          <table:table-cell table:style-name="TableCell177">
            <text:p text:style-name="P178"><text:span text:style-name="T179">性別</text:span></text:p>
          </table:table-cell>
          <table:table-cell table:style-name="TableCell180">
            <text:p text:style-name="P181"><text:span text:style-name="T182">出生日期</text:span></text:p>
            <text:p text:style-name="P183"><text:span text:style-name="T184">（年、月、日）</text:span></text:p>
          </table:table-cell>
          <table:table-cell table:style-name="TableCell185">
            <text:p text:style-name="P186">職業</text:p>
            <text:p text:style-name="P187">（若為學生，請註明學校、科系及年級）</text:p>
          </table:table-cell>
          <table:table-cell table:style-name="TableCell188">
            <text:p text:style-name="P189"><text:span text:style-name="T190">月收入</text:span></text:p>
            <text:p text:style-name="P191"><text:span text:style-name="T192">（請概估）</text:span></text:p>
          </table:table-cell>
          <table:table-cell table:style-name="TableCell193">
            <text:p text:style-name="P194"><text:span text:style-name="T195">備註</text:span></text:p>
            <text:p text:style-name="P196">（若為身心障礙者，</text:p>
            <text:p text:style-name="P197"><text:span text:style-name="T198">請</text:span><text:span text:style-name="T199">加註</text:span><text:span text:style-name="T200">類別說明</text:span><text:span text:style-name="T201">）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soft-page-break/>
      <text:p text:style-name="P293">二、申請項目：</text:p>
      <text:p text:style-name="P294"><text:span text:style-name="T295">（一）</text:span><text:span text:style-name="T296">所選設備需與就讀科系相關或</text:span><text:span text:style-name="T297">目前迫切需要者</text:span><text:span text:style-name="T298">（需於以下三、說明）</text:span><text:span text:style-name="T299">：</text:span></text:p>
      <text:p text:style-name="P300"><text:span text:style-name="T301">□</text:span><text:span text:style-name="T302">電腦</text:span><text:span text:style-name="T303"><text:s/></text:span><text:span text:style-name="T304">□</text:span><text:span text:style-name="T305">語言翻譯機</text:span><text:span text:style-name="T306"><text:s/></text:span><text:span text:style-name="T307">□</text:span><text:span text:style-name="T308">相機</text:span><text:span text:style-name="T309"><text:s/></text:span><text:span text:style-name="T310">□</text:span><text:span text:style-name="T311">掃描器</text:span><text:span text:style-name="T312"><text:s/></text:span><text:span text:style-name="T313">□</text:span><text:span text:style-name="T314">縫紉機</text:span><text:span text:style-name="T315"><text:s/></text:span><text:span text:style-name="T316">□</text:span><text:span text:style-name="T317">書籍叢書、套書（請註記說明</text:span><text:span text:style-name="T318">_______</text:span><text:span text:style-name="T319">____</text:span><text:span text:style-name="T320">__</text:span><text:span text:style-name="T321">）</text:span><text:span text:style-name="T322">□</text:span><text:span text:style-name="T323">美容美髮相關教具（請註記說明</text:span><text:span text:style-name="T324">___</text:span><text:span text:style-name="T325">____</text:span><text:span text:style-name="T326">_____</text:span><text:span text:style-name="T327">）</text:span><text:span text:style-name="T328"><text:s/></text:span><text:span text:style-name="T329"><text:s text:c="7"/></text:span><text:span text:style-name="T330">□</text:span><text:span text:style-name="T331">其他</text:span><text:span text:style-name="T332">_____</text:span><text:span text:style-name="T333">________</text:span><text:span text:style-name="T334"><text:s/></text:span><text:span text:style-name="T335">（請</text:span><text:span text:style-name="T336">說明</text:span><text:span text:style-name="T337">____________________________________</text:span><text:span text:style-name="T338">）</text:span><text:span text:style-name="T339"><text:s/></text:span></text:p>
      <text:p text:style-name="P340"><text:span text:style-name="T341">（</text:span><text:span text:style-name="T342">二</text:span><text:span text:style-name="T343">）</text:span><text:span text:style-name="T344">補助設備廠牌、規格與</text:span><text:span text:style-name="T345">型號</text:span><text:span text:style-name="T346">（請概述</text:span><text:span text:style-name="T347">）</text:span><text:span text:style-name="T348">：</text:span><text:span text:style-name="T349"><text:s text:c="30"/></text:span></text:p>
      <text:p text:style-name="P350"><text:span text:style-name="T351">（三</text:span><text:span text:style-name="T352">）</text:span><text:span text:style-name="T353">申請設備總需求金額：</text:span><text:span text:style-name="T354"><text:s text:c="13"/></text:span><text:span text:style-name="T355">元</text:span><text:span text:style-name="T356">，申請補助額度：</text:span><text:span text:style-name="T357"><text:s text:c="12"/></text:span><text:span text:style-name="T358">元，自付：</text:span><text:span text:style-name="T359"><text:s text:c="15"/></text:span><text:span text:style-name="T360">元</text:span><text:span text:style-name="T361">（補助費用為申請金額的</text:span><text:span text:style-name="T362">1/2</text:span><text:span text:style-name="T363">，最高</text:span><text:span text:style-name="T364">12,000</text:span><text:span text:style-name="T365">元）</text:span></text:p>
      <text:p text:style-name="P366"><text:span text:style-name="T367">三、請針對以下問題回答，</text:span><text:span text:style-name="T368">由</text:span><text:span text:style-name="T369">申請者本人親自填寫：</text:span></text:p>
      <text:p text:style-name="P370"><text:span text:style-name="T371">（</text:span><text:span text:style-name="T372">一</text:span><text:span text:style-name="T373">）我想要申請該項學習設備，是因為……</text:span><text:span text:style-name="T374">（若所欲申請之設備與就讀科系較不相關者，請務必詳細說明）</text:span><text:span text:style-name="T375"><text:s/></text:span></text:p>
      <text:p text:style-name="P376">____________________________________________________________________</text:p>
      <text:p text:style-name="P377">____________________________________________________________________</text:p>
      <text:p text:style-name="P378">____________________________________________________________________</text:p>
      <text:p text:style-name="P379"><text:span text:style-name="T380">（</text:span><text:span text:style-name="T381">二</text:span><text:span text:style-name="T382">）</text:span><text:span text:style-name="T383">對於</text:span><text:span text:style-name="T384">志願</text:span><text:span text:style-name="T385">服務部分</text:span><text:span text:style-name="T386">，</text:span><text:span text:style-name="T387">我打算如何進行</text:span><text:span text:style-name="T388">……</text:span></text:p>
      <text:p text:style-name="P389">____________________________________________________________________</text:p>
      <text:p text:style-name="P390">____________________________________________________________________</text:p>
      <text:p text:style-name="P391">____________________________________________________________________</text:p>
      <text:p text:style-name="P392"><text:span text:style-name="T393">四</text:span><text:span text:style-name="T394">、注意事項：</text:span><text:span text:style-name="T395"><text:s/></text:span></text:p>
      <text:p text:style-name="P396"><text:span text:style-name="T397">（一）申請期間：自</text:span><text:span text:style-name="T398">5/1</text:span><text:span text:style-name="T399">起</text:span><text:span text:style-name="T400">，請填妥本表並檢</text:span><text:span text:style-name="T401">附</text:span><text:span text:style-name="T402">相關文件</text:span><text:span text:style-name="T403">（如學生證</text:span><text:span text:style-name="T404">正反</text:span><text:span text:style-name="T405">面</text:span><text:span text:style-name="T406">影本</text:span><text:span text:style-name="T407">、</text:span><text:span text:style-name="T408">身心障礙手冊影本</text:span><text:span text:style-name="T409">）</text:span><text:span text:style-name="T410">，</text:span><text:span text:style-name="T411">郵寄至「高雄市</text:span><text:span text:style-name="T412">苓雅區</text:span><text:span text:style-name="T413">四維三路2號</text:span><text:span text:style-name="T414">9</text:span><text:span text:style-name="T415">樓</text:span><text:span text:style-name="T416">社會局</text:span><text:span text:style-name="T417">社會救助科</text:span><text:span text:style-name="T418">－</text:span><text:span text:style-name="T419">申請學習設備補助」或親送</text:span><text:span text:style-name="T420">至「</text:span><text:span text:style-name="T421">四維三路2號</text:span><text:span text:style-name="T422">9</text:span><text:span text:style-name="T423">樓</text:span><text:span text:style-name="T424">社會局</text:span><text:span text:style-name="T425">社會救助科</text:span><text:span text:style-name="T426">」。</text:span></text:p>
      <text:p text:style-name="P427"><text:span text:style-name="T428">（</text:span><text:span text:style-name="T429">二</text:span><text:span text:style-name="T430">）聯絡電話：</text:span><text:span text:style-name="T431">3368333</text:span><text:span text:style-name="T432">轉</text:span><text:span text:style-name="T433">2460</text:span><text:span text:style-name="T434">。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本人確實了解申請</text:span><text:span text:style-name="T441">脫貧自立計畫</text:span><text:span text:style-name="T442">—</text:span><text:span text:style-name="T443">學習設備</text:span><text:span text:style-name="T444">補助</text:span><text:span text:style-name="T445">之規定，並同意於</text:span><text:span text:style-name="T446">本</text:span><text:span text:style-name="T447">年</text:span><text:span text:style-name="T448">10</text:span><text:span text:style-name="T449">月</text:span><text:span text:style-name="T450">31</text:span><text:span text:style-name="T451">日前完成</text:span><text:span text:style-name="T452">相關規定並繳交證明文件</text:span><text:span text:style-name="T453">，屆時如未完成，視同放棄。</text:span></text:p>
            <text:p text:style-name="P454"/>
            <text:p text:style-name="P455"><text:span text:style-name="T456">（請由申請者親自</text:span><text:span text:style-name="T457">填寫</text:span><text:span text:style-name="T458">）簽名：</text:span><text:span text:style-name="T459"><text:s text:c="19"/></text:span><text:span text:style-name="T460"><text:s/></text:span><text:span text:style-name="T461">日期：</text:span><text:span text:style-name="T462"><text:s text:c="4"/></text:span><text:span text:style-name="T463">年</text:span><text:span text:style-name="T464"><text:s text:c="2"/></text:span><text:span text:style-name="T465"><text:s text:c="2"/></text:span><text:span text:style-name="T466">月</text:span><text:span text:style-name="T467"><text:s/></text:span><text:span text:style-name="T468"><text:s/></text:span><text:span text:style-name="T469"><text:s text:c="2"/></text:span><text:span text:style-name="T470">日</text:span></text:p>
          </table:table-cell>
        </table:table-row>
      </table:table>
      <text:p text:style-name="P471"><text:tab/></text:p>
      <text:p text:style-name="P472"/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審核小組審核<text:s/>（申請人請勿填寫）</text:p>
          </table:table-cell>
          <table:table-cell table:style-name="TableCell481">
            <text:p text:style-name="P482">核<text:s/>章</text:p>
          </table:table-cell>
        </table:table-row>
        <table:table-row table:style-name="TableRow483">
          <table:table-cell table:style-name="TableCell484">
            <text:p text:style-name="P485">審核結果：□不符合：</text:p>
            <text:p text:style-name="P486"/>
            <text:p text:style-name="P487"><text:span text:style-name="T488">□符合：准予補助新臺幣</text:span><text:span text:style-name="T489"><text:s text:c="10"/></text:span><text:span text:style-name="T490">元整</text:span></text:p>
          </table:table-cell>
          <table:table-cell table:style-name="TableCell491">
            <text:p text:style-name="P492"/>
            <text:p text:style-name="P493"/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0104in" text:list-level-position-and-space-mode="label-alignment">
          <style:list-level-label-alignment text:label-followed-by="space" fo:margin-left="0.2055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458in" text:min-label-width="0.5in" text:list-level-position-and-space-mode="label-alignment">
          <style:list-level-label-alignment text:label-followed-by="listtab" fo:margin-left="1.34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4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7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in" fo:padding-left="0.2201in" fo:padding-bottom="0.218in" fo:padding-right="0.113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</dc:title>
    <dc:subject/>
    <meta:initial-creator>GHOST</meta:initial-creator>
    <dc:creator>user</dc:creator>
    <meta:creation-date>2021-04-12T07:55:00Z</meta:creation-date>
    <dc:date>2021-04-12T07:55:00Z</dc:date>
    <meta:print-date>2014-04-24T02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