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line-height="0.3055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本文縮排2" style:family="paragraph">
      <style:paragraph-properties fo:text-align="center" fo:margin-bottom="0.125in" fo:line-height="0.3055in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3236in"/>
    </style:style>
    <style:style style:name="TableColumn16" style:family="table-column">
      <style:table-column-properties style:column-width="0.8166in"/>
    </style:style>
    <style:style style:name="TableColumn17" style:family="table-column">
      <style:table-column-properties style:column-width="1.3333in"/>
    </style:style>
    <style:style style:name="TableColumn18" style:family="table-column">
      <style:table-column-properties style:column-width="1.3805in"/>
    </style:style>
    <style:style style:name="TableColumn19" style:family="table-column">
      <style:table-column-properties style:column-width="1.2243in"/>
    </style:style>
    <style:style style:name="TableColumn20" style:family="table-column">
      <style:table-column-properties style:column-width="1.3284in"/>
    </style:style>
    <style:style style:name="Table14" style:family="table">
      <style:table-properties style:width="7.4069in" fo:margin-left="0in" table:align="cente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32" style:family="table-row">
      <style:table-row-properties style:min-row-height="0.4972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4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6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7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8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9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0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olumn252" style:family="table-column">
      <style:table-column-properties style:column-width="1.3138in"/>
    </style:style>
    <style:style style:name="TableColumn253" style:family="table-column">
      <style:table-column-properties style:column-width="0.8312in"/>
    </style:style>
    <style:style style:name="TableColumn254" style:family="table-column">
      <style:table-column-properties style:column-width="1.0548in"/>
    </style:style>
    <style:style style:name="TableColumn255" style:family="table-column">
      <style:table-column-properties style:column-width="1.3805in"/>
    </style:style>
    <style:style style:name="TableColumn256" style:family="table-column">
      <style:table-column-properties style:column-width="1.3868in"/>
    </style:style>
    <style:style style:name="TableColumn257" style:family="table-column">
      <style:table-column-properties style:column-width="1.3229in"/>
    </style:style>
    <style:style style:name="Table251" style:family="table">
      <style:table-properties style:width="7.2902in" fo:margin-left="0in" table:align="center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25" style:family="table-row">
      <style:table-row-properties style:min-row-height="0.443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3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高雄市政</text:span><text:span text:style-name="T3">府社會局</text:span><text:span text:style-name="T4">110</text:span><text:span text:style-name="T5">年度</text:span><text:span text:style-name="T6">「</text:span><text:span text:style-name="T7">脫貧自立計畫</text:span><text:span text:style-name="T8">」學習設備補助</text:span></text:p>
      <text:p text:style-name="P9"><text:span text:style-name="T10">志願</text:span><text:span text:style-name="T11">服務</text:span><text:span text:style-name="T12">證明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服務</text:p>
            <text:p text:style-name="P24">日期及時間</text:p>
          </table:table-cell>
          <table:table-cell table:style-name="TableCell25">
            <text:p text:style-name="P26">服務</text:p>
            <text:p text:style-name="P27">時數</text:p>
          </table:table-cell>
          <table:table-cell table:style-name="TableCell28">
            <text:p text:style-name="P29">服務地點</text:p>
          </table:table-cell>
          <table:table-cell table:style-name="TableCell30">
            <text:p text:style-name="P31">服務內容</text:p>
          </table:table-cell>
          <table:table-cell table:style-name="TableCell32">
            <text:p text:style-name="P33">服務人簽名</text:p>
          </table:table-cell>
          <table:table-cell table:style-name="TableCell34">
            <text:p text:style-name="P35">證明人簽章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合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※備註：</text:p>
      <text:list text:style-name="LFO2" text:continue-numbering="true">
        <text:list-item>
          <text:p text:style-name="P246">證明人須為服務單位之承辦人或負責人。</text:p>
        </text:list-item>
        <text:list-item>
          <text:p text:style-name="P247">里辦公室、社區街道打掃等由鄰里長核章之服務時數不可列計。</text:p>
        </text:list-item>
        <text:list-item>
          <text:p text:style-name="P248">受補助者可自行尋找學校、基金會或圖書館等處進行志願服務。</text:p>
        </text:list-item>
        <text:list-item>
          <text:p text:style-name="P249">倘服務機關有既定之證明格式，可檢附其開立之證明，免再填此表。</text:p>
        </text:list-item>
        <text:list-item>
          <text:p text:style-name="P250">本表請務必於110年10月31日前繳回社會局社會救助科。</text:p>
        </text:list-item>
      </text:list>
      <text:p text:style-name="內文"/>
      <text:p text:style-name="內文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服務</text:p>
            <text:p text:style-name="P261">日期及時間</text:p>
          </table:table-cell>
          <table:table-cell table:style-name="TableCell262">
            <text:p text:style-name="P263">服務</text:p>
            <text:p text:style-name="P264">時數</text:p>
          </table:table-cell>
          <table:table-cell table:style-name="TableCell265">
            <text:p text:style-name="P266">服務地點</text:p>
          </table:table-cell>
          <table:table-cell table:style-name="TableCell267">
            <text:p text:style-name="P268">服務內容</text:p>
          </table:table-cell>
          <table:table-cell table:style-name="TableCell269">
            <text:p text:style-name="P270">服務人簽名</text:p>
          </table:table-cell>
          <table:table-cell table:style-name="TableCell271">
            <text:p text:style-name="P272">證明人簽章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合計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875in" fo:margin-bottom="0.37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95年度「二代心希望工程」</dc:title>
    <dc:subject/>
    <meta:initial-creator>GHOST</meta:initial-creator>
    <dc:creator>user</dc:creator>
    <meta:creation-date>2021-04-12T07:55:00Z</meta:creation-date>
    <dc:date>2021-04-12T07:55:00Z</dc:date>
    <meta:print-date>2009-06-17T0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